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Arial Gras" svg:font-family="'Arial Gra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1cm" fo:margin-left="-0.203cm" table:align="left" style:writing-mode="lr-tb"/>
    </style:style>
    <style:style style:name="Tableau1.A" style:family="table-column">
      <style:table-column-properties style:column-width="3.803cm"/>
    </style:style>
    <style:style style:name="Tableau1.B" style:family="table-column">
      <style:table-column-properties style:column-width="1.025cm"/>
    </style:style>
    <style:style style:name="Tableau1.C" style:family="table-column">
      <style:table-column-properties style:column-width="4.327cm"/>
    </style:style>
    <style:style style:name="Tableau1.D" style:family="table-column">
      <style:table-column-properties style:column-width="2.76cm"/>
    </style:style>
    <style:style style:name="Tableau1.E" style:family="table-column">
      <style:table-column-properties style:column-width="2.508cm"/>
    </style:style>
    <style:style style:name="Tableau1.F" style:family="table-column">
      <style:table-column-properties style:column-width="4.987cm"/>
    </style:style>
    <style:style style:name="Tableau1.1" style:family="table-row">
      <style:table-row-properties style:min-row-height="2.178cm" fo:keep-together="auto"/>
    </style:style>
    <style:style style:name="Tableau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2.434cm" fo:keep-together="always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1.796cm" fo:keep-together="always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fo:keep-together="always"/>
    </style:style>
    <style:style style:name="Tableau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style:min-row-height="2.011cm"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7" style:family="table-row">
      <style:table-row-properties fo:keep-together="always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1.8" style:family="table-row">
      <style:table-row-properties fo:keep-together="always"/>
    </style:style>
    <style:style style:name="Tableau1.A8" style:family="table-cell">
      <style:table-cell-properties style:vertical-align="top" fo:background-color="#dfdfdf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top" fo:background-color="#dfdfdf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eau1.D9" style:family="table-cell">
      <style:table-cell-properties style:vertical-align="top" fo:background-color="#dfdfdf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leau1.10" style:family="table-row">
      <style:table-row-properties fo:keep-together="auto"/>
    </style:style>
    <style:style style:name="Tableau1.11" style:family="table-row">
      <style:table-row-properties style:min-row-height="0.436cm" fo:keep-together="always"/>
    </style:style>
    <style:style style:name="Tableau1.A11" style:family="table-cell">
      <style:table-cell-properties style:vertical-align="top" fo:background-color="#dfdfdf" fo:padding-left="0.123cm" fo:padding-right="0.123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eau1.D11" style:family="table-cell">
      <style:table-cell-properties style:vertical-align="top" fo:background-color="#dfdfdf" fo:padding-left="0.123cm" fo:padding-right="0.123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leau1.F11" style:family="table-cell">
      <style:table-cell-properties style:vertical-align="top" fo:background-color="#dfdfdf" fo:padding-left="0.123cm" fo:padding-right="0.123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Tableau1.12" style:family="table-row">
      <style:table-row-properties style:min-row-height="3.468cm" fo:keep-together="always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1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Header">
      <style:paragraph-properties fo:text-align="justify" style:justify-single-word="false">
        <style:tab-stops>
          <style:tab-stop style:position="0.628cm"/>
          <style:tab-stop style:position="5.378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Header">
      <style:paragraph-properties fo:text-align="justify" style:justify-single-word="false" style:snap-to-layout-grid="false">
        <style:tab-stops>
          <style:tab-stop style:position="0.628cm"/>
          <style:tab-stop style:position="5.378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6pt" fo:font-weight="bold" style:font-size-asian="6pt" style:font-weight-asian="bold" style:font-name-complex="Arial"/>
    </style:style>
    <style:style style:name="P10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P11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1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14" style:family="paragraph" style:parent-style-name="Header">
      <style:paragraph-properties fo:text-align="justify" style:justify-single-word="false">
        <style:tab-stops/>
      </style:paragraph-properties>
    </style:style>
    <style:style style:name="P15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</style:style>
    <style:style style:name="P16" style:family="paragraph" style:parent-style-name="Header">
      <style:paragraph-properties fo:text-align="justify" style:justify-single-word="false">
        <style:tab-stops>
          <style:tab-stop style:position="3.129cm"/>
          <style:tab-stop style:position="6.629cm"/>
        </style:tab-stops>
      </style:paragraph-properties>
    </style:style>
    <style:style style:name="P17" style:family="paragraph" style:parent-style-name="Header">
      <style:paragraph-properties fo:text-align="justify" style:justify-single-word="false">
        <style:tab-stops>
          <style:tab-stop style:position="6.879cm"/>
        </style:tab-stops>
      </style:paragraph-properties>
    </style:style>
    <style:style style:name="P18" style:family="paragraph" style:parent-style-name="Header">
      <style:paragraph-properties>
        <style:tab-stops>
          <style:tab-stop style:position="1.501cm"/>
          <style:tab-stop style:position="2.251cm"/>
        </style:tab-stops>
      </style:paragraph-properties>
    </style:style>
    <style:style style:name="P19" style:family="paragraph" style:parent-style-name="Header">
      <style:paragraph-properties>
        <style:tab-stops>
          <style:tab-stop style:position="3.378cm"/>
          <style:tab-stop style:position="6.629cm"/>
        </style:tab-stops>
      </style:paragraph-properties>
    </style:style>
    <style:style style:name="P20" style:family="paragraph" style:parent-style-name="Header">
      <style:paragraph-properties>
        <style:tab-stops>
          <style:tab-stop style:position="3.879cm"/>
        </style:tab-stops>
      </style:paragraph-properties>
    </style:style>
    <style:style style:name="P21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3" style:family="paragraph" style:parent-style-name="Header">
      <style:paragraph-properties fo:margin-left="4.001cm" fo:margin-right="4.001cm" fo:margin-top="0.212cm" fo:margin-bottom="0cm" loext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Header">
      <style:paragraph-properties fo:margin-left="4.001cm" fo:margin-right="4.001cm" fo:margin-top="0.212cm" fo:margin-bottom="0cm" loext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fo:font-variant="small-caps" fo:color="#000080" style:font-name="Arial Gras" fo:font-size="18pt" style:text-underline-style="solid" style:text-underline-width="auto" style:text-underline-color="font-color" fo:font-weight="bold" style:font-size-asian="18pt" style:font-weight-asian="bold" style:font-name-complex="Arial Gras" style:font-size-complex="18pt"/>
    </style:style>
    <style:style style:name="P25" style:family="paragraph" style:parent-style-name="Header">
      <style:paragraph-properties fo:margin-left="4.001cm" fo:margin-right="4.001cm" fo:margin-top="0.212cm" fo:margin-bottom="0cm" loext:contextual-spacing="false" fo:text-align="center" style:justify-single-word="false" fo:text-indent="0cm" style:auto-text-indent="false" style:border-line-width="0.018cm 0.018cm 0.018cm" fo:padding-left="0.141cm" fo:padding-right="0.141cm" fo:padding-top="0cm" fo:padding-bottom="0.176cm" fo:border="1.5pt double #000000" style:shadow="#000000 0.194cm 0.194cm">
        <style:tab-stops/>
      </style:paragraph-properties>
      <style:text-properties fo:font-variant="small-caps" style:font-name="Arial Gras" fo:font-size="12pt" fo:font-weight="bold" style:font-size-asian="12pt" style:font-weight-asian="bold" style:font-name-complex="Arial Gras" style:font-size-complex="12pt"/>
    </style:style>
    <style:style style:name="P26" style:family="paragraph" style:parent-style-name="Header">
      <style:paragraph-properties fo:text-align="center" style:justify-single-word="false" fo:background-color="#d9d9d9">
        <style:tab-stops>
          <style:tab-stop style:position="1.501cm"/>
          <style:tab-stop style:position="2.251cm"/>
        </style:tab-stops>
        <style:background-image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27" style:family="paragraph" style:parent-style-name="Header">
      <style:paragraph-properties fo:text-align="center" style:justify-single-word="false" fo:background-color="#d9d9d9" style:snap-to-layout-grid="false">
        <style:tab-stops>
          <style:tab-stop style:position="1.501cm"/>
          <style:tab-stop style:position="2.251cm"/>
        </style:tab-stops>
        <style:background-image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28" style:family="paragraph" style:parent-style-name="Header">
      <style:paragraph-properties fo:text-align="center" style:justify-single-word="false" fo:background-color="#d9d9d9">
        <style:tab-stops/>
        <style:background-image/>
      </style:paragraph-properties>
      <style:text-properties fo:font-variant="small-caps" style:font-name="Arial Gras" fo:font-size="11pt" fo:font-weight="bold" style:font-size-asian="11pt" style:font-weight-asian="bold" style:font-name-complex="Arial Gras" style:font-size-complex="11pt"/>
    </style:style>
    <style:style style:name="P29" style:family="paragraph" style:parent-style-name="Header">
      <style:paragraph-properties fo:text-align="justify" style:justify-single-word="false" fo:background-color="#d9d9d9">
        <style:tab-stops/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30" style:family="paragraph" style:parent-style-name="Header">
      <style:paragraph-properties fo:text-align="center" style:justify-single-word="false" fo:background-color="#d9d9d9">
        <style:tab-stops>
          <style:tab-stop style:position="1.501cm"/>
          <style:tab-stop style:position="2.251cm"/>
        </style:tab-stops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Header">
      <style:paragraph-properties fo:text-align="center" style:justify-single-word="false" fo:background-color="#d9d9d9" style:snap-to-layout-grid="false">
        <style:tab-stops>
          <style:tab-stop style:position="1.501cm"/>
          <style:tab-stop style:position="2.251cm"/>
        </style:tab-stops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Header">
      <style:paragraph-properties fo:margin-top="0.141cm" fo:margin-bottom="0cm" loext:contextual-spacing="false" fo:text-align="justify" style:justify-single-word="false">
        <style:tab-stops>
          <style:tab-stop style:position="1.501cm"/>
          <style:tab-stop style:position="2.251cm"/>
        </style:tab-stops>
      </style:paragraph-properties>
    </style:style>
    <style:style style:name="P33" style:family="paragraph" style:parent-style-name="Header">
      <style:paragraph-properties fo:margin-top="0.106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</style:style>
    <style:style style:name="P34" style:family="paragraph" style:parent-style-name="Header">
      <style:paragraph-properties fo:margin-top="0.106cm" fo:margin-bottom="0cm" loext:contextual-spacing="false" fo:text-align="justify" style:justify-single-word="false">
        <style:tab-stops>
          <style:tab-stop style:position="7.001cm"/>
          <style:tab-stop style:position="10.001cm"/>
        </style:tab-stops>
      </style:paragraph-properties>
    </style:style>
    <style:style style:name="P35" style:family="paragraph" style:parent-style-name="Header">
      <style:paragraph-properties fo:margin-top="0.106cm" fo:margin-bottom="0cm" loext:contextual-spacing="false" fo:text-align="justify" style:justify-single-word="false">
        <style:tab-stops/>
      </style:paragraph-properties>
    </style:style>
    <style:style style:name="P36" style:family="paragraph" style:parent-style-name="Header">
      <style:paragraph-properties fo:margin-top="0.106cm" fo:margin-bottom="0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37" style:family="paragraph" style:parent-style-name="Header">
      <style:paragraph-properties fo:text-align="justify" style:justify-single-word="false" fo:padding-left="0cm" fo:padding-right="0.141cm" fo:padding-top="0cm" fo:padding-bottom="0cm" fo:border-left="none" fo:border-right="0.26pt solid #000000" fo:border-top="none" fo:border-bottom="none">
        <style:tab-stops/>
      </style:paragraph-properties>
    </style:style>
    <style:style style:name="P38" style:family="paragraph" style:parent-style-name="Header">
      <style:paragraph-properties fo:text-align="justify" style:justify-single-word="false" fo:padding-left="0cm" fo:padding-right="0.141cm" fo:padding-top="0cm" fo:padding-bottom="0cm" fo:border-left="none" fo:border-right="0.26pt solid #000000" fo:border-top="none" fo:border-bottom="none">
        <style:tab-stops>
          <style:tab-stop style:position="0.501cm"/>
          <style:tab-stop style:position="4.251cm"/>
          <style:tab-stop style:position="6.001cm"/>
        </style:tab-stops>
      </style:paragraph-properties>
    </style:style>
    <style:style style:name="P39" style:family="paragraph" style:parent-style-name="Header">
      <style:paragraph-properties fo:margin-top="0.212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</style:style>
    <style:style style:name="P40" style:family="paragraph" style:parent-style-name="Header">
      <style:paragraph-properties fo:margin-top="0.212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1" style:family="paragraph" style:parent-style-name="Header">
      <style:paragraph-properties fo:margin-top="0.212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  <style:text-properties style:font-name="Arial" fo:font-weight="bold" style:font-weight-asian="bold" style:font-name-complex="Arial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43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P44" style:family="paragraph" style:parent-style-name="Header" style:master-page-name="Conversion_20_1">
      <style:paragraph-properties fo:text-align="justify" style:justify-single-word="false" style:page-number="auto">
        <style:tab-stops/>
      </style:paragraph-properties>
      <style:text-properties style:font-name="Arial" fo:font-weight="bold" style:font-weight-asian="bold" style:font-name-complex="Arial"/>
    </style:style>
    <style:style style:name="P45" style:family="paragraph">
      <style:paragraph-properties fo:text-align="center" style:writing-mode="lr-tb"/>
    </style:style>
    <style:style style:name="T1" style:family="text">
      <style:text-properties style:font-name="Arial" fo:font-size="14pt" style:text-underline-style="solid" style:text-underline-type="double" style:text-underline-width="auto" style:text-underline-color="font-color" fo:font-weight="bold" style:font-name-asian="Batang" style:font-size-asian="14pt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fo:font-weight="bold" style:font-size-asian="8pt" style:font-weight-asian="bold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font-variant="small-caps" style:font-name="Arial Gras" fo:font-size="14pt" style:text-underline-style="solid" style:text-underline-type="double" style:text-underline-width="auto" style:text-underline-color="font-color" fo:font-weight="bold" style:font-name-asian="Batang" style:font-size-asian="14pt" style:font-weight-asian="bold" style:font-name-complex="Arial Gras"/>
    </style:style>
    <style:style style:name="T10" style:family="text">
      <style:text-properties fo:font-variant="small-caps" style:font-name="Arial Gras" style:text-underline-style="solid" style:text-underline-width="auto" style:text-underline-color="font-color" fo:font-weight="bold" style:font-weight-asian="bold" style:font-name-complex="Arial Gras"/>
    </style:style>
    <style:style style:name="T11" style:family="text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T12" style:family="text">
      <style:text-properties fo:font-variant="small-caps" style:font-name="Arial" fo:font-size="9pt" style:font-size-asian="9pt" style:font-name-complex="Arial" style:font-size-complex="9pt"/>
    </style:style>
    <style:style style:name="T13" style:family="text">
      <style:text-properties style:font-name="Arial Gras" fo:font-weight="bold" style:font-weight-asian="bold" style:font-name-complex="Ari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6.669cm" draw:visible-area-height="1.723cm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bookmark text:name="_1402829074"/><text:bookmark text:name="_1404042553"/><text:bookmark text:name="_1406118401"/><draw:frame draw:style-name="fr1" draw:name="Objet1" text:anchor-type="as-char" svg:width="6.668cm" svg:height="1.72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3">FICHE DE SIGNALEMENT</text:p>
      <text:p text:style-name="P24">Conditions de vie au travail</text:p>
      <text:p text:style-name="P25">- Prévention du risque psychosocial « RPS » -</text:p>
      <text:p text:style-name="P21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7"/>
            <text:p text:style-name="P26"/>
            <text:p text:style-name="P26">DESTINATAIRE</text:p>
          </table:table-cell>
          <table:table-cell table:style-name="Tableau1.B1" table:number-columns-spanned="2" office:value-type="string">
            <text:p text:style-name="P15"><text:span text:style-name="T10">Assistant de prévention</text:span><text:span text:style-name="T2"> :</text:span></text:p>
            <text:p text:style-name="P6"/>
            <text:p text:style-name="P6">Nom, Prénom :</text:p>
            <text:p text:style-name="P6">Courriel :</text:p>
            <text:p text:style-name="P6">Téléphone :</text:p>
            <text:p text:style-name="P6">Fax :</text:p>
            <text:p text:style-name="P6"/>
          </table:table-cell>
          <table:covered-table-cell/>
          <table:table-cell table:style-name="Tableau1.A1" table:number-rows-spanned="2" office:value-type="string">
            <text:p text:style-name="P13"/>
            <text:p text:style-name="P12"/>
            <text:p text:style-name="P12"/>
            <text:p text:style-name="P12"/>
            <text:p text:style-name="P28">VICTIME</text:p>
            <text:p text:style-name="P29"><text:s text:c="16"/></text:p>
          </table:table-cell>
          <table:table-cell table:style-name="Tableau1.E2" table:number-rows-spanned="2" table:number-columns-spanned="2" office:value-type="string">
            <text:p text:style-name="P5"/>
            <text:p text:style-name="P4">Nom, Prénom :</text:p>
            <text:p text:style-name="P4"/>
            <text:p text:style-name="P4">Téléphone :</text:p>
            <text:p text:style-name="P4"/>
            <text:p text:style-name="P4">Service :</text:p>
            <text:p text:style-name="P4"/>
            <text:p text:style-name="P4">Direction :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1"/>
            <text:p text:style-name="P30"/>
            <text:p text:style-name="P30">COPIE</text:p>
          </table:table-cell>
          <table:table-cell table:style-name="Tableau1.B2" table:number-columns-spanned="2" office:value-type="string">
            <text:p text:style-name="P18"><text:span text:style-name="T10">Chef de service</text:span><text:span text:style-name="T11"> </text:span><text:span text:style-name="T12">(et copie au référent protection juridique)</text:span></text:p>
            <text:p text:style-name="P10"/>
            <text:p text:style-name="P6">Nom, Prénom : </text:p>
            <text:p text:style-name="P6">Téléphone :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4" table:number-rows-spanned="2" table:number-columns-spanned="2" office:value-type="string">
            <text:p text:style-name="P22"><draw:line text:anchor-type="char" draw:z-index="1" draw:style-name="gr1" draw:text-style-name="P45" svg:x1="11.843cm" svg:y1="0.515cm" svg:x2="11.843cm" svg:y2="2.42cm"><text:p/></draw:line><draw:line text:anchor-type="char" draw:z-index="2" draw:style-name="gr1" draw:text-style-name="P45" svg:x1="15.335cm" svg:y1="0.515cm" svg:x2="15.335cm" svg:y2="2.42cm"><text:p/></draw:line>Événement survenu le :</text:p>
            <text:p text:style-name="P4"/>
            <text:p text:style-name="P4">Heure :</text:p>
            <text:p text:style-name="P2"><text:span text:style-name="T3">Lieu </text:span><text:span text:style-name="T4">(service, locaux, précisions)</text:span><text:span text:style-name="T5"> :</text:span></text:p>
            <text:p text:style-name="P4"/>
          </table:table-cell>
          <table:covered-table-cell/>
          <table:table-cell table:style-name="Tableau1.C4" table:number-rows-spanned="2" office:value-type="string">
            <text:p text:style-name="P32"><text:span text:style-name="T2">Rédacteur</text:span><text:span text:style-name="T3"> :</text:span></text:p>
            <text:p text:style-name="P11">(nom, prénom, lien avec la victime, signature)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D3" table:number-columns-spanned="3" office:value-type="string">
            <text:p text:style-name="P3"><text:span text:style-name="T2">Nombre et Qualité des</text:span><text:span text:style-name="T3"> :</text:span></text:p>
            <text:p text:style-name="P19"><text:span text:style-name="T2">Victimes</text:span><text:span text:style-name="T3"> : <text:tab/></text:span><text:span text:style-name="T2">Auteurs</text:span><text:span text:style-name="T3"> : <text:tab/></text:span><text:span text:style-name="T2">Témoins</text:span><text:span text:style-name="T3"> :<text:line-break/></text:span><field:fieldmark text:name="__Fieldmark__3736_1974813802" field:type="vnd.oasis.opendocument.field.FORMCHECKBOX"><field:param field:name="Checkbox_HelpText" field:value=""/><field:param field:name="Checkbox_Name" field:value=""/></field:fieldmark><text:span text:style-name="T3"> Agents <text:tab/></text:span><field:fieldmark text:name="__Fieldmark__3740_1974813802" field:type="vnd.oasis.opendocument.field.FORMCHECKBOX"><field:param field:name="Checkbox_HelpText" field:value=""/><field:param field:name="Checkbox_Name" field:value=""/></field:fieldmark><text:span text:style-name="T3"> Usagers<text:tab/></text:span><field:fieldmark text:name="__Fieldmark__3744_1974813802" field:type="vnd.oasis.opendocument.field.FORMCHECKBOX"><field:param field:name="Checkbox_HelpText" field:value=""/><field:param field:name="Checkbox_Name" field:value=""/></field:fieldmark><text:span text:style-name="T3"> Agents <text:line-break/></text:span><field:fieldmark text:name="__Fieldmark__3748_1974813802" field:type="vnd.oasis.opendocument.field.FORMCHECKBOX"><field:param field:name="Checkbox_HelpText" field:value=""/><field:param field:name="Checkbox_Name" field:value=""/></field:fieldmark><text:span text:style-name="T3"> Usagers <text:tab/></text:span><field:fieldmark text:name="__Fieldmark__3752_1974813802" field:type="vnd.oasis.opendocument.field.FORMCHECKBOX"><field:param field:name="Checkbox_HelpText" field:value=""/><field:param field:name="Checkbox_Name" field:value=""/></field:fieldmark><text:span text:style-name="T3"> Agents<text:tab/></text:span><field:fieldmark text:name="__Fieldmark__3756_1974813802" field:type="vnd.oasis.opendocument.field.FORMCHECKBOX"><field:param field:name="Checkbox_HelpText" field:value=""/><field:param field:name="Checkbox_Name" field:value=""/></field:fieldmark><text:span text:style-name="T3"> Usagers</text:span></text:p>
            <text:p text:style-name="P16"><field:fieldmark text:name="__Fieldmark__3762_1974813802" field:type="vnd.oasis.opendocument.field.FORMCHECKBOX"><field:param field:name="Checkbox_HelpText" field:value=""/><field:param field:name="Checkbox_Name" field:value=""/></field:fieldmark><text:span text:style-name="T3"><text:s/>Autres :</text:span><text:bookmark-start text:name="CaseACocher8"/><text:span text:style-name="T3"> <text:s text:c="15"/></text:span><field:fieldmark text:name="__Fieldmark__3769_1974813802" field:type="vnd.oasis.opendocument.field.FORMCHECKBOX"><field:param field:name="Checkbox_HelpText" field:value=""/><field:param field:name="Checkbox_Name" field:value=""/></field:fieldmark><text:bookmark-end text:name="CaseACocher8"/><text:span text:style-name="T3"><text:s/>Autres :<text:tab/></text:span><field:fieldmark text:name="__Fieldmark__3775_1974813802" field:type="vnd.oasis.opendocument.field.FORMCHECKBOX"><field:param field:name="Checkbox_HelpText" field:value=""/><field:param field:name="Checkbox_Name" field:value=""/></field:fieldmark><text:span text:style-name="T3"> Autres :</text:span></text:p>
          </table:table-cell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table-cell table:style-name="Tableau1.D4" table:number-columns-spanned="3" office:value-type="string">
            <text:p text:style-name="P14"><text:span text:style-name="T2">Interventions</text:span><text:span text:style-name="T3"> :</text:span></text:p>
            <text:p text:style-name="P20"><field:fieldmark text:name="__Fieldmark__3788_1974813802" field:type="vnd.oasis.opendocument.field.FORMCHECKBOX"><field:param field:name="Checkbox_HelpText" field:value=""/><field:param field:name="Checkbox_Name" field:value=""/></field:fieldmark><text:span text:style-name="T3"><text:s/>Personnel<text:tab/></text:span><field:fieldmark text:name="__Fieldmark__3792_1974813802" field:type="vnd.oasis.opendocument.field.FORMCHECKBOX"><field:param field:name="Checkbox_HelpText" field:value=""/><field:param field:name="Checkbox_Name" field:value=""/></field:fieldmark><text:span text:style-name="T3"> SAMU/SMUR </text:span></text:p>
            <text:p text:style-name="P20"><field:fieldmark text:name="__Fieldmark__3798_1974813802" field:type="vnd.oasis.opendocument.field.FORMCHECKBOX"><field:param field:name="Checkbox_HelpText" field:value=""/><field:param field:name="Checkbox_Name" field:value=""/></field:fieldmark><text:span text:style-name="T3"><text:s/>Forces de l’ordre<text:tab/></text:span><field:fieldmark text:name="__Fieldmark__3802_1974813802" field:type="vnd.oasis.opendocument.field.FORMCHECKBOX"><field:param field:name="Checkbox_HelpText" field:value=""/><field:param field:name="Checkbox_Name" field:value=""/></field:fieldmark><text:span text:style-name="T3"> Médecin</text:span></text:p>
            <text:p text:style-name="P16"><field:fieldmark text:name="__Fieldmark__3808_1974813802" field:type="vnd.oasis.opendocument.field.FORMCHECKBOX"><field:param field:name="Checkbox_HelpText" field:value=""/><field:param field:name="Checkbox_Name" field:value=""/></field:fieldmark><text:span text:style-name="T3"><text:s/>Pompiers</text:span><text:bookmark-start text:name="CaseACocher17"/><text:span text:style-name="T3"> <text:s text:c="14"/></text:span><text:span text:style-name="T6"><text:s/></text:span><text:span text:style-name="T3"><text:s text:c="2"/></text:span><field:fieldmark text:name="__Fieldmark__3819_1974813802" field:type="vnd.oasis.opendocument.field.FORMCHECKBOX"><field:param field:name="Checkbox_HelpText" field:value=""/><field:param field:name="Checkbox_Name" field:value=""/></field:fieldmark><text:bookmark-end text:name="CaseACocher17"/><text:span text:style-name="T3"><text:s/>Autres : </text:span></text:p>
          </table:table-cell>
          <table:covered-table-cell/>
          <table:covered-table-cell/>
        </table:table-row>
        <table:table-row table:style-name="Tableau1.5">
          <table:table-cell table:style-name="Tableau1.A5" table:number-columns-spanned="6" office:value-type="string">
            <text:p text:style-name="P33"><text:span text:style-name="T2">Fréquence de l’événement</text:span><text:span text:style-name="T3"> : </text:span></text:p>
            <text:p text:style-name="P33"><field:fieldmark text:name="__Fieldmark__3834_1974813802" field:type="vnd.oasis.opendocument.field.FORMCHECKBOX"><field:param field:name="Checkbox_HelpText" field:value=""/><field:param field:name="Checkbox_Name" field:value=""/></field:fieldmark><text:span text:style-name="T3"><text:s/>premier événement de ce type</text:span></text:p>
            <text:p text:style-name="P33"><field:fieldmark text:name="__Fieldmark__3840_1974813802" field:type="vnd.oasis.opendocument.field.FORMCHECKBOX"><field:param field:name="Checkbox_HelpText" field:value=""/><field:param field:name="Checkbox_Name" field:value=""/></field:fieldmark><text:span text:style-name="T3"><text:s/>l’événement s’est déjà produit à </text:span><text:span text:style-name="T2"><text:s text:c="7"/></text:span><text:span text:style-name="T3"><text:s/>reprise(s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3" office:value-type="string">
            <text:p text:style-name="P34"><text:span text:style-name="T2">Type d’événement</text:span><text:span text:style-name="T3"> :</text:span></text:p>
            <text:p text:style-name="P34"><text:span text:style-name="T2">Atteinte aux personnes</text:span><text:span text:style-name="T3"> :</text:span></text:p>
            <text:p text:style-name="P34"><field:fieldmark text:name="__Fieldmark__3863_1974813802" field:type="vnd.oasis.opendocument.field.FORMCHECKBOX"><field:param field:name="Checkbox_HelpText" field:value=""/><field:param field:name="Checkbox_Name" field:value=""/></field:fieldmark><text:span text:style-name="T3"><text:s/>Insultes</text:span></text:p>
            <text:p text:style-name="P34"><field:fieldmark text:name="__Fieldmark__3869_1974813802" field:type="vnd.oasis.opendocument.field.FORMCHECKBOX"><field:param field:name="Checkbox_HelpText" field:value=""/><field:param field:name="Checkbox_Name" field:value=""/></field:fieldmark><text:span text:style-name="T3"><text:s/>Menaces (verbales, comportementales)</text:span></text:p>
            <text:p text:style-name="P34"><field:fieldmark text:name="__Fieldmark__3875_1974813802" field:type="vnd.oasis.opendocument.field.FORMCHECKBOX"><field:param field:name="Checkbox_HelpText" field:value=""/><field:param field:name="Checkbox_Name" field:value=""/></field:fieldmark><text:span text:style-name="T3"><text:s/>Violences physiques</text:span></text:p>
            <text:p text:style-name="P34"><field:fieldmark text:name="__Fieldmark__3881_1974813802" field:type="vnd.oasis.opendocument.field.FORMCHECKBOX"><field:param field:name="Checkbox_HelpText" field:value=""/><field:param field:name="Checkbox_Name" field:value=""/></field:fieldmark><text:span text:style-name="T3"><text:s/>Autre :</text:span></text:p>
          </table:table-cell>
          <table:covered-table-cell/>
          <table:covered-table-cell/>
          <table:table-cell table:style-name="Tableau1.D6" table:number-columns-spanned="3" office:value-type="string">
            <text:p text:style-name="P34"><text:span text:style-name="T2">Arme</text:span><text:span text:style-name="T3"> : <text:s text:c="12"/></text:span><field:fieldmark text:name="__Fieldmark__3892_1974813802" field:type="vnd.oasis.opendocument.field.FORMCHECKBOX"><field:param field:name="Checkbox_HelpText" field:value=""/><field:param field:name="Checkbox_Name" field:value=""/></field:fieldmark><text:span text:style-name="T3"><text:s/>avec <text:s text:c="9"/>ou <text:s text:c="19"/></text:span><field:fieldmark text:name="__Fieldmark__3896_1974813802" field:type="vnd.oasis.opendocument.field.FORMCHECKBOX"><field:param field:name="Checkbox_HelpText" field:value=""/><field:param field:name="Checkbox_Name" field:value=""/></field:fieldmark><text:span text:style-name="T3"><text:s/>sans</text:span></text:p>
            <text:p text:style-name="P34"><text:span text:style-name="T2">Atteinte aux biens</text:span><text:span text:style-name="T3"> :</text:span></text:p>
            <text:p text:style-name="P34"><field:fieldmark text:name="__Fieldmark__3908_197481380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Objet(s) volé(s) :</text:span></text:p>
            <text:p text:style-name="P34"><field:fieldmark text:name="__Fieldmark__3914_197481380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Dégradations :</text:span></text:p>
            <text:p text:style-name="P34"><field:fieldmark text:name="__Fieldmark__3920_197481380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Autres :</text:span></text:p>
          </table:table-cell>
          <table:covered-table-cell/>
          <table:covered-table-cell/>
        </table:table-row>
        <text:soft-page-break/>
        <table:table-row table:style-name="Tableau1.7">
          <table:table-cell table:style-name="Tableau1.A7" table:number-columns-spanned="6" office:value-type="string">
            <text:p text:style-name="P35"><text:span text:style-name="T2">Circonstances et description des faits</text:span><text:span text:style-name="T3"> 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6" office:value-type="string">
            <text:p text:style-name="P4">RÉSERVÉ À L’ADMINIST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3" office:value-type="string">
            <text:p text:style-name="P37"><text:span text:style-name="T2">Déclaration d’accident de service</text:span><text:span text:style-name="T3"> :<text:tab/>Date :</text:span></text:p>
            <text:p text:style-name="P38"><text:span text:style-name="T3"><text:tab/>Avec arrêt de travail<text:tab/></text:span><field:fieldmark text:name="__Fieldmark__3975_1974813802" field:type="vnd.oasis.opendocument.field.FORMCHECKBOX"><field:param field:name="Checkbox_HelpText" field:value=""/><field:param field:name="Checkbox_Name" field:value=""/></field:fieldmark><text:span text:style-name="T3"> non<text:tab/></text:span><field:fieldmark text:name="__Fieldmark__3979_1974813802" field:type="vnd.oasis.opendocument.field.FORMCHECKBOX"><field:param field:name="Checkbox_HelpText" field:value=""/><field:param field:name="Checkbox_Name" field:value=""/></field:fieldmark><text:span text:style-name="T3"> oui </text:span></text:p>
          </table:table-cell>
          <table:covered-table-cell/>
          <table:covered-table-cell/>
          <table:table-cell table:style-name="Tableau1.D9" table:number-columns-spanned="3" office:value-type="string">
            <text:p text:style-name="P8"/>
            <text:p text:style-name="P7">( <text:s text:c="7"/>jours)</text:p>
          </table:table-cell>
          <table:covered-table-cell/>
          <table:covered-table-cell/>
        </table:table-row>
        <table:table-row table:style-name="Tableau1.10">
          <table:table-cell table:style-name="Tableau1.A9" table:number-columns-spanned="3" office:value-type="string">
            <text:p text:style-name="P4">Date de réception par le Chef de service :</text:p>
          </table:table-cell>
          <table:covered-table-cell/>
          <table:covered-table-cell/>
          <table:table-cell table:style-name="Tableau1.D9" table:number-columns-spanned="3" office:value-type="string">
            <text:p text:style-name="P17"><text:span text:style-name="T2">Copie transmise</text:span><text:span text:style-name="T3"> :<text:tab/>Le : </text:span></text:p>
          </table:table-cell>
          <table:covered-table-cell/>
          <table:covered-table-cell/>
        </table:table-row>
        <table:table-row table:style-name="Tableau1.11">
          <table:table-cell table:style-name="Tableau1.A11" table:number-columns-spanned="3" office:value-type="string">
            <text:p text:style-name="P35"><text:span text:style-name="T2">Autres</text:span><text:span text:style-name="T3"> : </text:span></text:p>
          </table:table-cell>
          <table:covered-table-cell/>
          <table:covered-table-cell/>
          <table:table-cell table:style-name="Tableau1.D11" table:number-columns-spanned="2" office:value-type="string">
            <text:p text:style-name="P36">Service RH</text:p>
          </table:table-cell>
          <table:covered-table-cell/>
          <table:table-cell table:style-name="Tableau1.F11" office:value-type="string">
            <text:p text:style-name="P5"/>
          </table:table-cell>
        </table:table-row>
        <table:table-row table:style-name="Tableau1.12">
          <table:table-cell table:style-name="Tableau1.A12" table:number-columns-spanned="3" office:value-type="string">
            <text:p text:style-name="P40">Annotations du Chef de service 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1"/>
          </table:table-cell>
          <table:covered-table-cell/>
          <table:covered-table-cell/>
          <table:table-cell table:style-name="Tableau1.D12" table:number-columns-spanned="3" office:value-type="string">
            <text:p text:style-name="P39"><text:span text:style-name="T2">Autres suites données</text:span><text:span text:style-name="T3"> </text:span></text:p>
          </table:table-cell>
          <table:covered-table-cell/>
          <table:covered-table-cell/>
        </table:table-row>
      </table:table>
      <text:p text:style-name="P44"/>
      <text:p text:style-name="P4"/>
      <text:p text:style-name="P4"/>
      <text:p text:style-name="P3"><text:span text:style-name="T1">MÉMENTO DE LA FICHE DE SIGNALEMENT : CONDITIONS DE VIE AU TRAVAIL </text:span><text:span text:style-name="T9">- Prévention du risque psychosocial « RPS »-</text:span></text:p>
      <text:p text:style-name="P9"/>
      <text:p text:style-name="P9"/>
      <text:p text:style-name="P14"><text:span text:style-name="T3">1°) </text:span><text:span text:style-name="T2">Qui doit l’utiliser et quand ?</text:span></text:p>
      <text:p text:style-name="P4"/>
      <text:p text:style-name="P4">C’est la victime de l’agression elle-même, ou bien – en cas d’incapacité – un témoin et à défaut un(e) collègue de bureau qui doit la servir dans les délais les plus brefs après l’événement.</text:p>
      <text:p text:style-name="P4"/>
      <text:p text:style-name="P4"/>
      <text:p text:style-name="P14"><text:span text:style-name="T3">2°) </text:span><text:span text:style-name="T2">Comment la remplir ?</text:span></text:p>
      <text:p text:style-name="P4"/>
      <text:p text:style-name="P4">Il suffit de servir tous les cadres du recto qui ne sont pas grisés. Les cases à cocher doivent être utilisées en fonction des situations. Pour cocher les cases, double cliquer sur l’une d’elles puis, dans la fenêtre qui vient de s’ouvrir, cocher sur « Case activée » dans la rubrique « Valeur par défaut ».</text:p>
      <text:p text:style-name="P4">Des commentaires peuvent être ajoutés sur une feuille annexe si les cadres prévus à cet effet sont insuffisants.</text:p>
      <text:p text:style-name="P4"/>
      <text:p text:style-name="P4"/>
      <text:p text:style-name="P14"><text:span text:style-name="T3">3°) </text:span><text:span text:style-name="T2">A qui la transmettre ?</text:span></text:p>
      <text:p text:style-name="P4"/>
      <text:p text:style-name="P4">Le document original sera transmis à l’assistant de prévention dont les coordonnées figurent en entête de la fiche. </text:p>
      <text:p text:style-name="P14"><text:span text:style-name="T3">La liste des Assistants de prévention est en ligne sur </text:span><text:span text:style-name="T7">Ulysse/les agents/ vie de l’agent/ Conditions de vie au travail /Annuaires : Assistants de prévention</text:span><text:span text:style-name="T3">.</text:span></text:p>
      <text:p text:style-name="P4">L’assistant de prévention assurera la transmission aux différents acteurs de l’hygiène et de la sécurité (inspecteur de santé et sécurité au travail [ISST], médecin de prévention, assistant(e) de service social, CHSCT).</text:p>
      <text:p text:style-name="P4"/>
      <text:p text:style-name="P14"><text:span text:style-name="T3">Une copie sera transmise au chef de service qui pourra y porter des annotations dans l’espace réservé. Il se chargera ensuite de transmettre une copie au </text:span><text:span text:style-name="T13">service RH </text:span><text:span text:style-name="T3">de la direction qui pourra également l’annoter. Dès lors que le chef de service ou la direction porteront des annotations, une nouvelle copie devra être transmise aux différents acteurs de prévention.</text:span></text:p>
      <text:p text:style-name="P4"/>
      <text:p text:style-name="P4">Une copie sera également transmise au référent protection juridique.</text:p>
      <text:p text:style-name="P4"/>
      <text:p text:style-name="P14"><text:span text:style-name="T2">Les données relatives aux agents devront être supprimées (respect de l’anonymat) ainsi que toute référence aux usagers et aux informations fiscales les concernant</text:span><text:span text:style-name="T3">.</text:span></text:p>
      <text:p text:style-name="P4"/>
      <text:p text:style-name="P14"><text:span text:style-name="T3">Si vous ne connaissez pas le nom et les coordonnées de l’assistant de prévention dont vous dépendez, le service des ressources humaines de votre direction pourra vous les fournir. A défaut, il conviendra de contacter le bureau RH-2C par courriel (</text:span><text:a xlink:type="simple" xlink:href="mailto:bureau.rh2c-actionsociale@dgfip.finances.gouv.fr" text:style-name="Internet_20_link" text:visited-style-name="Visited_20_Internet_20_Link"><text:span text:style-name="Internet_20_link"><text:span text:style-name="T8">bureau.rh2c-actionsociale@dgfip.finances.gouv.fr</text:span></text:span></text:a><text:span text:style-name="T3">).</text:span></text:p>
      <text:p text:style-name="P4"/>
      <text:p text:style-name="P4"/>
      <text:p text:style-name="P4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tang" svg:font-family="Batang, 바탕"/>
    <style:font-face style:name="Arial Gras" svg:font-family="'Arial Gra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1.249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cm" fo:margin-bottom="1.27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89cm" fo:margin-bottom="1.36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nnexe</text:p>
        <text:p text:style-name="MP1">Bureau RH-2C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emière_20_conversion_20_1" style:display-name="Première conversion 1" style:page-layout-name="Mpm2" style:next-style-name="Conversion_20_1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1">
      <style:header>
        <text:p text:style-name="MP1">Annexe</text:p>
        <text:p text:style-name="MP1">Bureau RH-2C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T DES FRAIS</dc:title>
    <meta:initial-creator>MINEFI</meta:initial-creator>
    <meta:creation-date>2014-09-26T17:23:00</meta:creation-date>
    <dc:date>2015-05-21T11:00:29.61</dc:date>
    <meta:print-date>2014-09-26T17:38:00</meta:print-date>
    <meta:editing-cycles>3</meta:editing-cycles>
    <meta:editing-duration>PT17M</meta:editing-duration>
    <meta:generator>LibreOffice/4.3.7.2$Windows_x86 LibreOffice_project/8a35821d8636a03b8bf4e15b48f59794652c68ba</meta:generator>
    <meta:document-statistic meta:table-count="1" meta:image-count="0" meta:object-count="1" meta:page-count="3" meta:paragraph-count="75" meta:word-count="591" meta:character-count="3596" meta:non-whitespace-character-count="2958"/>
    <meta:user-defined meta:name="Info 1"/>
    <meta:user-defined meta:name="Info 2"/>
    <meta:user-defined meta:name="Info 3"/>
    <meta:user-defined meta:name="Info 4"/>
  </office:meta>
</office:document-meta>
</file>