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d63ae" officeooo:paragraph-rsid="000d63ae"/>
    </style:style>
    <style:style style:name="P2" style:family="paragraph" style:parent-style-name="Standard">
      <style:paragraph-properties fo:text-align="justify" style:justify-single-word="false"/>
      <style:text-properties officeooo:rsid="000d63ae" officeooo:paragraph-rsid="000d63ae"/>
    </style:style>
    <style:style style:name="P3" style:family="paragraph" style:parent-style-name="Standard">
      <style:text-properties officeooo:rsid="000dfb7d" officeooo:paragraph-rsid="000dfb7d"/>
    </style:style>
    <style:style style:name="P4" style:family="paragraph" style:parent-style-name="Standard">
      <style:text-properties officeooo:rsid="000dfb7d" officeooo:paragraph-rsid="000e3b66"/>
    </style:style>
    <style:style style:name="P5" style:family="paragraph" style:parent-style-name="Standard">
      <style:text-properties fo:font-weight="normal" officeooo:rsid="000d63ae" officeooo:paragraph-rsid="000dfb7d" style:font-weight-asian="normal" style:font-weight-complex="normal"/>
    </style:style>
    <style:style style:name="T1" style:family="text">
      <style:text-properties officeooo:rsid="000dfb7d"/>
    </style:style>
    <style:style style:name="T2" style:family="text">
      <style:text-properties officeooo:rsid="000e3b66"/>
    </style:style>
    <style:style style:name="T3" style:family="text">
      <style:text-properties officeooo:rsid="000f4e58"/>
    </style:style>
    <style:style style:name="T4" style:family="text">
      <style:text-properties officeooo:rsid="0010ca3e"/>
    </style:style>
    <style:style style:name="T5" style:family="text">
      <style:text-properties officeooo:rsid="0012946d"/>
    </style:style>
    <style:style style:name="T6" style:family="text">
      <style:text-properties officeooo:rsid="0013cb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resse pétition des agents des Finances publiques de(1) ________________________________</text:p>
      <text:p text:style-name="P1"/>
      <text:p text:style-name="P1"/>
      <text:p text:style-name="P2"><text:tab/>Les organisations syndicales CGT Finances publiques 13, Solidaires Finances <text:span text:style-name="T4">P</text:span>ubliques 13 et F<text:span text:style-name="T4">O</text:span> Dgfip 13 s'adressent à vous et sollicitent une audience collective avec les agents pétitionnaires.</text:p>
      <text:p text:style-name="P1"/>
      <text:p text:style-name="P1">Demande d'audience auprès de Mme ou M. le Maire de____________________________</text:p>
      <text:p text:style-name="P1"/>
      <text:p text:style-name="P1">Demande d'audience auprès de Mme ou M. la/le député.<text:span text:style-name="T3">e</text:span>____________________________</text:p>
      <text:p text:style-name="P1"/>
      <text:p text:style-name="P1">Demande d'audience auprès deMme ou M le/la sénateur/sénatrice____________________</text:p>
      <text:p text:style-name="P1"/>
      <text:p text:style-name="P1">Demande d'audience auprès de Mme ou M. la/le conseiller.e départemental.<text:span text:style-name="T3">e </text:span>__________________</text:p>
      <text:p text:style-name="P1"/>
      <text:p text:style-name="P1"/>
      <text:p text:style-name="P1"><text:tab/>Le Ministre de l'action et des comptes public vient de décider la liquidation du réseau des services de pleine de compétence et de proximité des Trésoreries <text:span text:style-name="T3">à l'horizon 2022.</text:span> C'est le plan « <text:span text:style-name="T1">nouveau réseau de proximité avec sa </text:span>géographie revisitée », lequel devrait être qualifié de manipulation et de cartographie mensongère.</text:p>
      <text:p text:style-name="P1">En effet, la carte et la lettre d'accompagnement adressées aux élus locaux tend<text:span text:style-name="T1">ent</text:span> à faire accroire à une réimplantation de nos services et une plus grande efficacité au service des usagers, des partenaires et des collectivités. Il n'en est rien.</text:p>
      <text:p text:style-name="P3">Ce plan est un plan de démantèlement et d'abandon de la présence de nos services publics fiscaux, économiques et financiers de pleine compétence et de proximité au plus près des territoires et bassins de vie.</text:p>
      <text:p text:style-name="P1"/>
      <text:p text:style-name="P5">Nous vivons <text:span text:style-name="T1">et</text:span> travaillons <text:span text:style-name="T1">ici. </text:span></text:p>
      <text:p text:style-name="P3">Notre <text:span text:style-name="T5">A</text:span>dministration, au <text:span text:style-name="T5">cœur</text:span> de la démocratie et du pacte républicain subit des milliers de suppressions d'emplois depuis des années. Nos missions sont remises en cause.</text:p>
      <text:p text:style-name="P3"/>
      <text:p text:style-name="P3">Aujourd'hui il est question d'une fermeture pure et simple de la Trésorerie de ______________, alors que nos services assurent au quotidien l'accueil des usagers et travaillent pour nos partenaires institutionnels.</text:p>
      <text:p text:style-name="P3"/>
      <text:p text:style-name="P4">Afin de vous exposer nos arguments, accompagnés par nos organisations syndicales, les agents soussignés sollicitent une audience pour défendre avec vous le réseau des Fi<text:span text:style-name="T6">nan</text:span>ces <text:span text:style-name="T6">P</text:span>ubliques <text:span text:style-name="T2">et </text:span>l'égalité d'accès et de traitement au service des citoyens <text:span text:style-name="T2">et des partenaires institutionnels.</text:span></text:p>
      <text:p text:style-name="P4"/>
      <table:table table:name="Tableau1" table:style-name="Tableau1">
        <table:table-column table:style-name="Tableau1.A" table:number-columns-repeated="3"/>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C1"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4:43:54.034000000</meta:creation-date>
    <dc:date>2019-06-21T10:31:14.650000000</dc:date>
    <meta:editing-duration>PT10M27S</meta:editing-duration>
    <meta:editing-cycles>6</meta:editing-cycles>
    <meta:generator>LibreOffice/4.3.7.2$Windows_x86 LibreOffice_project/8a35821d8636a03b8bf4e15b48f59794652c68ba</meta:generator>
    <meta:document-statistic meta:table-count="1" meta:image-count="0" meta:object-count="0" meta:page-count="1" meta:paragraph-count="13" meta:word-count="302" meta:character-count="2095" meta:non-whitespace-character-count="1803"/>
  </office:meta>
</office:document-meta>
</file>