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3000002A6DC5C575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03cm" fo:margin-left="-1cm" style:page-number="auto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.512cm"/>
    </style:style>
    <style:style style:name="Tableau1.C" style:family="table-column">
      <style:table-column-properties style:column-width="9.001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9pt" officeooo:paragraph-rsid="00051b3e" style:font-size-asian="9pt" style:font-name-complex="Arial"/>
    </style:style>
    <style:style style:name="P5" style:family="paragraph" style:parent-style-name="Standard">
      <style:text-properties style:font-name="Arial" fo:font-size="9pt" fo:font-weight="bold" officeooo:paragraph-rsid="00051b3e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459cm">
        <style:tab-stops>
          <style:tab-stop style:position="3.501cm" style:type="center"/>
          <style:tab-stop style:position="13.002cm"/>
        </style:tab-stops>
      </style:paragraph-properties>
      <style:text-properties fo:font-variant="small-caps" style:font-name="Arial" fo:font-size="9pt" officeooo:paragraph-rsid="00051b3e" style:font-size-asian="9pt" style:font-name-complex="Arial" style:font-size-complex="9pt"/>
    </style:style>
    <style:style style:name="P7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9pt" officeooo:paragraph-rsid="00051b3e" style:font-size-asian="9pt" style:font-name-complex="Arial" style:font-size-complex="9pt"/>
    </style:style>
    <style:style style:name="P8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8pt" officeooo:rsid="0039360e" officeooo:paragraph-rsid="00051b3e" style:font-size-asian="8pt" style:font-name-complex="Arial" style:font-size-complex="8pt"/>
    </style:style>
    <style:style style:name="P9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 style:snap-to-layout-grid="false"/>
      <style:text-properties fo:color="#0000ff" style:font-name="Arial" fo:font-size="10pt" fo:font-weight="bold" officeooo:paragraph-rsid="00051b3e" style:font-size-asian="10pt" style:font-weight-asian="bold" style:font-name-complex="Arial"/>
    </style:style>
    <style:style style:name="P10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weight="bold" officeooo:paragraph-rsid="00051b3e" style:font-weight-asian="bold" style:font-name-complex="Arial"/>
    </style:style>
    <style:style style:name="P11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size="10pt" fo:font-weight="bold" officeooo:paragraph-rsid="00051b3e" style:font-size-asian="10pt" style:font-weight-asian="bold" style:font-name-complex="Arial"/>
    </style:style>
    <style:style style:name="P12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fo:color="#2300dc" style:font-name="Arial" fo:font-size="11pt" fo:language="fr" fo:country="FR" fo:font-style="normal" style:text-underline-style="none" fo:font-weight="bold" officeooo:rsid="001910e3" officeooo:paragraph-rsid="001910e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fo:color="#2300dc" style:font-name="Arial" fo:font-size="11pt" fo:language="fr" fo:country="FR" fo:font-style="normal" style:text-underline-style="none" fo:font-weight="bold" officeooo:rsid="001910e3" officeooo:paragraph-rsid="00305fe1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weight="bold" officeooo:paragraph-rsid="00051b3e" style:font-weight-asian="bold" style:font-name-complex="Arial"/>
    </style:style>
    <style:style style:name="P15" style:family="paragraph" style:parent-style-name="Standard">
      <style:paragraph-properties fo:margin-top="0.4cm" fo:margin-bottom="0.101cm" loext:contextual-spacing="false" fo:text-align="justify" style:justify-single-word="false"/>
      <style:text-properties style:use-window-font-color="true" style:font-name="Arial" fo:font-size="11pt" fo:letter-spacing="normal" fo:language="fr" fo:country="FR" fo:font-style="normal" style:text-underline-style="none" fo:font-weight="normal" officeooo:rsid="01182f8d" officeooo:paragraph-rsid="002c426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.4cm" fo:margin-bottom="0.101cm" loext:contextual-spacing="false" fo:text-align="justify" style:justify-single-word="false"/>
      <style:text-properties style:use-window-font-color="true" style:font-name="Arial" fo:font-size="11pt" fo:letter-spacing="normal" fo:language="fr" fo:country="FR" fo:font-style="normal" style:text-underline-style="none" fo:font-weight="normal" officeooo:rsid="01197f30" officeooo:paragraph-rsid="001a1fb1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top="0.4cm" fo:margin-bottom="0.101cm" loext:contextual-spacing="false" fo:text-align="justify" style:justify-single-word="false"/>
      <style:text-properties style:use-window-font-color="true" style:font-name="Arial" fo:font-size="11pt" fo:letter-spacing="normal" fo:language="fr" fo:country="FR" fo:font-style="normal" style:text-underline-style="none" fo:font-weight="normal" officeooo:rsid="002ce711" officeooo:paragraph-rsid="002ce711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top="0.4cm" fo:margin-bottom="0.101cm" loext:contextual-spacing="false" fo:text-align="justify" style:justify-single-word="false"/>
      <style:text-properties style:use-window-font-color="true" style:font-name="Arial" fo:font-size="10.5pt" fo:letter-spacing="normal" fo:language="fr" fo:country="FR" fo:font-style="normal" style:text-underline-style="none" fo:font-weight="normal" officeooo:rsid="011cae5f" officeooo:paragraph-rsid="002da579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margin-top="0.4cm" fo:margin-bottom="0.101cm" loext:contextual-spacing="false" fo:text-align="justify" style:justify-single-word="false"/>
      <style:text-properties style:use-window-font-color="true" style:font-name="Arial" fo:font-size="10.5pt" fo:letter-spacing="normal" fo:language="fr" fo:country="FR" fo:font-style="normal" style:text-underline-style="none" fo:font-weight="normal" officeooo:rsid="00305fe1" officeooo:paragraph-rsid="002da579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top="0.4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248fb6" officeooo:paragraph-rsid="00248fb6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/>
    </style:style>
    <style:style style:name="P21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fo:font-size="11pt" officeooo:paragraph-rsid="001a1fb1" style:font-size-asian="11pt" style:font-size-complex="11pt"/>
    </style:style>
    <style:style style:name="P22" style:family="paragraph" style:parent-style-name="Heading_20_3">
      <style:paragraph-properties fo:margin-top="0cm" fo:margin-bottom="0.106cm" loext:contextual-spacing="false"/>
      <style:text-properties style:font-name="Arial" officeooo:paragraph-rsid="00051b3e" style:font-name-complex="Arial"/>
    </style:style>
    <style:style style:name="T1" style:family="text">
      <style:text-properties officeooo:rsid="00362168"/>
    </style:style>
    <style:style style:name="T2" style:family="text">
      <style:text-properties officeooo:rsid="0018d873"/>
    </style:style>
    <style:style style:name="T3" style:family="text">
      <style:text-properties officeooo:rsid="000c0908"/>
    </style:style>
    <style:style style:name="T4" style:family="text">
      <style:text-properties officeooo:rsid="0016903c"/>
    </style:style>
    <style:style style:name="T5" style:family="text">
      <style:text-properties officeooo:rsid="001910e3"/>
    </style:style>
    <style:style style:name="T6" style:family="text">
      <style:text-properties officeooo:rsid="011e7bde"/>
    </style:style>
    <style:style style:name="T7" style:family="text">
      <style:text-properties officeooo:rsid="01197f30"/>
    </style:style>
    <style:style style:name="T8" style:family="text">
      <style:text-properties officeooo:rsid="01206f89"/>
    </style:style>
    <style:style style:name="T9" style:family="text">
      <style:text-properties officeooo:rsid="011ac958"/>
    </style:style>
    <style:style style:name="T10" style:family="text">
      <style:text-properties officeooo:rsid="011cae5f"/>
    </style:style>
    <style:style style:name="T11" style:family="text">
      <style:text-properties officeooo:rsid="0119c969"/>
    </style:style>
    <style:style style:name="T12" style:family="text">
      <style:text-properties officeooo:rsid="01245e57"/>
    </style:style>
    <style:style style:name="T13" style:family="text">
      <style:text-properties officeooo:rsid="001c0194"/>
    </style:style>
    <style:style style:name="T14" style:family="text">
      <style:text-properties fo:color="#000000" officeooo:rsid="01206f89"/>
    </style:style>
    <style:style style:name="T15" style:family="text">
      <style:text-properties fo:color="#000000" officeooo:rsid="01197f30"/>
    </style:style>
    <style:style style:name="T16" style:family="text">
      <style:text-properties fo:color="#000000" officeooo:rsid="002c426b"/>
    </style:style>
    <style:style style:name="T17" style:family="text">
      <style:text-properties fo:color="#000000" officeooo:rsid="0025715f"/>
    </style:style>
    <style:style style:name="T18" style:family="text">
      <style:text-properties fo:color="#000000" officeooo:rsid="0119c969"/>
    </style:style>
    <style:style style:name="T19" style:family="text">
      <style:text-properties fo:color="#000000" officeooo:rsid="002ee6e4"/>
    </style:style>
    <style:style style:name="T20" style:family="text">
      <style:text-properties fo:color="#000000" officeooo:rsid="00305fe1"/>
    </style:style>
    <style:style style:name="T21" style:family="text">
      <style:text-properties fo:color="#000000" style:text-underline-style="solid" style:text-underline-width="auto" style:text-underline-color="font-color" officeooo:rsid="01206f89"/>
    </style:style>
    <style:style style:name="T22" style:family="text">
      <style:text-properties fo:color="#000000" officeooo:rsid="0030e778"/>
    </style:style>
    <style:style style:name="T23" style:family="text">
      <style:text-properties officeooo:rsid="00305fe1"/>
    </style:style>
    <style:style style:name="T24" style:family="text">
      <style:text-properties style:use-window-font-color="true" fo:letter-spacing="normal" fo:language="fr" fo:country="FR" fo:font-style="normal" style:text-underline-style="none" fo:font-weight="normal" officeooo:rsid="01182f8d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style:use-window-font-color="true" fo:letter-spacing="normal" fo:language="fr" fo:country="FR" fo:font-style="normal" style:text-underline-style="none" fo:font-weight="normal" officeooo:rsid="001f2540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style:use-window-font-color="true" fo:letter-spacing="normal" fo:language="fr" fo:country="FR" fo:font-style="normal" style:text-underline-style="none" fo:font-weight="normal" officeooo:rsid="00305fe1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style:use-window-font-color="true" fo:letter-spacing="normal" fo:language="fr" fo:country="FR" fo:font-style="normal" style:text-underline-style="none" fo:font-weight="normal" officeooo:rsid="01197f30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officeooo:rsid="0030e778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30e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3.052cm" draw:visible-area-height="1.79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5">DIRECTION GENERALE DES FINANCES PUBLIQUES</text:p>
          </table:table-cell>
          <table:covered-table-cell/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C1" office:value-type="string">
            <text:p text:style-name="P6">direction régionale des finances publiques</text:p>
            <text:p text:style-name="P7">de provence-alpes-côte d’azur<text:line-break/>et du département des bouches-du-rhone</text:p>
            <text:p text:style-name="P8">16, rue borde</text:p>
            <text:p text:style-name="P8">13 357 Marseille cedex 20</text:p>
          </table:table-cell>
          <table:table-cell table:style-name="Tableau1.C1" table:number-columns-spanned="2" office:value-type="string">
            <text:p text:style-name="P9"/>
            <text:p text:style-name="P10"/>
            <text:p text:style-name="P10"/>
            <text:p text:style-name="P10"><text:span text:style-name="T1">CTL</text:span> du <text:span text:style-name="T4">5 novembre</text:span> 201<text:span text:style-name="T2">9</text:span></text:p>
            <text:p text:style-name="P14">Point n° <text:span text:style-name="T5">3</text:span> de <text:span text:style-name="T3">l’</text:span>ordre du jour</text:p>
            <text:p text:style-name="P12">Affichage des indicateurs de qualité</text:p>
            <text:p text:style-name="P13">dans les <text:span text:style-name="T23">SIP</text:span></text:p>
            <text:p text:style-name="P11"/>
            <text:list xml:id="list333989853797723194" text:style-name="WW8Num2">
              <text:list-item>
                <text:list>
                  <text:list-item>
                    <text:list>
                      <text:list-item>
                        <text:h text:style-name="P22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1"><text:span text:style-name="T24">L</text:span><text:span text:style-name="T25">a t</text:span><text:span text:style-name="T24">ransparence sur la qualité et </text:span><text:span text:style-name="T26">l’</text:span><text:span text:style-name="T24">efficacité des services publics </text:span><text:span text:style-name="T27">est un engagement des pouvoirs publics. Il vise à améliorer la qualité du service rendu et à restaurer la confiance des usagers.</text:span></text:p>
      <text:p text:style-name="P15"><text:span text:style-name="T7">Cet engagement </text:span>prévoit un affichage local et sur Internet, pour toutes les administrations disposant <text:span text:style-name="T8">d’un réseau en relation avec le public, d’indicateurs de qualité mesurés à l’échelle de chaque service d’ici à fin 2020.</text:span><text:span text:style-name="T14"> I</text:span><text:span text:style-name="T15">ls sont déployés en trois étapes : 4 indicateurs </text:span><text:span text:style-name="T16">e</text:span><text:span text:style-name="T15">n 2018, deux de plus en 2019 et le dernier relatif aux plates-formes téléphoniques en 202</text:span><text:span text:style-name="T16">0.</text:span></text:p>
      <text:p text:style-name="P16"><text:span text:style-name="T8">Dès</text:span> décembre 2018, le dispositif <text:span text:style-name="T13">a</text:span> <text:span text:style-name="T23">été</text:span> mis en <text:span text:style-name="T9">œuvre</text:span> en priorité dans les centres des finances publiques <text:span text:style-name="T17">de la DRFIP </text:span>regroupant plusieurs <text:span text:style-name="T23">services des impôts des particuliers (</text:span>SIP<text:span text:style-name="T23">)</text:span>, et ceux ayant déployé <text:span text:style-name="T23">l’</text:span>accueil personnalisé sur rendez-vous. <text:span text:style-name="T10">Ainsi</text:span>, <text:span text:style-name="T23">l’affiche comportant les résultats des </text:span><text:span text:style-name="T18">4 </text:span><text:span text:style-name="T11">indicateurs locaux et nationaux a été apposée dans les halls des Centres des Finances Publiques hébergeant les SIP d’Aubagne et Tarascon.</text:span></text:p>
      <text:p text:style-name="P17"/>
      <text:p text:style-name="P17">Pour 2019, le dispositif est étendu à <text:span text:style-name="T23">l’</text:span>ensemble des SIP <text:span text:style-name="T28">de la DRFiP</text:span>. La mesure et <text:span text:style-name="T23">l’</text:span>affichage porteront sur les 6 indicateurs suivants :</text:p>
      <text:p text:style-name="P18"><text:span text:style-name="T23">– </text:span>le taux de réclamations (IR-TH-CAP) traitées dans le délai <text:span text:style-name="T23">d’</text:span>un mois (indicateur JF03) : indicateur <text:span text:style-name="T6">existant et </text:span>déclin<text:span text:style-name="T28">é</text:span> <text:span text:style-name="T29">par structure </text:span>;</text:p>
      <text:p text:style-name="P19">– le taux d’usagers satisfaits à l’issue de leur rendez-vous : mesure de qualité déclinée <text:span text:style-name="T29">par structure</text:span> ;</text:p>
      <text:p text:style-name="P18"><text:span text:style-name="T23">– </text:span>le taux <text:span text:style-name="T23">d’</text:span>usagers satisfaits de nos services en ligne (indicateur SI19) : mis en œuvre pour la première fois dans le cadre du <text:span text:style-name="T12">projet annuel de performance</text:span> 2018, cet indicateur est mesuré à la <text:span text:style-name="T29">maille nationale</text:span> ;</text:p>
      <text:p text:style-name="P18"><text:span text:style-name="T23">– </text:span>le taux de satisfaction globale de <text:span text:style-name="T23">l’</text:span>usager : correspond au taux de satisfaction résultant de <text:span text:style-name="T23">l’</text:span>enquête annuelle et nationale de satisfaction des <text:span text:style-name="T6">usagers</text:span> de la DGFiP, <text:span text:style-name="T28">donc à la </text:span><text:span text:style-name="T30">maille nationale</text:span> ;</text:p>
      <text:p text:style-name="P20"><text:span text:style-name="T20">– </text:span><text:span text:style-name="T14">le taux de courriels envoyés via la messagerie sécurisée ayant obtenu une réponse dans un délai d’une semaine : mesure déclinée </text:span><text:span text:style-name="T21">par structure</text:span><text:span text:style-name="T14"> ;<text:line-break/><text:line-break/>- le taux d’usagers ayant trouvé claire la réponse à leur question (au guichet, au téléphone ou par internet) : mesure nouvelle </text:span><text:span text:style-name="T22">qui </text:span><text:span text:style-name="T19">sera,</text:span><text:span text:style-name="T14"> à ce stade, effectuée à la </text:span><text:span text:style-name="T21">maille nationale</text:span><text:span text:style-name="T14">, à partir de l’enquête annuelle de satisfaction des usag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62cm" fo:margin-right="0cm" fo:text-indent="-0.762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16cm" fo:margin-right="0cm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end" style:justify-single-word="false" fo:text-indent="-1.27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text-align="center" style:justify-single-word="false" fo:text-indent="-2.03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text-indent="-2.286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class="text">
      <style:paragraph-properties fo:margin-left="0.101cm" fo:margin-right="0.101cm" fo:margin-top="0.106cm" fo:margin-bottom="0.106cm" loext:contextual-spacing="false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3.175cm" fo:margin-bottom="0cm" loext:contextual-spacing="false"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language-asian="fr" style:country-asian="FR" style:font-weight-asian="bold" style:font-name-complex="Comic Sans MS" style:font-family-complex="'Comic Sans MS'" style:font-family-generic-complex="script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/>
    <style:style style:name="Répertoire" style:family="paragraph" style:parent-style-name="Standard">
      <style:paragraph-properties text:number-lines="false" text:line-number="0"/>
      <style:text-properties style:font-name-complex="ArialMT" style:font-family-complex="ArialMT, 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ecteur" style:family="paragraph">
      <style:paragraph-properties fo:margin-top="0.212cm" fo:margin-bottom="0cm" loext:contextual-spacing="false" style:line-height-at-least="0.45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ArialMT" fo:font-family="ArialMT, Arial" style:font-family-generic="swiss" style:language-asian="fr" style:country-asian="FR" style:font-name-complex="ArialMT" style:font-family-complex="ArialMT, 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.212cm" loext:contextual-spacing="false" fo:text-indent="0cm" style:auto-text-indent="false"/>
      <style:text-properties fo:color="#000000" fo:font-size="11pt" style:font-size-asian="11pt"/>
    </style:style>
    <style:style style:name="StylePAC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language-asian="fr" style:country-asian="FR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aire" style:family="paragraph" style:parent-style-name="Standard"/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808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font-size="12pt" fo:language="en" fo:country="US" style:font-size-asian="12pt" style:language-asian="fr" style:country-asian="FR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hyphenation-ladder-count="no-limit" fo:text-indent="1.251cm" style:auto-text-indent="false"/>
      <style:text-properties fo:font-size="11pt" fo:letter-spacing="0.021cm" style:font-size-asian="11pt" style:language-asian="zxx" style:country-asian="none" fo:hyphenate="true" fo:hyphenation-remain-char-count="2" fo:hyphenation-push-char-count="2"/>
    </style:style>
    <style:style style:name="adresse" style:family="paragraph" style:parent-style-name="Standard">
      <style:paragraph-properties fo:line-height="0.406cm" fo:hyphenation-ladder-count="no-limit"/>
      <style:text-properties fo:text-transform="uppercase" style:font-name="Arial" fo:font-family="Arial" style:font-family-generic="swiss" style:font-pitch="variable" fo:font-size="6pt" fo:letter-spacing="0.021cm" style:font-size-asian="6pt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llustration" style:family="paragraph" style:parent-style-name="Caption" style:class="extra"/>
    <style:style style:name="Titr2" style:family="paragraph" style:parent-style-name="Standard" style:next-style-name="Standard" style:default-outline-level="3" style:list-style-name="" style:master-page-name="">
      <style:paragraph-properties fo:margin-left="1.501cm" fo:margin-right="0cm" fo:margin-top="1cm" fo:margin-bottom="0.199cm" loext:contextual-spacing="false" fo:keep-together="always" fo:orphans="0" fo:widows="0" fo:text-indent="0cm" style:auto-text-indent="false" style:page-number="auto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fo:color="#00008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0" style:family="text">
      <style:text-properties fo:color="#336699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3366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336699" style:text-outline="false" style:text-line-through-style="none" style:text-line-through-type="none" style:font-name="Wingdings" fo:font-family="Wingdings" style:font-pitch="variable" style:font-charset="x-symbol" fo:font-size="11pt" fo:text-shadow="none" style:font-size-asian="11pt" style:font-name-complex="Wingdings" style:font-family-complex="Wingdings" style:font-pitch-complex="variable" style:font-charset-complex="x-symbol" style:font-size-complex="11pt" style:text-emphasize="none"/>
    </style:style>
    <style:style style:name="WW8Num12z0" style:family="text">
      <style:text-properties fo:color="#3366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Liberation Serif1" fo:font-family="'Liberation Serif', 'Times New Roman'" style:font-family-generic="roman" style:font-pitch="variable" fo:background-color="transparent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4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fo:font-size="11pt" style:text-underline-style="none" style:font-size-asian="11pt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4z0" style:family="text">
      <style:text-properties style:use-window-font-color="true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2z0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>
      <style:text-properties style:text-underline-style="none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text-underline-style="none"/>
    </style:style>
    <style:style style:name="WW8Num49z0" style:family="text"/>
    <style:style style:name="Police_20_par_20_défaut" style:display-name="Police par défaut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fo:font-size="26pt" style:font-size-asian="26pt" style:font-name-complex="Symbol" style:font-family-complex="Symbol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111" style:display-name="WW-Police par défaut111" style:family="text"/>
    <style:style style:name="Footnote_20_Symbol" style:display-name="Footnote Symbol" style:family="text" style:parent-style-name="WW-Police_20_par_20_défaut11">
      <style:text-properties style:text-position="super 58%"/>
    </style:style>
    <style:style style:name="Appel_20_note_20_de_20_bas_20_de_20_p." style:display-name="Appel note de bas de p." style:family="text" style:parent-style-name="WW-Police_20_par_20_défaut1">
      <style:text-properties style:text-position="super 58%"/>
    </style:style>
    <style:style style:name="WW-Appel_20_note_20_de_20_bas_20_de_20_p." style:display-name="WW-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4_20_1" style:display-name="RTF_Num 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Marque_20_de_20_commentaire" style:display-name="Marque de commentaire" style:family="text" style:parent-style-name="WW-Police_20_par_20_défau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3.052cm" draw:visible-area-height="1.796cm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2cm" fo:margin-left="2.501cm" fo:margin-right="1.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jet9" text:anchor-type="as-char" svg:width="3.034cm" svg:height="1.7cm" draw:z-index="1"><draw:object-ole xlink:href="./Object 9" xlink:type="simple" xlink:show="embed" xlink:actuate="onLoad"/><draw:image xlink:href="./ObjectReplacements/Object 9" xlink:type="simple" xlink:show="embed" xlink:actuate="onLoad"/></draw:frame></text:p>
      </style:header-first>
      <style:footer>
        <text:p text:style-name="MP2"><text:page-number text:select-page="current">0</text:page-number></text:p>
      </style:footer>
      <style:footer-first>
        <text:p text:style-name="MP3"><draw:frame draw:style-name="Mfr2" draw:name="Image13" text:anchor-type="as-char" svg:width="4.071cm" svg:height="1.715cm" draw:z-index="0"><draw:image xlink:href="Pictures/1000000000000733000002A6DC5C575D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PC 09/09/11</dc:title>
    <meta:initial-creator>tsegarra-cp</meta:initial-creator>
    <meta:creation-date>2016-05-17T17:45:00</meta:creation-date>
    <dc:date>2019-10-17T15:10:49.205000000</dc:date>
    <meta:print-date>2019-05-16T11:38:00</meta:print-date>
    <meta:editing-cycles>257</meta:editing-cycles>
    <meta:editing-duration>P3DT10H23M18S</meta:editing-duration>
    <meta:generator>LibreOffice/4.3.7.2$Windows_x86 LibreOffice_project/8a35821d8636a03b8bf4e15b48f59794652c68ba</meta:generator>
    <meta:document-statistic meta:table-count="1" meta:image-count="1" meta:object-count="1" meta:page-count="1" meta:paragraph-count="21" meta:word-count="399" meta:character-count="2454" meta:non-whitespace-character-count="2068"/>
  </office:meta>
</office:document-meta>
</file>