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fo:margin-left="-1cm" table:align="left" style:writing-mode="lr-tb"/>
    </style:style>
    <style:style style:name="Tableau1.A" style:family="table-column">
      <style:table-column-properties style:column-width="7.251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9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5.826cm" fo:keep-together="auto"/>
    </style:style>
    <style:style style:name="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language="fr" fo:country="FR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texte">
      <style:paragraph-properties fo:margin-left="1.401cm" fo:margin-right="1.4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028cm 0.028cm"/>
      <style:text-properties fo:color="#0000ff"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1.401cm" fo:margin-right="1.4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028cm 0.028cm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adresse">
      <style:paragraph-properties fo:line-height="0.459cm">
        <style:tab-stops>
          <style:tab-stop style:position="10.502cm"/>
        </style:tab-stops>
      </style:paragraph-properties>
      <style:text-properties fo:font-variant="normal" fo:text-transform="none" fo:font-size="8pt" fo:letter-spacing="normal" style:font-size-asian="8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0.459cm"/>
      <style:text-properties fo:font-variant="small-caps" style:font-name="Arial" fo:font-size="9pt" style:font-size-asian="9pt" style:font-name-complex="Arial"/>
    </style:style>
    <style:style style:name="P11" style:family="paragraph" style:parent-style-name="Standard">
      <style:paragraph-properties fo:line-height="0.459cm">
        <style:tab-stops>
          <style:tab-stop style:position="3.501cm" style:type="center"/>
          <style:tab-stop style:position="13.002cm"/>
        </style:tab-stops>
      </style:paragraph-properties>
      <style:text-properties fo:font-variant="small-caps" style:font-name="Arial" fo:font-size="9pt" style:font-size-asian="9pt" style:font-name-complex="Arial"/>
    </style:style>
    <style:style style:name="P12" style:family="paragraph" style:parent-style-name="Standard">
      <style:paragraph-properties fo:line-height="0.459cm">
        <style:tab-stops>
          <style:tab-stop style:position="13.002cm"/>
        </style:tab-stops>
      </style:paragraph-properties>
      <style:text-properties fo:font-variant="small-caps" style:font-name="Arial" fo:font-size="9pt" style:font-size-asian="9pt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1.905cm" fo:margin-bottom="0cm" loext:contextual-spacing="false" fo:text-align="center" style:justify-single-word="false" style:snap-to-layout-grid="false"/>
      <style:text-properties fo:color="#0000ff" style:font-name="Arial" fo:font-size="12pt" style:font-size-asian="12pt" style:font-name-complex="Ari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-0.101cm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2">
      <style:paragraph-properties fo:margin-top="0.199cm" fo:margin-bottom="0cm" loext:contextual-spacing="false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2" style:family="paragraph" style:parent-style-name="Heading_20_3">
      <style:paragraph-properties fo:margin-top="0cm" fo:margin-bottom="0cm" loext:contextual-spacing="false" fo:text-align="start" style:justify-single-word="false"/>
      <style:text-properties fo:font-variant="small-caps" style:font-name="Arial" fo:font-size="8pt" fo:font-weight="normal" style:font-size-asian="8pt" style:font-weight-asian="normal" style:font-name-complex="Arial"/>
    </style:style>
    <style:style style:name="P23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8pt" fo:font-weight="normal" style:font-size-asian="8pt" style:font-weight-asian="normal" style:font-name-complex="Arial"/>
    </style:style>
    <style:style style:name="P24" style:family="paragraph" style:parent-style-name="Heading_20_3">
      <style:paragraph-properties fo:margin-top="0cm" fo:margin-bottom="0.106cm" loext:contextual-spacing="false"/>
      <style:text-properties fo:color="#0000ff" style:font-name="Arial" fo:font-size="12pt" fo:font-weight="bold" style:font-size-asian="12pt" style:font-weight-asian="bold" style:font-name-complex="Arial"/>
    </style:style>
    <style:style style:name="P25" style:family="paragraph" style:parent-style-name="texte">
      <style:paragraph-properties fo:margin-left="1.401cm" fo:margin-right="1.4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028cm 0.028cm"/>
      <style:text-properties fo:color="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8c789" style:font-weight-asian="bold" style:font-name-complex="Arial"/>
    </style:style>
    <style:style style:name="T5" style:family="text">
      <style:text-properties fo:color="#0000ff" style:font-name="Arial" fo:font-weight="bold" style:font-weight-asian="bold" style:font-name-complex="Arial"/>
    </style:style>
    <style:style style:name="T6" style:family="text">
      <style:text-properties fo:color="#0000ff" style:font-name="Arial" fo:font-weight="bold" officeooo:rsid="0018c789" style:font-weight-asian="bold" style:font-name-complex="Arial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.497cm" draw:visible-area-height="3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h text:style-name="P22" text:outline-level="3">DIRECTION GENERALE DES FINANCES PUBLIQUES</text:h>
          </table:table-cell>
          <table:covered-table-cell/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11">direction régionale des finances publiques</text:p>
            <text:p text:style-name="P12">de provence-alpes-côte d'azur et du </text:p>
            <text:p text:style-name="P10">département des bouches-du-rhone</text:p>
            <text:p text:style-name="P6">16, rue Borde</text:p>
            <text:h text:style-name="P23" text:outline-level="3">13357 MARSEILLE CEDEX 20</text:h>
          </table:table-cell>
          <table:table-cell table:style-name="Tableau1.A1" table:number-columns-spanned="2" office:value-type="string">
            <text:p text:style-name="P14"/>
            <text:p text:style-name="P4"/>
            <text:p text:style-name="P25"><text:span text:style-name="T3">C.T.L. du </text:span><text:span text:style-name="T4">5 novembre</text:span><text:span text:style-name="T3"> 2019</text:span></text:p>
            <text:p text:style-name="P25"><text:span text:style-name="T3">Point n°</text:span><text:span text:style-name="T4">5</text:span><text:span text:style-name="T3"> de l’ordre du jour :</text:span></text:p>
            <text:p text:style-name="P5">Point sur le déploiement de l’accueil personnalisé sur rendez-vous dans les SIE</text:p>
            <text:p text:style-name="P4"/>
            <text:h text:style-name="P24" text:outline-level="3"/>
          </table:table-cell>
          <table:covered-table-cell/>
        </table:table-row>
      </table:table>
      <text:p text:style-name="P9"/>
      <text:p text:style-name="P13"><text:span text:style-name="T2">Références documentaires</text:span><text:span text:style-name="T1"> :</text:span></text:p>
      <text:list xml:id="list5371787816374299963" text:style-name="WW8Num2">
        <text:list-item>
          <text:p text:style-name="P21">Note de service GF-2C du 12 juillet 2019 « Mise en œuvre de l’accueil exclusif sur rendez-vous dans les SIE ».</text:p>
        </text:list-item>
      </text:list>
      <text:p text:style-name="P16"/>
      <text:list xml:id="list93527129210422" text:continue-numbering="true" text:style-name="WW8Num2">
        <text:list-item>
          <text:p text:style-name="P20">Note de service SRP 2019/02/9489, du 7 juin 2019 « Déploiement de l’accueil personnalisé sur rendez-vous dans les services locaux ».</text:p>
        </text:list-item>
      </text:list>
      <text:p text:style-name="P16"/>
      <text:list xml:id="list93527129220063" text:continue-numbering="true" text:style-name="WW8Num2">
        <text:list-item>
          <text:p text:style-name="P20">Note de service SRP 59-2017-2017/12/6564, du 18 janvier 2018 « Déploiement de l’accueil personnalisé sur rendez-vous dans les services locaux ».</text:p>
        </text:list-item>
      </text:list>
      <text:p text:style-name="P15"/>
      <text:list xml:id="list93527129207605" text:continue-numbering="true" text:style-name="WW8Num2">
        <text:list-item>
          <text:p text:style-name="P20">CTL du 13 juin 2019 - Point n° 6 - Bilan de l’expérimentation et déploiement de l’accueil personnalisé sur rendez-vous (APRSDV)</text:p>
        </text:list-item>
      </text:list>
      <text:p text:style-name="P8"/>
      <text:p text:style-name="P8">La note SRP du 07 juin 2019 prévoit la généralisation de l'APRDV et fait évoluer les conditions de réception du public.</text:p>
      <text:p text:style-name="P9"/>
      <text:p text:style-name="P9">La note SRP du 12 juillet 2019 prévoit quant à elle que les SIE offrent à leurs usagers un accueil exclusivement sur RDV. Le nouveau dispositif d'APRDV exclusif pour les SIE devant être systématisé d’ici à la fin de l’année 2019 sur l’ensemble du territoire.</text:p>
      <text:p text:style-name="P9"/>
      <text:p text:style-name="P9">Cette mesure vise à mieux maîtriser nos flux d’accueil, à sensibiliser les usagers à l’offre de service à distance et à dégager des disponibilités aux agents pour effectuer les autres travaux.</text:p>
      <text:p text:style-name="P9"/>
      <text:p text:style-name="P9">L’accueil hors RDV des SIE sera limité dès lors au traitement des cas exceptionnels qui le justifient notamment aux situations particulières ou en cas d’urgence.</text:p>
      <text:p text:style-name="P8"/>
      <text:p text:style-name="P17">La DRFIP PACA-Bouches-du-Rhône déploie l’accueil personnalisé sur rendez-vous dans tous les SIE du département en octobre et sur la première semaine du mois de novembre.</text:p>
      <text:p text:style-name="P8"/>
      <text:p text:style-name="P8">Ce service est d’ores et déjà proposé dans 7 SIE soit 43 % des SIE du département.</text:p>
      <text:p text:style-name="P8"/>
      <text:p text:style-name="P8">Chaque service a défini en concertation avec les agents, les jours, plages horaires, motifs et modalités de réception sur rendez-vous.</text:p>
      <text:p text:style-name="P8"/>
      <text:p text:style-name="P18">Les actions de communication externe seront réalisées à l’issue du déploiement en nove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>
        <style:tab-stops>
          <style:tab-stop style:position="2.628cm"/>
        </style:tab-stops>
      </style:paragraph-properties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1.058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1.058cm" fo:margin-bottom="0.106cm" loext:contextual-spacing="false" fo:text-align="center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dresse" style:family="paragraph" style:parent-style-name="Standard">
      <style:paragraph-properties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texte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text-indent="1.251cm" style:auto-text-indent="false"/>
      <style:text-properties fo:font-size="11pt" fo:letter-spacing="0.021cm" style:font-size-asian="11pt" style:language-asian="zh" style:country-asian="CN"/>
    </style:style>
    <style:style style:name="Dircom" style:family="paragraph" style:parent-style-name="Standard">
      <style:paragraph-properties fo:line-height="0.406cm">
        <style:tab-stops>
          <style:tab-stop style:position="12.002cm"/>
        </style:tab-stops>
      </style:paragraph-properties>
      <style:text-properties fo:text-transform="uppercase" style:font-name="Arial" fo:font-family="Arial" style:font-family-generic="swiss" style:font-pitch="variable" fo:font-size="6.5pt" fo:letter-spacing="0.021cm" style:font-size-asian="6.5pt" style:language-asian="zh" style:country-asian="CN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use-window-font-color="true"/>
    </style:style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fr" fo:country="FR"/>
    </style:style>
    <style:style style:name="MP3" style:family="paragraph" style:parent-style-name="Header">
      <style:text-properties fo:language="fr" fo:country="FR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.497cm" draw:visible-area-height="3.001cm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8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Objet1" text:anchor-type="char" svg:x="6.135cm" svg:y="-0.997cm" svg:width="4.477cm" svg:height="2.97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3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4-02-19T16:12:00</meta:creation-date>
    <dc:date>2019-10-18T09:35:26.844000000</dc:date>
    <meta:print-date>2019-10-18T09:34:25.973000000</meta:print-date>
    <meta:editing-cycles>15</meta:editing-cycles>
    <meta:editing-duration>PT48M18S</meta:editing-duration>
    <meta:generator>LibreOffice/4.3.7.2.lin04$Windows_x86 LibreOffice_project/12783c1c8dc092c05cea9a0168f01a1663ddfb11</meta:generator>
    <meta:document-statistic meta:table-count="1" meta:image-count="0" meta:object-count="1" meta:page-count="1" meta:paragraph-count="22" meta:word-count="337" meta:character-count="2071" meta:non-whitespace-character-count="1759"/>
  </office:meta>
</office:document-meta>
</file>