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63dde" officeooo:paragraph-rsid="00063dde" style:font-size-asian="14pt" style:font-weight-asian="bold" style:font-size-complex="14pt" style:font-weight-complex="bold"/>
    </style:style>
    <style:style style:name="P2" style:family="paragraph" style:parent-style-name="Standard">
      <style:text-properties officeooo:paragraph-rsid="00083c9d"/>
    </style:style>
    <style:style style:name="T1" style:family="text">
      <style:text-properties fo:color="#6600cc"/>
    </style:style>
    <style:style style:name="T2" style:family="text">
      <style:text-properties fo:color="#6600cc" style:text-underline-style="solid" style:text-underline-width="auto" style:text-underline-color="font-color"/>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fo:font-weight="bold"/>
    </style:style>
    <style:style style:name="T7" style:family="text">
      <style:text-properties officeooo:rsid="000670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TL DU 30/09/2021</text:p>
      <text:p text:style-name="Standard"/>
      <text:p text:style-name="P2">Plusieurs points ont été abordés:<text:line-break/><text:line-break/><text:span text:style-name="T5">- DUERP - </text:span><text:span text:style-name="T4">Programme Annuel de Prévention</text:span><text:span text:style-name="T2"> </text:span><text:span text:style-name="T5">2021 (pour information)</text:span><text:line-break/>Depuis cette année, le DUERP se cale sur l'année civile. Une campagne est faite tous les 2 ans et une actualisation chaque année.<text:line-break/>Nous avons attiré l'attention de la direction sur  l'importance de sensibiliser les Chefs de Services et les collègues sur les DUERP-PAP de leur service par le biais de vraies réunions et non pas par de simples méls.<text:line-break/>Les risques sont recensés pour chaque service appartenant à la DRFIP 21.<text:line-break/>503 risques ont été recueillis à l'origine, synthétisés dans le tableau du DUERP pour apporter des solutions précises aux risques.<text:line-break/>Solidaires Finances Publiques a regretté que l'Assistante de Prévention soit tenue par des délais pour rendre ces tableaux DUERP-PAP au lieu de se consacrer à la visite de sites pour améliorer les conditions de travail de chaque agent.<text:line-break/>Nous avons rappelé que l'intersyndicale a voté contre le DUERP et PAP lors du CHSCT car les mesures prises face aux risques psycho-sociaux restent purement organisationnelles.<text:line-break/><text:span text:style-name="T6">En effet, d'après le DUERP, plus de 300 personnes sont impactées par des risques psycho-sociaux liés à des charges de travail et à une baisse d'effectif dans leur service.</text:span><text:line-break/><text:line-break/>Le directeur a précisé que pour le NRP, <text:span text:style-name="T3">la direction avec le service RH</text:span><text:span text:style-name="T1"> </text:span>seraient présents pour l'accompagnement dans les changements.<text:line-break/>Mais Solidaires Finances publiques a fait remarquer que les changements engendraient du stress lié à ces restructurations... <text:line-break/><text:line-break/>Les risques du télétravail ont largement été abordés par Solidaires Finances Publiques, d'autant que 40 % des agents de la DRFIP 21 ont demandé via SIRHIUS du télétravail ponctuel ou régulier, ce qui impacte les conditions de travail de l'ensemble des agents des services.<text:line-break/><text:line-break/>Le Directeur a souligné qu'il allait regarder de très près dans les mois à venir les services qui ont un taux plus ou moins élevé de télétravail.<text:line-break/>Il a précisé que certaines fonctions n'étai<text:span text:style-name="T7">ent</text:span>t pas télétravaillables.<text:line-break/>La direction s'est vite adaptée au télétravail en dotant les collègues de double écran, en mettant en place du coworking pour limiter les déplacement<text:span text:style-name="T7">s</text:span> et en veillant à une bonne installation à domicile.<text:line-break/>Nous avons soulevé le problème des chefs de service qui refusent le télétravail sous prétexte de restructuration de service.<text:line-break/>Le Directeur a dit qu'il fallait trouver des solutions favorables pour les uns et les autres de façon à faire fonctionner correctement le service.<text:line-break/>Un bilan a été demandé dans les prochains CTL par les OS.<text:line-break/><text:span text:style-name="T6">Il a été rappelé par Solidaires Finances Publiques que de nombreux collectifs de travail ont été brisés par la crise sanitaire et la mise en place du télétravail, et qu'il est nécessaire de les reconstruire.<text:line-break/></text:span><text:line-break/>- <text:span text:style-name="T5">Tableau de Bord de Veille Sociale (TBVS) 2020 (pour information)<text:line-break/><text:line-break/></text:span>Un tableau de veille sociale est fait chaque année pour suivre l'évolution des conditions de travail au sein de la DRFIP 21.<text:line-break/>9 rubriques sont reprises chaque année dont 3 sont déterminées par chaque direction.<text:line-break/>Un constat a été fait concernant les écrêtements des heures des agents qui sont en hausse et au-dessus de la moyenne nationale.<text:line-break/>Au vu de la crise sanitaire, un nombre important de jours de congés ont été mis sur les CET des <text:soft-page-break/>agents. Il est regrettable que le plafond du CET ne soit plus à 70 jours pour cette année.<text:line-break/>Nous avons évoqué également la hausse des fiches de signalement malgré une fermeture importante des services durant cette crise et rappeler l'importance d'un vigile sur certains sites.<text:line-break/><text:line-break/><text:span text:style-name="T5">- Résultats de l'observatoire interne 2020 (pour information)</text:span><text:line-break/><text:line-break/>Solidaires Finances Publiques a fait remarquer que les questions étaient souvent orientées et qu'on pouvait analyser les chiffres dans le sens qui arrangeait l'administration.<text:line-break/>Seulement 1/4 des agents ont répondus à ce questionnaire.<text:line-break/>Il a été remarqué que 81 % des agents sont pessimistes sur l'avenir et que l'état de stress dû à une surcharge de travail reste le point saillant.<text:line-break/>Le directeur a indiqué qu'il était prudent sur ces chiffres au vu du contexte sanitaire.<text:line-break/><text:line-break/><text:span text:style-name="T5">- Présentation du dispositif Voxusagers (pour information)<text:line-break/></text:span><text:line-break/>Voxusagers, accessible via impôts.gouv, permet de raconter une "histoire" de manière anonyme pour permettre de faire remonter des problématiques générales sur un service public et non des problématiques personnelles. Une réponse sera apportée par la DRFIP à chaque message laissé sur le site. Pour l'instant il s'agit d'une expérimentation au sein de la Délégation Centre-Est qui concerne les SIP.  Nous avons fait remarquer que cela fait encore un nouveau point d'entrée pour les usagers qui en possèdent déjà avec une offre multi-canaux. <text:line-break/>Solidaires Finances Publiques déplore que l'on rajoute encore une surcharge de travail à des agents qui en ont déjà trop.<text:line-break/><text:line-break/><text:span text:style-name="T5">- Questions diverses :</text:span><text:line-break/><text:line-break/>  <text:span text:style-name="T5">Licenciement d'un agent Berkani à la trésorerie d'Is-sur-Tille</text:span> : <text:line-break/>L'agent s'est vu proposer un changement d'horaires de travail au vu des consignes de la DG.<text:line-break/>Il est préconisé que le ménage soit fait durant les heures d'ouverture des services.<text:line-break/>L'agent a refusé et par conséquent se verra proposer un licenciement avec un accompagnement pour un reclassement ou une aide pour recherche d'emploi.<text:line-break/><text:line-break/> <text:span text:style-name="T5">Montbard : travaux d'accueil </text:span>:<text:line-break/>La direction nous a présenté le nouveau projet de travaux pour l'aménagement de l'accueil de Montbard avec une salle d'attente et 3 box pour recevoir les contribuables.<text:line-break/><text:line-break/> <text:span text:style-name="T5">Personnes vulnérables :<text:line-break/></text:span>Pour les personnes vulnérables qui ne sont pas revenues en présentiel depuis le début de la crise sanitaire, la direction leur a indiqué dans un message, d'aller consulter leur médecin traitant pour savoir s'ils sont en mesure de reprendre 1 ou plusieurs jours en présentiel ou s'ils doivent conserver l'isolement encore à ce stade.<text:line-break/>En effet, la dernière circulaire fonction publique du 09/09/2021 a classé en 2 catégories les agents vulnérables : les non-sévèrement immunodéprimés et les sévèrement immunodéprimés.<text:line-break/>C'est ensuite le médecin de prévention remplaçant le Dr Halimi qui se prononcera sur une reprise en présentiel progressive ou sur un maintien en isolement.<text:line-break/>Le reste des agents vulnérables ayant déjà partiellement repris en présentiel sera contacté par la suite par la Direction pour la marche à suivre.<text:line-break/>Les chefs de service seront avertis des reprises et devront accompagner l'agent lors de son retour par un entretien et une aide à la réinsertion dans le service.<text:line-break/><text:line-break/> </text:p>
      <text:p text:style-name="P2"><text:soft-page-break/><text:span text:style-name="T5">Recrutement de contractuels:<text:line-break/></text:span>Nous avons demandé que sur Ulysse 21 soit publiés les avis de recrutement de contractuels pour les postes à pourvoir dans le département ainsi qu'un rappel en début d'année pour les vacataires à recruter dans l'année civile.<text:line-break/>Les apprentis recrutés en cours d'année devraient également figurer sur cet espace pour que l'ensemble des agents en ait connaissance.<text:line-break/><text:line-break/> <text:span text:style-name="T5">Mutuelle et participation employeur:<text:line-break/></text:span>En ce qui concerne la mutuelle, et la prise en charge des 15 euros par l'employeur en 2022, il est impossible pour la direction de faire une mise à jour automatique pour l'ensemble des agents adhérents à la MGEFI car cela n'a pas été prévu, peut-être en raison de la rupture d'égalité de traitement qui en découlerait entre les adhérents de la MGEFI et ceux d'autres mutuelles.<text:line-break/><text:span text:style-name="T5"><text:line-break/></text:span> <text:span text:style-name="T5">SDIF :</text:span><text:line-break/>200 demandes contentieuses sont liées en Côte d'Or à la nouvelle fonctionnalité de l'espace particulier du portail impots.gouv "Gérer Mes Biens Immobiliers"(GMBI) présentant les caractéristiques des logements pour l'évaluation de la taxe foncière. La direction a donné des directives en local, en attendant des consignes de la direction générale qui se font attendre, accordant un dégrèvement d'office pour les discordances de surface de moins de 10 %. D'autres mesures également seront prises en accord avec le service.<text:line-break/>En cas de désaccord avec l'usager, ce sera le géomètre qui <text:span text:style-name="T7">gérera</text:span> les incohérences.<text:line-break/><text:line-break/><text:line-break/> <text:span text:style-name="T5">Démarche éco-participative:</text:span><text:line-break/>En attendant le résultat des contributions des agents et leur prise en compte par la DRFIP 21, nous avons demandé davantage de fontaines à eau pour l'ensemble des sites notamment celui de la Boudronnée.<text:line-break/><text:line-break/> <text:span text:style-name="T5">Aménagement de l'accueil du CFIP Dijon Boudronnée:</text:span><text:line-break/>L'ergonome du ministère présentera son diagnostic issu des analyses de terrain effectuées à l'accueil les 20 et 21 septembre derniers lors du comité de suivi du 22 octobre, auquel participera un représentant de Solidaires Finances Publiques.<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1T10:22:41.567000000</meta:creation-date>
    <dc:date>2021-10-11T11:22:21.154000000</dc:date>
    <meta:editing-duration>PT29M19S</meta:editing-duration>
    <meta:editing-cycles>2</meta:editing-cycles>
    <meta:generator>LibreOffice/6.2.7.1.lin1$Windows_X86_64 LibreOffice_project/ac167a92e33a5447f0bf604564addc465dbb4b35</meta:generator>
    <meta:document-statistic meta:table-count="0" meta:image-count="0" meta:object-count="0" meta:page-count="3" meta:paragraph-count="3" meta:word-count="1330" meta:character-count="8364" meta:non-whitespace-character-count="7000"/>
  </office:meta>
</office:document-meta>
</file>