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style>
    <style:style style:name="T2" style:family="text">
      <style:text-properties fo:color="#cc33cc" fo:font-weight="bold"/>
    </style:style>
    <style:style style:name="T3" style:family="text">
      <style:text-properties fo:color="#ff6600"/>
    </style:style>
    <style:style style:name="T4" style:family="text">
      <style:text-properties fo:color="#ff6600" fo:font-weight="bold"/>
    </style:style>
    <style:style style:name="T5" style:family="text">
      <style:text-properties fo:color="#ff0000"/>
    </style:style>
    <style:style style:name="T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 Comité Technique Local s'est tenu jeudi 20 mai à la DRFIP et concernait le nouveau cadre réglementaire du télétravail ainsi que la fin des paiements en espèces à la DGFIP.<text:line-break/><text:span text:style-name="T1"><text:line-break/>- Télétravail</text:span><text:line-break/>Un nouveau protocole national a été présenté.<text:line-break/>Désormais , le télétravail peut être demandé n'importe quand dans l'année; c'est le chef de service qui est seul décisionnaire et cette décision peut faire l'objet de recours ( recours hiérarchique, CAPL, saisine du tribunal administratif dans un délai raisonnable ). Quid du délai raisonnable?<text:line-break/>Le télétravailleur peut travailler dans n'importe quel lieu privé à condition qu'il ne soit pas trop éloigné, permettant un délai de retour dans le service raisonnable. Quid encore du délai raisonnable?<text:line-break/>Plusieurs possibilités s'offrent aux agents: télétravail régulier (jusqu'à 3j/semaine) et/ou ponctuel avec l'octroi de jours flottants (minimum 12 par an).<text:line-break/>Les personnels nomades (vérificateurs, géomètres, huissiers...) sont pour l'instant exclus du périmètre.<text:line-break/>Les demandes doivent être saisies dans Sirhius (nouveau palier à compter du 15/06). Une note a été adressée aux chefs de service et ils doivent présenter le nouveau dispositif aux agents.<text:line-break/><text:span text:style-name="T1"><text:line-break/></text:span><text:span text:style-name="T2">Attention toutefois à ne pas se précipiter, il n y a aucune obligation de formaliser le télétravail à compter du 15/06 avec le nouveau dispositif car nous restons dans un dispositif de crise sanitaire avec du télétravail exceptionnel et ce nouveau protocole doit se mettre en place progressivement à la sortie de la crise sanitaire.</text:span><text:line-break/><text:line-break/><text:span text:style-name="T4">Solidaires Finances Publiques </text:span>est intervenu sur plusieurs points dont certains non traités dans le protocole:<text:line-break/>- celui-ci ne doit pas être imposé mais se faire sur la base du volontariat des agents<text:line-break/>- difficultés de mise en œuvre car chaque chef de service peut avoir une interprétation différente et tous les agents ne seront pas traités sur le même pied d'égalité<text:line-break/>- il faut qu'il y ait une équité parfaite de traitement entre les télétravailleurs et les agents en présentiel; nous avons demandé à ce que ce soit rappelé aux chefs de service<text:line-break/>- il faut être vigilant à la préservation des collectifs de travail mis à mal par ces nouvelles organisations<text:line-break/>-  indemnisation des télétravailleurs pour les frais engendrés (en cours de discussion au niveau Fonction Publique)<text:line-break/>- une formation concrète doit être mise en place pour faciliter le télétravail (utilisation des outils partagés, bureautique, ergonomie du poste de travail à domicile...)<text:line-break/>- tout le matériel doit automatiquement être mis à disposition et non sur demande ( PC avec webcam et outils collaboratifs installés comme Gotomeeting), téléphones portables afin que les collègues puissent rester en contact avec leurs collègues et le service sans avoir à utiliser leur téléphone perso, mise à disposition de fauteuils ergonomiques....<text:line-break/></text:p>
      <text:p text:style-name="Standard"><text:span text:style-name="T6">- amélioration de l'assistance informatique avec un numéro de téléphone dédié en cas d'impossibilité de rentrer sur le poste de travail</text:span><text:line-break/><text:line-break/>La Direction a acté nos revendications mais s'en est tenue à la note nationale non amendable et a réaffirmé le principe du volontariat, certains sujets relevant du national. Concernant le matériel, il sera délivré sur demande. Pour l'instant, les fauteuils ergonomiques sont mis à disposition sur présentation d'un certificat médical. Pour l'assistance informatique, rien n'est prévu dans le parcours d'assistance informatique en terme de ligne dédiée aux télétravailleurs qui devront continuer à passer par leur chef de service en cas de problème de connexion.<text:line-break/>Sur le délai raisonnable de distance, la Direction est restée assez vague sur le sujet, il faut voir au cas par cas mais un retour possible du jour au lendemain paraît être considéré comme raisonnable.<text:line-break/><text:line-break/><text:soft-page-break/><text:span text:style-name="T1">Compte tenu des réserves</text:span> <text:span text:style-name="T1">émises sur le sujet et de certaines questions encore en suspens, l'ensemble des OS s'est abstenu sur ce sujet.<text:line-break/></text:span><text:line-break/>Il nous a ensuite été présenté le bilan du télétravail pendant la crise sanitaire où la DRFIP21 a un taux supérieur de télétravailleur<text:span text:style-name="T5"> </text:span><text:span text:style-name="T6">par rapport au taux national</text:span>.<text:line-break/>2 refus de télétravail ont été constatés sur l'année écoulée.  Pour Solidaires, cela ne reflète pas forcément la réalité des situations, certains agents ayant pu pratiquer l'auto-censure de peur d'un refus, d'autres ayant pu faire l'objet d'un refus oral par le chef de service, ou d'un accord partiel quant au nombre de jours.<text:line-break/>Par ailleurs, nous nous sommes étonnés car il était précisé dans les documents que l'ensemble des agents en télétravail à 100 % avaient pu être contactés en début d'année par le service RH et l'assistante de prévention pour faire le point sur leur situation (installation physique, relations avec les services, disponibilité des acteurs sociaux...)<text:line-break/>Or, il semblerait qu'il y ait eu "des trous dans la raquette" car certains agents n'ont pas été contactés. Nous espérons qu'à l'heure de la reprise en présentiel tous les agents concernés feront l'objet d'un suivi par la direction. La crise que nous traversons a affecté durablement l'ensemble des personnels et le collectif de travail est à reconstruire, d'autant que le télétravail est désormais un mode pérenne de travail. Solidaires Finances Publiques veillera à ce que chacun (re)trouve sa place au sein de son service dans une organisation satisfaisante pour toutes et tous.<text:line-break/><text:line-break/><text:line-break/><text:span text:style-name="T1">- Fin du paiement en espèces à la DGFIP<text:line-break/><text:line-break/></text:span>Ce dispositif se met en place progressivement et en 3 phases dont le paiement chez les buralistes déjà effectif depuis plusieurs mois.<text:line-break/>La Direction nous a présenté la mise en place d'un marché public avec la Banque Postale pour le dépôt d'espèces par les institutionnels (régisseurs, huissiers des finances,...).<text:line-break/>Plus aucun dépôt ne pourra être réalisé dans nos services progressivement et jusqu'au 31/12/21.<text:line-break/><text:line-break/>De la même façon, la délivrance des bons de secours ne sera plus possible au 31/12 au plus tard.<text:line-break/>La Direction est en contact avec le conseil départemental pour voir quelles solutions alternatives peuvent être mises en place (virement sur le compte bancaire, à un tiers, paiement via une régie...)<text:line-break/>Seules 2 caisses résiduelles resteront pour le département ( Banque et Boudronnée).<text:line-break/><text:line-break/><text:span text:style-name="T4">Solidaires Finances Publiques </text:span>a dénoncé cette nouvelle externalisation et ce recul du service public, encore synonyme de suppressions d'emplois et de restructurations.<text:line-break/><text:line-break/>Le Directeur a reconnu ouvertement et sans état d'âme que des économies substantielles seraient réalisées en terme matériel (plus de convoi de fonds,....) et en terme de suppressions d'emplois.<text:line-break/><text:line-break/><text:span text:style-name="T1">Questions diverses<text:line-break/><text:line-break/></text:span>- ASA Covid: la Direction nous a indiqué, conformément aux consignes du Secrétariat Général, que les agents avaient la possibilité de demander une autorisation d'absence (1j sauf cas exceptionnels) suite à la vaccination en cas d'effets secondaires. Si l'absence devait se prolonger, l'agent est invité à contacter son médecin traitant.<text:line-break/><text:line-break/>- <text:span text:style-name="T4">Solidaires Finances Publiques</text:span> est intervenu sur la situation difficile dans les SIP eu égard aux missions et effectifs présents notamment concernant une nouvelle charge de travail cette année à savoir la numérisation des déclarations 2042 papier.<text:line-break/>Des vacataires vont être positionnés sur cette mission pour Dijon et la Direction n'exclut pas de recruter d'autres vacataires si besoin sur le département sachant que les déclarations doivent être <text:soft-page-break/>envoyées au SDNC pour scannage au 07/09. Cela représente entre 25000 et 30000 déclarations pour le département.<text:line-break/><text:line-break/>- des réunions d'information avec les OS concernant les mouvements locaux seront organisées à la date de la sortie des mouvements locaux soit le 10 juin pour les B et C et le 15 juin pour les A.<text:line-break/><text:span text:style-name="T4">Solidaires Finances Publiques</text:span><text:span text:style-name="T3"> </text:span>a demandé la transmission de documents de travail dont les tableaux de classement par structure afin que chacun puisse avoir une lisibilité quant à son positionnement comme cela peut se faire au niveau national. Nous avons eu une fin de non recevoir concernant ces tableaux (notre demande a été transmise à nos instances nationales pour intervention auprès de la DG).<text:line-break/>N'hésitez pas à nous transmettre vos fiches de vœux dès à présent.<text:line-break/><text:line-break/>- 2 contractuels vont être recrutés au 01/06 ( 1 à Dijon et 1 à l'antenne hospitalière de Semur), contrat d'une durée de 3 ans avec période d'essai de 3 mois.<text:line-break/><text:line-break/>- Suite à un appel de candidatures, une collègue (issue de la DGFIP) a été nommée Conseil aux Décideurs Publics sur Châtillon sur Seine.<text:line-break/><text:line-break/><text:line-break/>N'hésitez pas à nous faire remonter toute difficulté par rapport à tous ces sujets ou d'autr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3:34:58.942000000</meta:creation-date>
    <dc:date>2021-05-31T13:35:38.795000000</dc:date>
    <meta:editing-duration>PT40S</meta:editing-duration>
    <meta:editing-cycles>1</meta:editing-cycles>
    <meta:document-statistic meta:table-count="0" meta:image-count="0" meta:object-count="0" meta:page-count="3" meta:paragraph-count="2" meta:word-count="1336" meta:character-count="8446" meta:non-whitespace-character-count="7088"/>
    <meta:generator>LibreOffice/6.2.7.1.lin1$Windows_X86_64 LibreOffice_project/ac167a92e33a5447f0bf604564addc465dbb4b35</meta:generator>
  </office:meta>
</office:document-meta>
</file>