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text-properties fo:color="#000000"/>
    </style:style>
    <style:style style:name="P2" style:family="paragraph" style:parent-style-name="Text_20_body">
      <style:paragraph-properties fo:margin-left="0cm" fo:margin-right="0cm" fo:margin-top="0cm" fo:margin-bottom="0cm" loext:contextual-spacing="false" fo:text-indent="0cm" style:auto-text-indent="false"/>
      <style:text-properties fo:color="#000000" style:font-name="Liberation            Serif" fo:font-size="12pt" fo:font-weight="normal"/>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Liberation            Serif" fo:font-size="12pt" fo:font-weight="normal" officeooo:rsid="000f14dc" officeooo:paragraph-rsid="000f14dc"/>
    </style:style>
    <style:style style:name="T1" style:family="text">
      <style:text-properties officeooo:rsid="000f14d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COMPTE RENDU CHSCT DU 7 MAI 2020</text:span></text:p>
      <text:p text:style-name="P2"/>
      <text:p text:style-name="P2">Dans cette période compliquée et au vu de la reprise progressive du travail dans les services, nous avons décidé en accord avec l'administration et l'ensemble de l'intersyndicale de tenir un CHSCT extraordinaire.<text:line-break/>Cette réunion audio s'est déroulée sur la journée.<text:line-break/><text:line-break/>Une liminaire a été lue en intersyndical pour alerter et attirer l'attention des directions de la DRFIP, des douanes, et de l'Insee sur la reprise en période de COVID 19.<text:line-break/><text:line-break/>Nous avons tout d'abord demandé aux trois administrations de bien vouloir remettre le DUERP (Document Unique Evaluation Professionnel) à jour. L'Inspecteur Santé et Sécurité au  Travail (ISST) a précisé qu'il était possible de faire une mise à jour de l'exposition actuelle, alors que l'objectif de nos administrations serait une mise à jour en 2021. Il a indiqué qu’il fallait faire cohabiter les mesures réglementaires avec la situation de crise. Nous continuerons à insister sur ce point pour que le DUERP puisse prévoir des mesures d'hygiènes et des conditions de travail pendant des périodes de pandémie et que des exercices d'évacuation soient organisés dans ce contexte de réorganisation des services et des distanciations. Le DRFiP est d’accord pour annexer des documents au DUERP pour étayer l’ajout de lignes liées au <text:span text:style-name="T1">COVID</text:span>.<text:line-break/><text:line-break/>Pour l'INSEE, plus de cas COVID 19 à ce jour (1 seul recensé depuis le début) et la totalité des agents était en télétravail (pas de réception du public en temps normal). Le télétravail va se poursuivre pendant quelques semaines.<text:line-break/>Concernant le PRA, un maximum de 15 % des agents sera présent, chaque personne sera dans un bureau individuel, les agents se signaleront la semaine précédente s’ils souhaitent venir…</text:p>
      <text:p text:style-name="P1"> </text:p>
      <text:p text:style-name="P2">Le Docteur Halimi recommande le port du masque et déconseille d'utiliser les réfrigérateurs et fontaines à eau dans ces périodes, elle préconise plutôt des glacières.<text:line-break/><text:line-break/>Pour les Douanes, à ce jour, aucun cas COVID 19 n'est signalé. Les chefs de service réorganisent leur service en respectant les règles d'hygiène et de sécurité.<text:line-break/><text:line-break/>Pour la DRFIP, Le directeur a rappelé  que :<text:line-break/>680 agents devraient être présents sur les 40 sites<text:line-break/>300 agents sont en ASA COVID<text:line-break/>250 agents sont présents dans les services<text:line-break/>140 agents sont en télétravail</text:p>
      <text:p text:style-name="P2">M Catanèse souhaite que le plan de retour à l’activité (PRA) soit progressif, adapté à chaque service et à son activité. Il a confirmé le maintien du télétravail et son déploiement en cours. L'accueil du public à distance continuera à être favorisé, notamment pendant la campagne IR. Il a demandé aux chefs de service un management flexible et bienveillant.</text:p>
      <text:p text:style-name="P2">La stratégie de reprise de la DRFiP est la suivante :</text:p>
      <text:p text:style-name="P2">- le contrôle fiscal se charge du téléphone et des e-contact</text:p>
      <text:p text:style-name="P2">- Les RDV se font par téléphone</text:p>
      <text:p text:style-name="P2">- les RDV physiques sont très limités</text:p>
      <text:p text:style-name="P2">- réflexion en cours pour le confort des télétravailleurs : fournir un 2ème écran</text:p>
      <text:p text:style-name="P2"><text:soft-page-break/>- sur site : aucun agent confiné n’est autorisé à revenir le 11/05 si les conditions sanitaires ne sont pas optimales dans son service (gel, déplacements, lingettes…). Ceux qui occupent des missions prioritaires peuvent reprendre, soit par roulement, soit par choix.<text:line-break/>Le Directeur a précisé qu’une personne fragile qui télétravaille ne se verra pas retirer de jours de congés. Il nous a indiqué que des ordinateurs TINY étaient en cours de développement, il en a 140 à déployer sur la base du volontariat des agents (recensement en cours). Ces ordinateurs, qui ne sont pas des portables n’ont pas d’accès WIFI et doivent donc être branchés, ce qui présente un inconvénient.<text:line-break/>Mme Halimi doit être saisie  pour une reprise de travail en présentiel, par chaque agent présentant une fragilité (Voir mèl envoyé par Solidaires Finances Publiques 21). Ainsi elle peut donner de façon objective un positionnement de l'agent tant pour lui-même que pour son chef de service ou les services RH. Le télétravail est donc préconisé pour toutes ces personnes fragiles. Nous avons attiré l'attention des administrations sur le risque de marginalisation des personnes fragiles dans ce contexte anxiogène.<text:line-break/>Des plans de reprise respectant les règles de distanciation seront proposés par les chefs de service et ils seront amenés à évoluer dans le temps. Ces plans seront soumis pour avis à la Direction et proposé aux membres du CHSCT et à l'Inspecteur du Travail. Le CHSCT aura 48 h pour faire parvenir ses objections, si nécessaire.<text:line-break/><text:line-break/>Le préfet de région doit fournir des masques pour la DRFIP.<text:line-break/><text:line-break/>En ce qui concerne le nettoyage, le directeur a précisé que si les prestations d'ONET n'étaient pas honorées ou suffisantes, il ferait appel à des sociétés extérieures pour les compléter.<text:line-break/><text:line-break/>Il a été précisé en outre, que la nature des missions prioritaires serait classée en 3 partant des missions indispensables à la DGFIP aux moins prioritaires. Il a été dit qu'il était indispensable de continuer le roulement dans les services. Il a été évoqué qu'il pourrait y avoir des aménagements horaires (ex : dispositif en cas de plan caniculaire) et des aménagements de l’espace.<text:line-break/><text:line-break/>Le courrier à la DRIP est placé pendant 24 h en isolation. Il doit être ouvert avec un masque et il faut se désinfecter les mains toutes les 15 ou 20 lettres ouvertes. Mme Halimi a évoqué un plexiglass qui pourrait nous distancier du courrier à ouvrir.<text:line-break/><text:line-break/>Mme Halimi préconise les distanciations sociales et d’éviter de se croiser. Il faut faire attention avec une sur-protection qui pourrait faire l'effet inverse. L'ISST a précisé qu'il devait y avoir une jauge de 4m2 entre bureau, dont 2 m d'agent à agent en face à face. Le directeur a précisé qu'il devait y avoir, dans chaque site, des règles de circulation.<text:line-break/><text:line-break/>Nous avons fait le point sur le budget. Des totems ou fontaines à gels ont été proposés pour mise en place dans différents sites.<text:line-break/><text:line-break/>Si vous avez des interrogations, des remarques ou des inquiétudes sur vos conditions de travail, n'hésitez pas à nous le signaler.<text:line-break/>Nous sommes là pour vous au quotidien et essayons de faire en sorte que vos conditions de travail soient les meilleures durant cette période diffici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0:21:06.529000000</meta:creation-date>
    <dc:date>2020-05-15T10:22:54.759000000</dc:date>
    <meta:editing-duration>PT1M48S</meta:editing-duration>
    <meta:editing-cycles>1</meta:editing-cycles>
    <meta:document-statistic meta:table-count="0" meta:image-count="0" meta:object-count="0" meta:page-count="2" meta:paragraph-count="11" meta:word-count="1001" meta:character-count="6045" meta:non-whitespace-character-count="5038"/>
    <meta:generator>LibreOffice/6.2.7.1.lin1$Windows_X86_64 LibreOffice_project/ac167a92e33a5447f0bf604564addc465dbb4b35</meta:generator>
  </office:meta>
</office:document-meta>
</file>