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Quotations">
      <style:paragraph-properties fo:text-align="center" style:justify-single-word="false"/>
      <style:text-properties officeooo:rsid="000bb19c" officeooo:paragraph-rsid="000bb19c"/>
    </style:style>
    <style:style style:name="P3" style:family="paragraph" style:parent-style-name="Quotations" style:master-page-name="">
      <loext:graphic-properties draw:fill="none"/>
      <style:paragraph-properties fo:margin-left="0cm" fo:margin-right="1cm" fo:margin-top="0cm" fo:margin-bottom="0.499cm" loext:contextual-spacing="false" fo:text-indent="0cm" style:auto-text-indent="false" style:page-number="auto" fo:background-color="transparent"/>
      <style:text-properties officeooo:paragraph-rsid="000bb19c"/>
    </style:style>
    <style:style style:name="P4" style:family="paragraph" style:parent-style-name="Quotations" style:master-page-name="">
      <loext:graphic-properties draw:fill="none"/>
      <style:paragraph-properties fo:margin-left="0cm" fo:margin-right="1cm" fo:margin-top="0cm" fo:margin-bottom="0.499cm" loext:contextual-spacing="false" fo:text-indent="0cm" style:auto-text-indent="false" style:page-number="auto" fo:background-color="transparent"/>
      <style:text-properties fo:font-weight="bold"/>
    </style:style>
    <style:style style:name="P5" style:family="paragraph" style:parent-style-name="Quotations" style:master-page-name="">
      <loext:graphic-properties draw:fill="none"/>
      <style:paragraph-properties fo:margin-left="0cm" fo:margin-right="1cm" fo:margin-top="0cm" fo:margin-bottom="0.499cm" loext:contextual-spacing="false" fo:text-indent="0cm" style:auto-text-indent="false" style:page-number="auto" fo:background-color="transparent"/>
    </style:style>
    <style:style style:name="P6" style:family="paragraph" style:parent-style-name="Quotations">
      <loext:graphic-properties draw:fill="none"/>
      <style:paragraph-properties fo:margin-left="0cm" fo:margin-right="1cm" fo:margin-top="0cm" fo:margin-bottom="0.499cm" loext:contextual-spacing="false" fo:text-indent="0cm" style:auto-text-indent="false" fo:background-color="transparent"/>
    </style:style>
    <style:style style:name="P7" style:family="paragraph" style:parent-style-name="Quotations">
      <style:paragraph-properties fo:margin-left="0cm" fo:margin-right="1cm" fo:text-indent="0cm" style:auto-text-indent="false"/>
      <style:text-properties fo:font-weight="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officeooo:rsid="000bb19c"/>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UDIOCONFÉRENCE DU 25 MARS 2020 </text:span></text:p>
      <text:p text:style-name="P3"><text:span text:style-name="T1">- Point de situation dans le département</text:span><text:line-break/>=&gt;<text:span text:style-name="T1">mercredi 25 mars 2020</text:span><text:line-break/>Agents devant être présents : 656<text:line-break/>Agents en autorisation spéciale d'absence liée au COVID 19 : 380<text:line-break/>Agents (A+, A, B, C) présents : 185<text:line-break/>Agents en télétravail ou  nomades : 91<text:line-break/><text:span text:style-name="T2"><text:line-break/></text:span>- Cas Covid-19 (testés positifs ou suspectés) : 4 -&gt; les personnes ont été placées en arrêt maladie immédiatement <text:line-break/>- Cas contacts : 5 -&gt; Aucune n'a repris ses fonctions dès transmission de cette information à son chef de service et elles ont été placées en quatorzaine ou en télétravail.<text:line-break/><text:line-break/><text:span text:style-name="T1">- Télétravail:</text:span><text:line-break/>50 PC supplémentaires ont été déployés entre lundi et mardi<text:line-break/>10 nouveau le seront entre hier <text:span text:style-name="T3">aujourd’</text:span>hui<text:line-break/>60 PC neufs ont été commandés mais le délai de livraison est de 35 jours.<text:line-break/><text:line-break/>La Direction envisage la possibilité de récupérer les PC portables des agents en missions non prioritaires (ex: géomètres, vérificateurs....) pour les réaffecter aux collègues effectuant des missions prioritaires.<text:span text:style-name="T1"><text:line-break/>- Horaires:</text:span></text:p>
      <text:p text:style-name="Text_20_body">La direction a de nouveau insisté sur la nécessité de pointer pour les collègues présents sur les sites afin que leurs pointages puissent faire l'objet d'une régularisation ultérieure par le service RH ,et  afin de comptabiliser les effectifs présents.</text:p>
      <text:p text:style-name="P1">- Nettoyage:</text:p>
      <text:p text:style-name="Text_20_body">Solidaires Finances Publiques a réitéré sa demande de nettoyage des bureaux en cas de suspicion de cas ou de cas avéré pour éviter tout risque de transmission. La direction nous a fait part de la difficulté au niveau des prestations de nettoyage. <text:span text:style-name="T1">Cette question sera à nouveau abordée lors d'une audio-conférence du CHS la semaine prochaine.</text:span></text:p>
      <text:section text:style-name="Sect1" text:name="Section1">
        <text:p text:style-name="P4"><text:bookmark text:name="gmail-smartTemplate4-quoteHeader"/>- Questions diverses:</text:p>
      </text:section>
      <text:section text:style-name="Sect1" text:name="Section2">
        <text:p text:style-name="P6"><text:bookmark text:name="gmail-smartTemplate4-quoteHeader1"/>Suite à notre demande le directeur a confirmé que la rotation des effectifs sur les missions prioritaires concernait tous les cadres, chefs de service compris.</text:p>
      </text:section>
      <text:section text:style-name="Sect1" text:name="Section3">
        <text:p text:style-name="P5"><text:bookmark text:name="gmail-smartTemplate4-quoteHeader2"/>Certains collègues se posent la question des "objectifs" pour cette année et du travail très compliqué à assumer en cette période (notamment ceux qui télé-travaillent et qui doivent assurer en même temps la garde de leurs enfants....)<text:line-break/><text:span text:style-name="T1">Le message du Directeur a été très clair sur le sujet et il l'a encore redit aux chefs de service: il n y a plus d'objectif, chacun fait au mieux en fonction de ses possibilités. Personne ne viendra demander des comptes aux agents une fois cette mauvaise période passée.<text:line-break/>Cela va mieux en le disant !<text:line-break/></text:span>Une nouvelle audio-conférence est prévue vendredi.<text:line-break/>N'hésitez pas à nous faire remonter toute difficulté ou questionnement d'ici là.<text:line-break/><text:line-break/>Bon courage à tous et bonne journé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6T15:05:50.620000000</meta:creation-date>
    <dc:date>2020-03-26T15:10:24.701000000</dc:date>
    <meta:editing-duration>PT4M37S</meta:editing-duration>
    <meta:editing-cycles>1</meta:editing-cycles>
    <meta:document-statistic meta:table-count="0" meta:image-count="0" meta:object-count="0" meta:page-count="1" meta:paragraph-count="8" meta:word-count="405" meta:character-count="2468" meta:non-whitespace-character-count="2063"/>
    <meta:generator>LibreOffice/6.2.7.1.lin1$Windows_X86_64 LibreOffice_project/ac167a92e33a5447f0bf604564addc465dbb4b35</meta:generator>
  </office:meta>
</office:document-meta>
</file>