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2e63" officeooo:paragraph-rsid="00142e63" style:font-weight-asian="bold" style:font-weight-complex="bold"/>
    </style:style>
    <style:style style:name="T1" style:family="text">
      <style:text-properties fo:font-weight="bold"/>
    </style:style>
    <style:style style:name="T2" style:family="text">
      <style:text-properties fo:font-size="14pt" fo:font-weight="bold"/>
    </style:style>
    <style:style style:name="T3" style:family="text">
      <style:text-properties fo:font-size="10pt"/>
    </style:style>
    <style:style style:name="T4" style:family="text">
      <style:text-properties fo:font-size="10pt" fo:font-weight="bold"/>
    </style:style>
    <style:style style:name="T5" style:family="text">
      <style:text-properties fo:font-size="10pt" style:text-underline-style="solid" style:text-underline-width="auto" style:text-underline-color="font-color"/>
    </style:style>
    <style:style style:name="T6" style:family="text">
      <style:text-properties officeooo:rsid="00142e63"/>
    </style:style>
    <style:style style:name="T7" style:family="text">
      <style:text-properties fo:font-size="12pt" style:font-size-asian="12pt" style:font-size-complex="12pt"/>
    </style:style>
    <style:style style:name="T8" style:family="text">
      <style:text-properties fo:font-size="12pt" fo:font-weight="bold"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style:text-position="super 58%"/>
    </style:style>
    <style:style style:name="T11"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dioconférence du 1<text:span text:style-name="T10">er</text:span> juillet 2020</text:p>
      <text:p text:style-name="Standard"/>
      <text:p text:style-name="Standard"><text:span text:style-name="T8">Situation des effectifs</text:span><text:span text:style-name="T2"><text:line-break/></text:span><text:line-break/><text:span text:style-name="T7">=&gt;</text:span><text:span text:style-name="T8">mardi 30 juin 2020</text:span><text:span text:style-name="T7"><text:line-break/><text:line-break/>Agents devant être présents : 587<text:line-break/>Agents en autorisation spéciale d'absence liée au COVID 19 : 17<text:line-break/>Agents (A+, A, B, C) présents : 475<text:line-break/>Agents sont en télétravail ou  nomades : 95<text:line-break/><text:line-break/>     =&gt; SIP : 62  % de présents et 17 % de téléW<text:line-break/>    =&gt; SIE : 56 % de présents et 13 % de téléW<text:line-break/>    =&gt; Contrôle fiscal : 56 % de présents et 24 % téléW<text:line-break/>    =&gt; SPFE : 63 % de présents et 16 %  téléW <text:line-break/>    =&gt; Trésoreries : 72 % de présents et 9 % de téléW<text:line-break/>  <text:line-break/></text:span><text:span text:style-name="T9">Agents en situation particulière vis-à-vis du virus :</text:span><text:span text:style-name="T7"><text:line-break/>- Cas Covid-19 (testés positifs ou suspectés) : 1 -&gt; les personnes ont été placées en arrêt maladie immédiatement <text:line-break/>- Cas contacts : 0. <text:line-break/>Ces chiffres sont actualisés suite aux saisines du médecin de prévention.</text:span><text:line-break/><text:line-break/>Le taux d'agents en présentiel remonte à 67% et reste inférieur à la moyenne nationale de 70%.<text:line-break/><text:line-break/><text:span text:style-name="T2">Allègement du protocole sanitaire<text:line-break/><text:line-break/></text:span>Le protocole sanitaire a été revu dans le cadre de la troisième étape du déconfinement et mis à jour par le ministère du travail le 24 juin. Il est décliné à la DGFIP suite aux messages du 29 juin du secrétariat général et du DG.<text:line-break/>Le dispositif de distanciation est désormais réduit à 1m entre agents, mais le protocole de nettoyage est maintenu à l'identique.<text:line-break/><text:line-break/>La conséquence principale de cet allègement des règles est le retour à la normale en présentiel dans les services, sauf pour les personnes fragiles ou cohabitant avec des personnes fragiles.<text:line-break/>Solidaires Finances Publiques a demandé des précisions pour savoir s'il y avait des changements concernant les personnes fragiles.<text:line-break/>Celles-ci peuvent continuer à télétravailler à temps complet si leurs missions sont télétravaillables, tout retour même partiel dans les services doit se faire avec l'accord du médecin de prévention. <text:line-break/>Le chef de service peut saisir le médecin de prévention pour avoir son avis sur le retour d'un agent en présentiel et/ou exposer les conditions dans lesquelles peut se faire ce retour. En effet, il est stipulé dans le protocole qu'il "convient d’assortir le travail présentiel de mesures de protection complémentaires dans des conditions de sécurité renforcée", par exemple l'attribution d'un bureau dédié, la pose de matériel de protection(plexiglas).<text:line-break/>Pour les personnes fragiles pour lesquelles le télétravail n'est pas possible, la direction va réfléchir aux modalités de retour dans les services et aux missions qui pourraient être confiées à ces agents.<text:line-break/><text:line-break/>Concernant les agents télétravailleurs sans fragilité, ils ont été invités par leur chef de service à revenir en présentiel, selon les modalités suivantes:<text:line-break/>- pour les agents déjà en télétravail avant le confinement: retour selon les modalités de télétravail prévues dans leur convention<text:line-break/>- pour les agents en télétravail depuis ou après le confinement: choix de poursuivre ou non le <text:soft-page-break/>télétravail, jusqu'à 3 jours maximum par semaine<text:line-break/> Le directeur estime que les chefs de service ont su faire preuve de souplesse dans cette gestion des retours des télétravailleurs, en témoigne le taux de télétravailleurs qui reste encore (trop selon la direction?) élevé cette semaine.<text:line-break/><text:line-break/><text:span text:style-name="T1">Prime exceptionnelle</text:span><text:line-break/>L'attribution de cette prime (versée sur la paie de juillet) suscite beaucoup d'interrogations et d'incompréhension de la part de nos collègues, la Direction se refusant de communiquer sur les principes d'attribution.<text:line-break/>Solidaires Finances Publiques a, à nouveau, demandé un bilan concernant le versement de cette prime, comme cela est prévu au niveau national.<text:line-break/><text:line-break/><text:span text:style-name="T1">NRP</text:span><text:line-break/>La Direction nous a informé faire remonter ses propositions sous 10 jours à la DG (maintien ou report des opérations prévues dans le cadre du NRP début 2021).<text:line-break/>Elle s'est engagée à tenir les OS informées dés la validation des propositions par la Centrale.<text:line-break/><text:line-break/><text:line-break/>Par ailleurs, un CDAS s'est tenu la semaine dernière. Vous trouverez ci-après un point d'info rapide sur le sujet<text:line-break/><text:line-break/><text:span text:style-name="T1">Info CDAS:</text:span><text:line-break/>- l'assistante sociale est de retour depuis le 8/6 à temps complet, les agents peuvent prendre rdv en respectant les gestes barrières. <text:line-break/>- aide à la pratique sportive renouvelée- voir <text:span text:style-name="T6">U</text:span>lysse <text:span text:style-name="T6">Cô</text:span>te d'<text:span text:style-name="T6">O</text:span>r action sociale régulièrement<text:line-break/>- annulation repas des retraités vu le contexte sanitaire <text:line-break/>- Arbre de Noel : cette année, la décision a été prise à contre coeur de ne pas distribuer des cadeaux  mais de donner seulement des chèques cadeaux ou des abonnements revues vu le contexte sanitaire.<text:line-break/>- Action programmée pour les familles : journée au Parc de Curley proche de Nuits st Georges - pensez à consulter <text:span text:style-name="T6">U</text:span>lysse <text:span text:style-name="T6">Cô</text:span>te d'<text:span text:style-name="T6">O</text:span>r pour les inscriptions<text:line-break/>- le resto Grangier n'est ouvert que pour le personnel de la Poste, une convention transitoire a été signé<text:span text:style-name="T6">e</text:span> avec Flunch.<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0:10.443000000</meta:creation-date>
    <dc:date>2020-07-02T09:02:54.107000000</dc:date>
    <meta:editing-duration>PT2M46S</meta:editing-duration>
    <meta:editing-cycles>1</meta:editing-cycles>
    <meta:document-statistic meta:table-count="0" meta:image-count="0" meta:object-count="0" meta:page-count="2" meta:paragraph-count="2" meta:word-count="765" meta:character-count="4658" meta:non-whitespace-character-count="3846"/>
    <meta:generator>LibreOffice/6.2.7.1.lin1$Windows_X86_64 LibreOffice_project/ac167a92e33a5447f0bf604564addc465dbb4b35</meta:generator>
  </office:meta>
</office:document-meta>
</file>