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39975" officeooo:paragraph-rsid="00039975" style:font-size-asian="14pt" style:font-weight-asian="bold" style:font-size-complex="14pt" style:font-weight-complex="bold"/>
    </style:style>
    <style:style style:name="T1" style:family="text">
      <style:text-properties fo:font-weight="bold"/>
    </style:style>
    <style:style style:name="T2" style:family="text">
      <style:text-properties fo:font-weight="bold" officeooo:rsid="00039975"/>
    </style:style>
    <style:style style:name="T3" style:family="text">
      <style:text-properties style:text-underline-style="solid" style:text-underline-width="auto" style:text-underline-color="font-color"/>
    </style:style>
    <style:style style:name="T4" style:family="text">
      <style:text-properties fo:font-size="14pt" fo:font-weight="bold"/>
    </style:style>
    <style:style style:name="T5" style:family="text">
      <style:text-properties officeooo:rsid="000399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DIOCONFERENCE DU 2 AVRIL 2020</text:p>
      <text:p text:style-name="Standard"/>
      <text:p text:style-name="Standard">Une nouvelle conférence audio s'est déroulée hier entre la DRFIP et les OS du département<text:line-break/><text:line-break/><text:span text:style-name="T1">- Situation de la DRFIP21</text:span><text:line-break/><text:line-break/>=&gt;<text:span text:style-name="T1">jeudi 2 avril</text:span> <text:span text:style-name="T1">2020</text:span><text:line-break/>Agents devant être présents : 696<text:line-break/>Agents en autorisation spéciale d'absence liée au COVID 19 : 419<text:line-break/>Agents (A+, A, B, C) présents : 154<text:line-break/>Agents en télétravail ou  nomades : 123<text:line-break/><text:span text:style-name="T3"><text:line-break/>Agents en situation particulière vis-à-vis du virus :</text:span><text:line-break/>- Cas Covid-19 (testés positifs ou suspectés) : 5 -&gt; les personnes ont été placées en arrêt maladie immédiatement <text:line-break/>- Cas contacts : 7 -&gt; A ce stade, elles ne présentent aucun symptôme. Aucune n'a repris ses fonctions dès transmission de cette information à son chef de service et elles ont été placées en quatorzaine ou en télétravail.<text:line-break/><text:span text:style-name="T1"><text:line-break/>- Missions</text:span><text:line-break/><text:line-break/>Nous avons redemandé communication du PCA pour la DRFIP21 car celui-ci est évolutif et les agents ne savent plus ce qui est finalement prioritaire ou non.<text:line-break/>La Direction nous a répondu qu'il correspondait à celui de la DGFIP (disponible sur Ulysse); malheureusement, il ne détaille pas avec précision les missions à réaliser ce qui génère inquiétude et incompréhension des collègues.<text:line-break/>Nous avons réitéré notre demande d'un PCA plus détaillé par service.<text:line-break/><text:span text:style-name="T1"><text:line-break/>Campagne IR</text:span><text:line-break/>Nous avons fait remonter les nombreuses inquiétudes et interrogations de nos collègues.<text:line-break/>La Direction doit nous présenter le dispositif retenu sachant qu'elle ne travaille pour l'instant que sur la période pendant le confinement, car il est impossible de savoir aujourd'hui comment le déconfinement va s'organiser donc difficile de prévoir une organisation.<text:line-break/><text:span text:style-name="T1">Une chose est sûre et a été réaffirmé</text:span><text:span text:style-name="T2">e</text:span><text:span text:style-name="T1"> par la DG et la DRFIP: il n y aura aucun accueil physique pendant la campagne (tant que le confinement durera).</text:span><text:line-break/>Pour absorber la charge de travail notamment les mels et appels téléphoniques, d'autres services seront appelés en renfort (services du contrôle fiscal, PCRP...)<text:line-break/><text:line-break/>Nous avons insisté sur les mesures de protection qui devront être mises en place si des collègues devaient revenir dans les services. <text:line-break/>La Direction nous a indiqué que compte tenu du déploiement de nouveaux PC portables prioritairement dans les SIP, il semble qu'il n y ait pas de retour massif de collègues prévus.<text:line-break/>Des gels hydroalcooliques ont été commandés, des masques sont arrivés (distribution en priorité à la trésorerie hospitalière et aux collègues en contact avec le public)<text:line-break/><text:line-break/><text:span text:style-name="T4">Nous suivrons de très prés les décisions prises par la DRFIP pour la protection, la santé et la sécurité de nos collègues dans les jours à venir.</text:span><text:line-break/>Ces sujets seront ré-abordés en CHS-CT <text:span text:style-name="T5">(3/04/2020)</text:span><text:line-break/><text:line-break/><text:span text:style-name="T1">Fonds de solidarité</text:span><text:line-break/>Ce nouveau dispositif est en place depuis hier et mobilisent des collègues de BDV et de l'audit pour répondre aux nombreuses questions des entreprises (mel, téléphone....)<text:line-break/><text:soft-page-break/><text:line-break/><text:span text:style-name="T1">- Ressources Humaines</text:span><text:line-break/>Tous les sujets et questions concernant les congés, ARTT ( octroi, modalités de dépôt pendant la période,....) sont en attente de décision et d'arbitrage au niveau de la Fonction Publique.<text:line-break/>Nous serons très vigilants sur le sujet compte tenu de ce qui est prévu dans les ordonnances sur l'état d'urgence sanitaire et de ce qui sera appliqué dans le secteur privé.<text:line-break/><text:line-break/>De même, une indemnisation des frais de repas pour les collègues ne disposant plus de mode de restauration collective est à l'étude au niveau ministériel.<text:line-break/><text:span text:style-name="T1"><text:line-break/>- Médecin de prévention</text:span><text:line-break/>En l'absence du Dr Halimi et du Dr Pennequin, 2 nouveaux médecins ont été désignés pour répondre aux collègues et traiter de situations particulières (cf mel de la DRFIP).<text:line-break/>N'hésitez pas à les solliciter pour évoquer votre situation ou tout sujet en lien avec la santé et la sécurité au travail ( sortie de quatorzaine, mesures prises en cas de suspicion de Covid,.....)<text:line-break/><text:line-break/><text:span text:style-name="T1">La prochaine conférence audio est prévue mardi.<text:line-break/>Faites nous remonter </text:span><text:span text:style-name="T2">v</text:span><text:span text:style-name="T1">os remarques et interrogations d'ici là.</text:span><text:line-break/><text:line-break/>Bon courage à t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11:44:40.799000000</meta:creation-date>
    <dc:date>2020-04-03T11:48:39.125000000</dc:date>
    <meta:editing-duration>PT3M59S</meta:editing-duration>
    <meta:editing-cycles>1</meta:editing-cycles>
    <meta:document-statistic meta:table-count="0" meta:image-count="0" meta:object-count="0" meta:page-count="2" meta:paragraph-count="2" meta:word-count="622" meta:character-count="3828" meta:non-whitespace-character-count="3190"/>
    <meta:generator>LibreOffice/6.2.7.1.lin1$Windows_X86_64 LibreOffice_project/ac167a92e33a5447f0bf604564addc465dbb4b35</meta:generator>
  </office:meta>
</office:document-meta>
</file>