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894e" officeooo:paragraph-rsid="0018894e" style:font-size-asian="14pt" style:font-weight-asian="bold" style:font-size-complex="14pt" style:font-weight-complex="bold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udioconférence du 8 juillet 2020</text:p>
      <text:p text:style-name="Standard"/>
      <text:p text:style-name="Standard"><text:line-break/><text:line-break/><text:span text:style-name="T1">- Fiche canicule</text:span><text:line-break/>Afin que la situation soit claire pour tous et compte tenu du contexte sanitaire, Solidaires FIP est intervenu pour demander à ce que les accueils soient systématiquement fermés les après-midi des jours d'alerte canicule afin de laisser toute latitude aux agents de pouvoir rentrer à leur domicile.<text:line-break/>La Direction a indiqué qu'elle laissait le soin aux chefs de service de décider ou non de la fermeture; la fiche va être diffusée aux chefs de services et sur Ulysse21.<text:line-break/><text:line-break/><text:span text:style-name="T1">- Missions</text:span><text:line-break/>La Direction a échangé avec les chefs de service sur l'ensemble des missions et le stock accumulé dans certains services du fait de la période écoulée.<text:line-break/>Pour l'instant, d'après elle, il n y a pas de service en grande difficulté mais il existe quelques points de vigilance.<text:line-break/>Certaines missions font l'objet d'un renfort extérieur (ex: vérificateurs pour le SPF).<text:line-break/><text:line-break/><text:span text:style-name="T1">- Ordonnance sur les congés<text:line-break/></text:span>La Direction nous a communiqué le bilan de la 1ere période (17 mars- 17 avril) concernant l'application de l'ordonnance sur les congés<text:line-break/>481 agents ont été concernés pour une moyenne de 2.88 J/ agent soit un total de 1384.5 jours prélevés.<text:line-break/>Ceux-ci ont été financés par: 1170.5 j ARTT - 66.5 j CET - 147.5 j de report 2019<text:line-break/><text:line-break/><text:span text:style-name="T1">- Prime exceptionnelle</text:span><text:line-break/>La Direction se refuse toujours à communiquer sur les modalités d'attribution de cette prime. Elle a précisé qu'un ensemble de critères avait été prise en compte (surcroît de travail, travail en présentiel notamment) en concertation avec les chefs de services.<text:line-break/>Elle a confirmé qu'un bilan national aux OS avait été annoncé par la DG et qu'elle verrait en fonction de ce bilan les éléments qu'elle communiquerait aux OS locales.<text:line-break/><text:line-break/>La prochaine audio-conférence est prévue le mercredi 22/07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5T12:37:11.405000000</meta:creation-date>
    <dc:date>2020-07-15T12:39:00.233000000</dc:date>
    <meta:editing-duration>PT1M49S</meta:editing-duration>
    <meta:editing-cycles>1</meta:editing-cycles>
    <meta:document-statistic meta:table-count="0" meta:image-count="0" meta:object-count="0" meta:page-count="1" meta:paragraph-count="2" meta:word-count="291" meta:character-count="1754" meta:non-whitespace-character-count="1458"/>
    <meta:generator>LibreOffice/6.2.7.1.lin1$Windows_X86_64 LibreOffice_project/ac167a92e33a5447f0bf604564addc465dbb4b35</meta:generator>
  </office:meta>
</office:document-meta>
</file>