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0pt"/>
    </style:style>
    <style:style style:name="P2" style:family="paragraph" style:parent-style-name="Standard">
      <style:paragraph-properties fo:text-align="center" style:justify-single-word="false"/>
      <style:text-properties fo:font-size="14pt" fo:font-weight="bold" officeooo:rsid="0014813f" officeooo:paragraph-rsid="0014813f" style:font-size-asian="14pt" style:font-weight-asian="bold" style:font-size-complex="14pt" style:font-weight-complex="bold"/>
    </style:style>
    <style:style style:name="P3" style:family="paragraph" style:parent-style-name="Standard">
      <style:text-properties officeooo:paragraph-rsid="0014813f"/>
    </style:style>
    <style:style style:name="T1" style:family="text">
      <style:text-properties fo:font-weight="bold"/>
    </style:style>
    <style:style style:name="T2" style:family="text">
      <style:text-properties fo:font-size="10pt"/>
    </style:style>
    <style:style style:name="T3" style:family="text">
      <style:text-properties fo:font-size="10pt" fo:font-weight="bold"/>
    </style:style>
    <style:style style:name="T4" style:family="text">
      <style:text-properties fo:font-size="10pt" fo:font-weight="bold" officeooo:rsid="0014813f" style:font-weight-asian="bold" style:font-weight-complex="bold"/>
    </style:style>
    <style:style style:name="T5" style:family="text">
      <style:text-properties fo:font-size="10pt" style:text-underline-style="solid" style:text-underline-width="auto" style:text-underline-color="font-color"/>
    </style:style>
    <style:style style:name="T6" style:family="text">
      <style:text-properties fo:font-size="10pt" officeooo:rsid="0014813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udioconférence du 10 juin 2020</text:p>
      <text:p text:style-name="Standard"/>
      <text:p text:style-name="Standard"><text:span text:style-name="T1">- Situation du département</text:span><text:line-break/><text:line-break/><text:span text:style-name="T2">&gt;</text:span><text:span text:style-name="T3">mercredi 10 juin 2020</text:span><text:span text:style-name="T2"><text:line-break/><text:line-break/>Agents devant être présents : 604<text:line-break/>Agents en autorisation spéciale d'absence liée au COVID 19 : 37<text:line-break/>Agents (A+, A, B, C) présents : 440<text:line-break/>Agents en télétravail ou  nomades : 127<text:line-break/><text:line-break/>     </text:span>=&gt; SIP : 59  % de présents et 16 % de téléW<text:line-break/>    =&gt; SIE : 63 % de présents et 14 % de téléW<text:line-break/>    =&gt; Contrôle fiscal : 55 % de présents et 27 % téléW<text:line-break/>    =&gt; SPFE : 56 % de présents et 19 %  téléW <text:line-break/>    =&gt; Trésoreries : 65 % de présents et 12 % de téléW<text:line-break/>  <text:line-break/><text:span text:style-name="T5">Agents en situation particulière vis-à-vis du virus :</text:span><text:span text:style-name="T2"><text:line-break/>- Cas Covid-19 (testés positifs ou suspectés) : 1 -&gt; les personnes ont été placées en arrêt maladie immédiatement <text:line-break/>- Cas contacts : 0. <text:line-break/>Ces chiffres sont actualisés suite aux saisines du médecin de prévention.<text:line-break/><text:line-break/></text:span><text:span text:style-name="T1">- Réouverture des accueils</text:span><text:span text:style-name="T2"><text:line-break/>D'après la Direction, la situation est globalement maîtrisée.<text:line-break/>Nous avons eu connaissance d'un incident sur le site de la Boudronnée hier.<text:line-break/>Aussi, plus que jamais, nous vous invitons à nous faire remonter la moindre difficulté quant aux problèmes d'accueil et aux incidents pouvant intervenir dans cette période post-confinement (agressions verbales, physiques, autre....) et à le signaler à la Direction (via la fiche de signalement).<text:line-break/><text:line-break/></text:span><text:span text:style-name="T1">- Recours contre l'évaluation</text:span><text:span text:style-name="T2"><text:line-break/>Sauf pour les agents empêchés et pour lesquels la demande sera examinée avec bienveillance, les délais de recours contre l'évaluation sont réactivés.<text:line-break/>Pour mémoire, vous avez 8 jours pour signer le compte-rendu définitif et 15 jours ensuite pour exercer un recours auprès de l'autorité hiérarchique.<text:line-break/><text:line-break/></text:span><text:span text:style-name="T1">- Congés annuels</text:span><text:span text:style-name="T2"><text:line-break/>Solidaires FIP est ré-intervenu afin que chaque agent soit avisé par écrit par son chef de service sur sa situation au regard du nombre de jours à prélever dans le cadre de l'ordonnance congés, ceci dans un souci de transparence et afin que l'agent puisse vérifier sa situation.<text:line-break/>La Direction s'y refuse... nous ne comprenons pas cette posture!</text:span> </text:p>
      <text:p text:style-name="P1">Toutefois, vous pouvez toujours demander à votre chef un écrit sur votre situation concernant les congés qui vous sont amputés..</text:p>
      <text:p text:style-name="Standard"><text:span text:style-name="T1"><text:line-break/>- Période estivale</text:span><text:span text:style-name="T2"><text:line-break/>Solidaires FIP a également évoqué la période estivale avec les problématiques des gardes d'enfant et du télétravail ainsi que de la canicule. En effet, l'utilisation de ventilateurs ou climatisations est fortement déconseillée dans le contexte Covid sauf pour les bureaux individuels.<text:line-break/>Nous souhaitions savoir quelle organisation était prévue dans ce contexte… pas ou peu de réponse de la Direction qui s'en remet aux directives générales et aux annonces qui pourraient être faites par le gouvernement dans les prochaines semaines.<text:line-break/>A noter que la DRFIP dispose encore de matériel informatique pour des agents qui souhaiteraient télétravailler, il est encore possible d'en faire la demande...</text:span></text:p>
      <text:p text:style-name="P3"><text:span text:style-name="T1">- Info restauration</text:span><text:span text:style-name="T2"><text:line-break/>Pour les collègues de la rue Jean Renaud et de la place de la Banque, une étude de conventionnement avec le restaurant Flunch est en cours.</text:span></text:p>
      <text:p text:style-name="P3"><text:span text:style-name="T2"><text:line-break/></text:span><text:span text:style-name="T4">P</text:span><text:span text:style-name="T1">ossibilité de se faire rembourser un forfait mobilité annuel pour les collègues venant au travail en co-voiturage et/ou en vélo (cf lien ci-dessous)</text:span><text:span text:style-name="T2">.<text:line-break/>Une note de la DG est attendue sur le sujet.<text:line-break/></text:span><text:soft-page-break/><text:span text:style-name="T2"><text:line-break/></text:span><text:a xlink:type="simple" xlink:href="https://solidairesfinancespubliques.org/vie-des-agents/carriere/remuneration/3415-pedalez-co-voiturez-l-etat-rembourse-une-partie-des-frais.html#g-mainbar" office:target-frame-name="_blank" xlink:show="new" text:style-name="Internet_20_link" text:visited-style-name="Visited_20_Internet_20_Link"><text:span text:style-name="T2">https://solidairesfinancespubliques.org/vie-des-agents/carriere/remuneration/3415-pedalez-co-voiturez-l-etat-rembourse-une-partie-des-frais.html#g-mainbar</text:span></text:a><text:line-break/><text:line-break/>La prochaine audioconférence aura lieu mardi 16 juin, n'hésitez pas à nous faire remonter vos questions/interrogations d'ici là.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1T16:10:02.818000000</meta:creation-date>
    <dc:date>2020-06-11T16:17:00.661000000</dc:date>
    <meta:editing-duration>PT6M58S</meta:editing-duration>
    <meta:editing-cycles>1</meta:editing-cycles>
    <meta:document-statistic meta:table-count="0" meta:image-count="0" meta:object-count="0" meta:page-count="2" meta:paragraph-count="6" meta:word-count="532" meta:character-count="3413" meta:non-whitespace-character-count="2845"/>
    <meta:generator>LibreOffice/6.2.7.1.lin1$Windows_X86_64 LibreOffice_project/ac167a92e33a5447f0bf604564addc465dbb4b35</meta:generator>
  </office:meta>
</office:document-meta>
</file>