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9bcff" officeooo:paragraph-rsid="0019bcff"/>
    </style:style>
    <style:style style:name="T1" style:family="text">
      <style:text-properties fo:font-size="14pt" fo:font-weight="bold"/>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dioconférence du 16 juin 2020</text:span></text:p>
      <text:p text:style-name="Standard"><text:span text:style-name="T1"/></text:p>
      <text:p text:style-name="Standard"><text:span text:style-name="T1">Campagne IR</text:span><text:line-break/><text:line-break/>La direction attend la sortie des avis d'imposition pour tirer un bilan de cette campagne particulière.<text:line-break/>Solidaires Finances Publiques a attiré l'attention sur les inconnues liées à la déclaration automatique: les contentieux risquent d'augmenter à la sortie des rôles.<text:line-break/><text:line-break/><text:span text:style-name="T1">Crise sanitaire</text:span><text:line-break/><text:line-break/>Suite aux dernières annonces du Président de la République, aucune modification particulière n'est envisagée concernant l'environnement de travail. Les mesures de distanciations restent les mêmes jusqu'à nouvel ordre. Il n'y a pas eu de consigne sur une reprise en présentiel pour les télétravailleurs qui souhaiteraient reprendre. Seuls les agents jusqu'ici bénéficiaires d'ASA pour garde d'enfant ne pourront plus y prétendre compte-tenu de l'obligation scolaire.<text:line-break/>Par contre en vue d'accueillir en respectant les mesures sanitaires les agents susceptibles de reprendre une activité en présentiel, la direction a commencé à installer des plexiglas entre agents dans les bureaux.<text:line-break/>Solidaires Finances Publiques a demandé si la direction avait connaissance du nombre d'agents attendus en reprise présentielle: aucun chiffrage n'a été fait, le retour en présentiel resterait limité, la direction a tenu à repréciser que le télétravail restait une modalité possible, et qu'un roulement était envisageable dans les services pendant la période de congés d'été.<text:line-break/><text:line-break/><text:span text:style-name="T1">Gestion RH</text:span><text:line-break/><text:line-break/>Concernant l'ordonnance sur les congés et son application par la DRFIP, Solidaires Finances Publiques a à nouveau interpellé la Direction par oral et par écrit sur le délai de prévenance d'un jour.<text:line-break/>En effet, concernant la seconde période, l'administration devait prévenir les agents du nombre de jours imposés et inviter les agents à poser ces jours au moins 1 jour avant, tout ceci avant la date butoir du 31 mai.<text:line-break/>La Direction semble vouloir appliquer la note de manière rétroactive ce qui semble être non conforme à la note de la DG et à l'ordonnance.<text:line-break/>Nous attendons de connaître leur réponse et reviendrons vers vous sur les possibilités de recours éventuels.<text:line-break/><text:line-break/>La direction a sorti la liste des agents écrêtés au 1er juin. Les régularisations seront opérées sur le mois de juillet avec la possibilité de poser jusqu'à deux jours de récupération horaire.<text:line-break/><text:line-break/>Concernant le mouvement de mutation des contrôleurs, suite à l'intervention nationale de Solidaires Finances Publiques que nous avons relayée en local, le mouvement national va être revu pour tenir compte des agents en situation   <text:line-break/>de rapprochement qui n'ont pas obtenu de poste. Le mouvement rectificatif devrait paraître le 22 juin, ce qui décalera l'organisation du mouvement local et la publication des résultats initialement prévue au 15 juillet. La direction tiendra les agents informés prochainement de la nouvelle date de parution du mouvement local. <text:line-break/><text:line-break/>Solidaires Finances Publiques est revenu sur l'octroi de la prime "covid", dont les contours d'attributions sont toujours flous. Le directeur ne nous a toujours pas apporté de précisions, et aucun dispositif d'information aux agents n'est    <text:line-break/> prévu! Les agents devront donc attendre le virement de leur paie du mois de juillet pour savoir s'ils <text:soft-page-break/>font partie des bénéficiaires. Pour toute explication sur le versement ou non-versement de la prime, il conviendra de s'adresser  <text:line-break/> individuellement à la direction et au chef de service. <text:line-break/>Nous condamnons fermement cette absence de transparence qui risque d'augmenter les tensions dans les services.<text:line-break/><text:line-break/>Concernant les cantines administratives, suite à la non-réouverture du restaurant Grangier aux agents de la DGFIP, une convention a été passée avec Flunch et s'appliquera à compter de lundi 22 juin.<text:line-break/>Le restaurant de la Boudronnée sera ouvert aux agents de l'Education Nationale et de la DDT sur la plage horaire 12h30/13h30 à compter de lundi 22 juin.<text:line-break/><text:line-break/><text:span text:style-name="T2">A</text:span><text:span text:style-name="T1">ctualité</text:span><text:line-break/><text:line-break/>Solidaires Finances Publiques est intervenu sur le sujet d'actualité des violences commises à Dijon dans le quartier des Grésilles tout proche du site de la Boudronnée, en demandant si des mesures pouvaient être prises par la direction dès connaissance d'éventuels nouveaux actes de violence pour protéger les agents présents sur le site: par exemple en les informant rapidement afin qu'ils ne prennent pas de risque en quittant les lieux, ou au moins le fassent en toute connaissance de cause. <text:line-break/>Pour le directeur, cela relève de la sécurité publique et donc du préfet, et non de la DGFIP, sauf si le bâtiment de la DGFIP est pris pour cible...<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09:06:41.266000000</meta:creation-date>
    <dc:date>2020-06-18T09:08:26.668000000</dc:date>
    <meta:editing-duration>PT1M46S</meta:editing-duration>
    <meta:editing-cycles>1</meta:editing-cycles>
    <meta:document-statistic meta:table-count="0" meta:image-count="0" meta:object-count="0" meta:page-count="2" meta:paragraph-count="2" meta:word-count="690" meta:character-count="4474" meta:non-whitespace-character-count="3759"/>
    <meta:generator>LibreOffice/6.2.7.1.lin1$Windows_X86_64 LibreOffice_project/ac167a92e33a5447f0bf604564addc465dbb4b35</meta:generator>
  </office:meta>
</office:document-meta>
</file>