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T1" style:family="text">
      <style:text-properties officeooo:rsid="0004503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onjour à Tous, </text:p>
      <text:p text:style-name="Quotations">Selon Macron et Castaner, Nous devons rester chez Nous.<text:line-break/>Toutefois, nous sommes dans l'obligation d'assurer un PCA (Plan de continuité d'Activité).</text:p>
      <text:p text:style-name="Quotations">Pour ce faire, la direction a décidé que les Chefs de Service sont prioritaires pour assurer les missions prioritaires et doivent être présents.<text:line-break/>Dans les services prioritaires tels que les SIE, SIP, SPFE, les chefs de services et quelques agents seront désignés pour assurer le PCA.<text:line-break/>Le chef de service doit donc établir des roulements entre les collègues en tenant compte des contraintes de chacun (t<text:span text:style-name="T1">em</text:span>ps partiels, etc...), les autres doivent rentrer chez eux.</text:p>
      <text:p text:style-name="Quotations">C'est le chef de service qui détermine les agents qui doivent assurer les missions prioritaires ( ex: levées ATD, les payes, les factures hospitalières, les e-contact, le téléphone etc..) en fonction de son service et de la charge de travail, qui peut fluctuer dans la période.</text:p>
      <text:p text:style-name="Quotations">Une attestation de l'employeur, avec le document du ministère, permettra de circuler avec sa carte professionnelle, si vous en possédez une.</text:p>
      <text:p text:style-name="Quotations">Le télétravail doit pouvoir se mettre en place pour certains collègues dont les missions sont prioritaires en fonction des portables qui sont en cours d'installation.</text:p>
      <text:p text:style-name="Quotations">Une personne qui travaille sur Dijon mais qui habite Semur en Auxois, peut, si son travail et ses applications le permettent, aller travailler dans un centre plus près de chez elle.</text:p>
      <text:p text:style-name="Quotations">Les agents techniques devraient être tenus au courant rapidement de leur évolution dans leur mission.</text:p>
      <text:p text:style-name="Quotations">Les agents qui sont fragiles doivent faire une attestation sur l honneur mais ne doivent pas obligatoirement se rendre chez le médecin, pour éviter les contagions.</text:p>
      <text:p text:style-name="Quotations">Nous avons abordé les tickets restaurant pour ceux qui travaillent. Cette question sera remontée à la centrale.</text:p>
      <text:p text:style-name="Quotations">Pour la cantine, elle est fermée <text:span text:style-name="T1">en raison de l’absence de personnel suffisant chez le prestataire</text:span> pour établir des paniers repas.</text:p>
      <text:p text:style-name="Quotations">Les badges pour les parkings de la Direction <text:span text:style-name="T1">seront</text:span> demandés aux collègues qui doivent rester confinés chez eux.</text:p>
      <text:p text:style-name="Quotations">La trésorerie hospitalière étant vitrée reste ouverte en soutien aux agents hospitaliers.</text:p>
      <text:p text:style-name="Quotations">Si on n'est pas désigné par le chef de service, on doit rester chez soi.</text:p>
      <text:p text:style-name="Quotations">Nous avons rendez-vous à nouveau par audio conférence avec M. Catanese jeudi à 11h sauf empêchement de sa part.<text:line-break/><text:line-break/>Nous restons à votre entière disposition si vous avez des interrog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5:02:17.333000000</meta:creation-date>
    <dc:date>2020-03-17T15:07:54.378000000</dc:date>
    <meta:editing-duration>PT5M40S</meta:editing-duration>
    <meta:editing-cycles>1</meta:editing-cycles>
    <meta:document-statistic meta:table-count="0" meta:image-count="0" meta:object-count="0" meta:page-count="1" meta:paragraph-count="15" meta:word-count="375" meta:character-count="2350" meta:non-whitespace-character-count="1988"/>
    <meta:generator>LibreOffice/6.2.7.1.lin1$Windows_X86_64 LibreOffice_project/ac167a92e33a5447f0bf604564addc465dbb4b35</meta:generator>
  </office:meta>
</office:document-meta>
</file>