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fo:text-align="center" style:justify-single-word="false"/>
      <style:text-properties officeooo:paragraph-rsid="001744de"/>
    </style:style>
    <style:style style:name="P2" style:family="paragraph" style:parent-style-name="Text_20_body">
      <style:text-properties officeooo:paragraph-rsid="001744de"/>
    </style:style>
    <style:style style:name="P3" style:family="paragraph" style:parent-style-name="Quotations">
      <style:paragraph-properties fo:text-align="center" style:justify-single-word="false"/>
      <style:text-properties officeooo:paragraph-rsid="001744de"/>
    </style:style>
    <style:style style:name="P4"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style>
    <style:style style:name="P5"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text-properties officeooo:paragraph-rsid="001744de"/>
    </style:style>
    <style:style style:name="P6"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style>
    <style:style style:name="P7" style:family="paragraph" style:parent-style-name="Quotations">
      <loext:graphic-properties draw:fill="none"/>
      <style:paragraph-properties fo:margin-left="0cm" fo:margin-right="1cm" fo:margin-top="0cm" fo:margin-bottom="0.499cm" loext:contextual-spacing="false" fo:text-indent="0cm" style:auto-text-indent="false" fo:background-color="transparent"/>
      <style:text-properties officeooo:paragraph-rsid="001744de"/>
    </style:style>
    <style:style style:name="P8"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text-properties officeooo:paragraph-rsid="001744de"/>
    </style:style>
    <style:style style:name="T1" style:family="text">
      <style:text-properties fo:font-weight="bold"/>
    </style:style>
    <style:style style:name="T2" style:family="text">
      <style:text-properties fo:font-size="14pt"/>
    </style:style>
    <style:style style:name="T3" style:family="text">
      <style:text-properties fo:font-size="14pt" fo:font-weight="bold"/>
    </style:style>
    <style:style style:name="T4" style:family="text">
      <style:text-properties officeooo:rsid="001744d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AUDIOCONFÉRENCE DU 17 MARS 2020 A 11H <text:s/></text:span></text:p>
      <text:p text:style-name="P1"><text:span text:style-name="T4">ENTRE LES ORGANISATIONS SYNDICALES ET LA DIRECTION</text:span></text:p>
      <text:section text:style-name="Sect1" text:name="smartTemplate4-template">
        <text:p text:style-name="P4"><text:line-break/><text:span text:style-name="T1">- Plan de continuité de l'activité (PCA)</text:span><text:line-break/>La DG a précisé un certain nombre d'éléments quant aux missions prioritaires (cf message du Directeur Général) et la Direction locale a pris en compte nos remarques quant à la présence d'un minimum d'agents sur les sites.<text:line-break/><text:line-break/>En résumé, un minimum d'agents doit être présent au bureau et le nombre doit être adapté en fonction des flux, mais seules les missions prioritaires doivent être assurées.<text:line-break/>Il faut faire preuve de souplesse dans le dispositif et les chefs de service doivent inviter les agents à rentrer chez eux s'ils ont terminé le travail considéré comme prioritaire (au sens du PCA).<text:line-break/>Un message en ce sens a été adressé par la Direction aux chefs de services.<text:line-break/></text:p>
      </text:section>
      <text:p text:style-name="Text_20_body"><text:span text:style-name="T1">- SIE</text:span>: fortement sollicités pour des reports voire remises de TVA par les entreprises, ils ne seraient pas dans le circuit prévu pour la mise en place de la prime de 1500 €, les entrepreneurs pourraient faire leur demande en ligne à partir du 31/03 directement sur le site impots.gouv</text:p>
      <text:p text:style-name="Text_20_body"/>
      <text:section text:style-name="Sect1" text:name="Section1">
        <text:p text:style-name="P4"><text:bookmark text:name="smartTemplate4-template"/><text:span text:style-name="T1">- Contrôle fiscal</text:span><text:line-break/>Nous avons posé la question de respect des délais pour les procédures en cours (délai de 3 mois pour les VG, 3926....) compte tenu de la situation actuelle.<text:line-break/>La Direction Générale étudie, en lien avec le projet de loi de finances rectificative qui sera présentée, la possibilité de rallonger ou revoir un certain nombre de délais pour tenir compte de la situation exceptionnelle.<text:line-break/><text:span text:style-name="T1"><text:line-break/>- Badgeuse</text:span><text:line-break/>Les agents devant venir travailler car figurant dans le PCA doivent parfois prendre un peu plus de temps à midi pour aller manger (car plus de cantine), rentrer chez eux plus tôt (si plus de travail ou gestion des contraintes personnelles).<text:line-break/>Un dispositif national est en cours d'étude (avec banalisation des horaires de travail) mais il nous a clairement été indiqué que personne ne serait pénalisé par cette situation et ce, quelque soit les heures effectuées ou non.<text:line-break/>A situation exceptionnelle, dispositif exceptionnel!<text:line-break/></text:p>
      </text:section>
      <text:p text:style-name="Text_20_body">La prise de congés reste toujours possible dans la période.</text:p>
      <text:p text:style-name="Text_20_body"/>
      <text:section text:style-name="Sect1" text:name="Section2">
        <text:p text:style-name="P5"><text:bookmark text:name="smartTemplate4-template1"/><text:span text:style-name="T1">- Télétravail<text:line-break/></text:span>Aucun plan local rien n'est prévu pour l'instant pour redéployer les pc portables des agents exerçant des missions non prioritaires. Les pc dont disposent la DRFIP 21 sont en cours de déploiement sur l'EDR, les RH et les agents exerçant des missions prioritaires. Actuellement 61 agents sont en télétravail. Des possibilités d'ouverture de nouvelles applications au télétravail sont à l'étude à la centrale (MEDOC et DDR3 notamment). </text:p>
      </text:section>
      <text:p text:style-name="P2">Au niveau national un redéploiement des pc des stagiaires de l'ENFIP est en cours.</text:p>
      <text:section text:style-name="Sect1" text:name="Section3">
        <text:p text:style-name="P5"><text:bookmark text:name="smartTemplate4-template2"/><text:soft-page-break/><text:span text:style-name="T1">- Tickets restaurant<text:line-break/></text:span>Un dispositif est en cours d'étude à la DG pour les collègues ne disposant plus de cantine pour se restaurer<text:span text:style-name="T1"><text:line-break/><text:line-break/>- Paye</text:span><text:line-break/>Dans la mesure où la paye de mars sera reconduite à l'identique sur les mois suivants (cf message tous agents), nous avions demandé ce qu'il en serait pour les collègues qui seraient prélevés de jours de grève, carence.... sur le mois de mars.<text:line-break/>La Direction nous a confirmé que ce serait la paye "normale" et sans prélèvements qui serait reconduite pour les mois suivants.</text:p>
        <text:p text:style-name="P7"><text:line-break/><text:span text:style-name="T1">- Hygiène</text:span> </text:p>
        <text:p text:style-name="P7">La pénurie de gel hydroalcoolique est mondiale. Les prestations de ménage seront réorientées vers le nettoyage des portes, boutons, etc...</text:p>
      </text:section>
      <text:p text:style-name="Text_20_body">Les portes palières des couloirs de la Boudronnée seront déverrouillées pour permettre une ouverture plus facile avec les bras/coudes.</text:p>
      <text:p text:style-name="Text_20_body"/>
      <text:section text:style-name="Sect1" text:name="Section4">
        <text:p text:style-name="P3"><text:bookmark text:name="smartTemplate4-template3"/><text:span text:style-name="T3">Une nouvelle conférence audio est prévue </text:span></text:p>
        <text:p text:style-name="P3"><text:span text:style-name="T3">avec la DRFIP lundi 23 mars à 16h.<text:line-break/><text:line-break/>Si vous avez des questionnements, des inquiétudes, </text:span></text:p>
        <text:p text:style-name="P3"><text:span text:style-name="T3">n'hésitez pas à nous les faire remonter d'ici là.</text:span><text:span text:style-name="T2"><text:line-break/></text:span><text:line-break/>Bon courage à toutes et tou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5:17:40.607000000</meta:creation-date>
    <dc:date>2020-03-19T15:24:30.292000000</dc:date>
    <meta:editing-duration>PT6M53S</meta:editing-duration>
    <meta:editing-cycles>1</meta:editing-cycles>
    <meta:document-statistic meta:table-count="0" meta:image-count="0" meta:object-count="0" meta:page-count="2" meta:paragraph-count="15" meta:word-count="595" meta:character-count="3603" meta:non-whitespace-character-count="3008"/>
    <meta:generator>LibreOffice/6.2.7.1.lin1$Windows_X86_64 LibreOffice_project/ac167a92e33a5447f0bf604564addc465dbb4b35</meta:generator>
  </office:meta>
</office:document-meta>
</file>