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440b" officeooo:paragraph-rsid="000a440b"/>
    </style:style>
    <style:style style:name="T1" style:family="text">
      <style:text-properties officeooo:rsid="000a44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DIOCONFÉRENCE du 20 mai 2020 </text:p>
      <text:p text:style-name="P1"/>
      <text:p text:style-name="Standard"/>
      <text:p text:style-name="Standard">Une nouvelle audio-conférence s'est tenue le 20/05 entre les OS et la <text:line-break/>DRFIP pendant près de deux heures dont voici le compte-rendu. <text:line-break/> NOUS DÉPLORONS D'AVOIR APPRIS SEULEMENT À L'ISSUE DE <text:line-break/>L'AUDIOCONFÉRENCE QUI S'EST TENUE 10M<text:span text:style-name="T1">I</text:span>N<text:span text:style-name="T1">UTES</text:span> PLUS TARD AVEC LES CHEFS DE <text:line-break/>SERVICE, QUE LES <text:span text:style-name="T1">CONGÉS</text:span> DE REPORT 2019 <text:span text:style-name="T1">ÉTAIENT</text:span> <text:span text:style-name="T1">DÉFINITIVEMENT</text:span> PERDUS, ET <text:line-break/>QUE LE RESTAURANT ADMINISTRATIF DE LA BOUDRONNÉE <text:span text:style-name="T1">ROUVRIRAIT</text:span> LE 2 <text:line-break/>JUIN! IL SEMBLE QUE LE DIALOGUE SOCIAL PRÔNÉ PAR NOTRE DIRECTEUR <text:line-break/>TROUVE SES LIMITES, ALORS QUE LES OS JOUENT LE JEU DEPUIS LE DÉBUT DU <text:line-break/>CONFINEMENT POUR DÉFENDRE AU MIEUX LES INTÉRÊTS DES AGENTS! <text:line-break/><text:line-break/> - SITUATION DU DÉPARTEMENT <text:line-break/><text:line-break/> =&gt;MERCREDI 20 MAI 2020 <text:line-break/><text:line-break/> Agents devant être présents : 609 <text:line-break/> Agents en autorisation spéciale d'absence liée au COVID 19 : 152 <text:line-break/> Agents (A+, A, B, C) présents : 364 <text:line-break/> Agents sont télétravail ou  nomades : 93 <text:line-break/><text:line-break/> =&gt; SIP : 47% de présents et 14% de téléW <text:line-break/> =&gt; SIE : 44% de présents et 9% de téléW <text:line-break/> =&gt; Contrôle fiscal : 44% de présents et 23% téléW <text:line-break/> =&gt; SPFE : 53% de présents et 2%  téléW <text:line-break/> =&gt; Trésoreries : 56% de présents et 9% de téléW <text:line-break/><text:line-break/> Agents en situation particulière vis-à-vis du virus : <text:line-break/> - Cas Covid-19 (testés positifs ou suspectés) : 3 -&gt; les personnes <text:line-break/>ont été placées en arrêt maladie immédiatement <text:line-break/> - Cas contacts : 0. <text:line-break/> Ces chiffres sont actualisés suite aux saisines du médecin de <text:line-break/>prévention. <text:line-break/><text:line-break/> D'après la Direction, la DRFIP21 est dans la moyenne nationale en ce <text:line-break/>qui concerne le  % d'agents en présentiel. <text:line-break/><text:line-break/> La Direction note une diminution de télétravailleurs due selon elle <text:line-break/>à des agents voulant reprendre le travail. <text:line-break/> Leurs PC vont être réaffectés dans les prochains jours aux agents <text:line-break/>souhaitant télé-travailler (47 agents demandeurs) <text:line-break/><text:line-break/> - MISSIONS <text:line-break/><text:line-break/> Concernant la campagne IR, le rythme de la télé-déclaration s'est <text:line-break/>ralenti. La DRFIP21 a été sollicitée pour venir en appui <text:line-break/>téléphonique des centres de contacts. <text:line-break/><text:line-break/> La note sur le contrôle fiscal est parue et il est prévu une reprise <text:line-break/>progressive de l'activité pour les contrôles en cours (à déterminer) <text:line-break/>et en septembre pour les nouveaux contrôles. La Direction a précisé <text:line-break/><text:soft-page-break/>que la note prévoyait la suspension des objectifs. <text:line-break/><text:line-break/> - RESSOURCES HUMAINES <text:line-break/><text:line-break/> Solidaires FIP est longuement revenu sur l'application de la note sur <text:line-break/>les congés qui suscite beaucoup d'interrogations et inquiète bon <text:line-break/>nombre de collègues. <text:line-break/> L'intersyndicale, avec Solidaires en tête a indiqué à la DRFIP qu'il <text:line-break/>était absolument anormal que la Direction revienne sur la position de <text:line-break/>certains agents (ex des télétravailleurs qui n'auraient selon elle pas <text:line-break/>travaillé à temps plein) <text:line-break/><text:line-break/> Pour la Direction, la situation de chaque agent doit être fiabilisée <text:line-break/>dans Sirhius (ASA, présentiel, télétravail à temps plein ou <text:line-break/>partiel....) et tous les chefs de services n'ont pas fait encore <text:line-break/>remonter toutes les situations. <text:line-break/> La Direction a indiqué que cela devait se faire dans le cadre d'un <text:line-break/>dialogue entre l'agent et le chef de service (!) mais qu'elle ne <text:line-break/>remettrait pas en cause la décision prise par le chef de service (ex: <text:line-break/>si un chef de service considère qu'un agent a télé-travaillé à 100 <text:line-break/>%, la Direction validera cette quotité....attendons de voir quand <text:line-break/>même). <text:line-break/> La fin de la période de référence pour l'application de la note a <text:line-break/>été avancée par ordonnance au 31/05. <text:line-break/><text:line-break/> Nous avons à nouveau indiqué au Directeur qu'il serait de bon ton <text:line-break/>dans la période d'appliquer cette note avec bienveillance et parcimonie <text:line-break/>sinon tout le monde sera perdant (y compris la Direction) et le retour <text:line-break/>des agents risque de se faire dans la douleur. Nous avons rajouté que <text:line-break/>cette note et son application étaient génératrices de RPS (risques <text:line-break/>psycho-sociaux) pour l'ensemble des agents. <text:line-break/><text:line-break/> NOUS AVONS VRAIMENT INSISTÉ SUR TOUS CES ÉLÉMENTS MAIS <text:span text:style-name="T1">NOUS AVONS EU</text:span><text:line-break/>L'IMPRESSION D'UN DIALOGUE DE SOURDS ET BON NOMBRE DE SUJETS RESTENT <text:line-break/>ENCORE EN SUSPENS: <text:line-break/> - est-ce que les agents doivent poser ou non des jours avant le 31/05 <text:line-break/>pour limiter l'impact de la note sur les congés, quid des jours N-1..., <text:line-break/>nous aimerions pouvoir vous répondre et vous conseiller mais <text:line-break/>malheureusement nous n'avons pas la réponse! <text:line-break/><text:line-break/> Nous avons à nouveau déploré la décision prise au sujet du pont <text:line-break/>naturel et qui aurait permis d'atténuer les effets de la note sur les <text:line-break/>congés. <text:line-break/><text:line-break/> Concernant les horaires variables, un message va être adressé par les <text:line-break/>rh mais à compter du 11 mai, chaque agent devra mettre à jour Sirhius <text:line-break/>et régulariser sa situation lui-même. <text:line-break/><text:line-break/> Solidaires FIP a insisté pour que chaque agent ait connaissance par <text:line-break/>son chef de service des conditions de reprise d'activité ( plan <text:line-break/>d'installation des locaux, circulation, roulements mis en place) <text:line-break/><text:line-break/><text:soft-page-break/> La restauration collective va reprendre sur Beaune à compter de lundi <text:line-break/>sous forme de plats à emporter. <text:line-break/><text:line-break/> La prochaine audio-conférence aura lieu lundi 25 mai. N'hésitez pas <text:line-break/>à nous faire remonter vos question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3:08.335000000</meta:creation-date>
    <dc:date>2020-05-25T14:48:45.729000000</dc:date>
    <meta:editing-duration>PT5M38S</meta:editing-duration>
    <meta:editing-cycles>1</meta:editing-cycles>
    <meta:document-statistic meta:table-count="0" meta:image-count="0" meta:object-count="0" meta:page-count="3" meta:paragraph-count="2" meta:word-count="781" meta:character-count="4838" meta:non-whitespace-character-count="3914"/>
    <meta:generator>LibreOffice/6.2.7.1.lin1$Windows_X86_64 LibreOffice_project/ac167a92e33a5447f0bf604564addc465dbb4b35</meta:generator>
  </office:meta>
</office:document-meta>
</file>