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style>
    <style:style style:name="T2" style:family="text">
      <style:text-properties officeooo:rsid="00106a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e dernière audio-conférence avant les vacances s'est tenue <text:span text:style-name="T2">le 22 juillet</text:span> avec la DRFIP.<text:line-break/><text:line-break/><text:span text:style-name="T1">- Télétravail</text:span><text:line-break/>Un point de situation a été fait pour le département, faisant ressortir un taux de télétravailleurs de 10 % et un taux de présentiel de 53 % (taux TT supérieur au taux national) ce qui fait dire à notre Direction qu'elle est en avance sur le télétravail, ....ou en retard suivant où on se place!<text:line-break/><text:line-break/>Solidaires Finances Publiques est intervenu pour indiquer que les consignes du Secrétariat Général n'étaient pas totalement respectées en la matière aussi bien au niveau de la DRFIP que de la DGFIP. <text:line-break/>En effet, selon le SG, le télétravail reste une solution à privilégier dans le cadre d’un retour progressif à une activité présentielle (cf guide du 07/07/20)<text:line-break/><text:line-break/>Or, il a été demandé à certains collègues télétravailleurs de rendre leur PC et des pressions ont parfois été exercées par certains chefs de service pour inciter les collègues à revenir.<text:line-break/>Nous avons également demandé à la Direction si elle avait donné des consignes aux chefs de service pour faire revenir les télétravailleurs le jour de comptabilisation de ceux-ci pour remontée des chiffres à la DG.<text:line-break/>Nous avons eu droit à des réponses très évasives, se contentant d'indiquer que le département était dans le peloton de tête au niveau national pour le télétravail.<text:line-break/><text:line-break/>La Direction n'étant officiellement pas opposée au télétravail, nous ne pouvons donc qu'inciter les collègues (télétravailleurs habituels ou pendant la période de confinement) à demander à leurs chefs de service la possibilité de télé-travailler (de 1 à 3 j par semaine) conformément aux consignes du Secrétariat Général.<text:line-break/><text:span text:style-name="T1"><text:line-break/>- Port du masque</text:span><text:line-break/>Les consignes ont évolué en la matière puisqu'il est devenu obligatoire dans les espaces recevant du public (usagers et agents).<text:line-break/>Pour les autres espaces pour lesquels la distanciation ne peut être respectée (salles de réunion, circulation, cantine....) , il est vivement recommandé.<text:line-break/>Une fiche pratique devrait être envoyée aux chefs de services dans les prochaines heures.<text:line-break/><text:line-break/><text:span text:style-name="T1">- Prime exceptionnelle</text:span><text:line-break/>Solidaires Finances Publiques est ré-intervenu pour faire remonter l'incompréhension de nos collègues quant à l'attribution de cette prime.<text:line-break/>Une communication officielle de la Direction permettrait une explication et une clarification, évitant la circulation possible de rumeurs ou de fausses informations néfastes aux collectifs de travail.<text:line-break/>Nous avons demandé si 30 % des agents de la DRFIP avait été attributaire de la prime.<text:line-break/>Le Directeur a indiqué que ce chiffre était un plafond et non un plancher et il n'a pas souhaité nous répondre. <text:line-break/><text:line-break/><text:span text:style-name="T1">- Nouveau Réseau de Proximité</text:span><text:line-break/>Les propositions de calendrier sont remontées à la DG mais là encore, malgré notre demande, la Direction ne souhaite pas communiquer tant que celles-ci ne sont pas validées par la Centrale.<text:line-break/><text:line-break/><text:span text:style-name="T1">- Généralisation du paiement de proximité</text:span><text:line-break/>Le dispositif de paiement de proximité en numéraire jusqu'à 300€ ou en carte bancaire chez les buralistes agréés entre en vigueur le 28 juillet pour les impôts, amendes et produits locaux. Solidaires Finances Publiques a demandé des précisions pour un usager qui se présenterait à un guichet des finances publiques pour payer en numéraire: sera-t-il renvoyé systématiquement vers un buraliste? La direction nous a répondu que si la facture présentée par l'usager au guichet des centres des finances publiques est éligible au dispositif, il serait "encouragé", s'il souhaite payer en <text:soft-page-break/>numéraire, à se rendre chez un buraliste, mais pas refoulé, et pourrait donc régler sa facture au guichet.<text:line-break/>Pour l'instant....???<text:line-break/>Nous ne manquerons pas de suivre ce dossier qui nous sera présenté en comité technique local au mois de septembre, tout comme le NRP s'il est validé.<text:line-break/><text:line-break/>En attendant, nous vous souhaitons de bonnes vacances, un bon repos, et prenez soin de v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6:52:11.277000000</meta:creation-date>
    <dc:date>2020-07-28T16:53:26.228000000</dc:date>
    <meta:editing-duration>PT1M15S</meta:editing-duration>
    <meta:editing-cycles>1</meta:editing-cycles>
    <meta:document-statistic meta:table-count="0" meta:image-count="0" meta:object-count="0" meta:page-count="2" meta:paragraph-count="1" meta:word-count="609" meta:character-count="3825" meta:non-whitespace-character-count="3205"/>
    <meta:generator>LibreOffice/6.2.7.1.lin1$Windows_X86_64 LibreOffice_project/ac167a92e33a5447f0bf604564addc465dbb4b35</meta:generator>
  </office:meta>
</office:document-meta>
</file>