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officeooo:rsid="000c76fe" officeooo:paragraph-rsid="000c76fe"/>
    </style:style>
    <style:style style:name="P3" style:family="paragraph" style:parent-style-name="Quotations">
      <style:text-properties fo:font-weight="bold"/>
    </style:style>
    <style:style style:name="P4" style:family="paragraph" style:parent-style-name="Quotations">
      <style:paragraph-properties fo:text-align="center" style:justify-single-word="false"/>
    </style:style>
    <style:style style:name="P5"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DIOCONFERENCE DU LUNDI 12 MARS 2020</text:p>
      <text:p text:style-name="P1"/>
      <text:p text:style-name="P1">- Point de situation du lundi 23 Mars</text:p>
      <text:p text:style-name="Text_20_body">Agents devant être présents : 684<text:line-break/>Agents en autorisation spéciale d'absence liée au COVID 19 : 418<text:line-break/>Agents (A+, A, B, C) présents : 187<text:line-break/>Agents sont en télétravail ou  nomades : 79<text:line-break/><text:line-break/>52 PC supplémentaires ont été déployés pour le télétravail.<text:line-break/>Même si ce n'est pas à l'ordre du jour, la Direction n'exclut toutefois pas de récupérer les portables des personnels affectés sur des missions non prioritaires (ex: vérificateurs...)<text:line-break/><text:line-break/>Le nombre d'agents présents physiquement dans les services est en diminution, et le nombre d'agents en télétravail progresse. <text:line-break/>Un état quotidien sur les effectifs sera transmis aux organisations syndicales suite à notre demande. <text:line-break/><text:line-break/>Sur le département, la DRFIP a connaissance de 3 cas suspects ou contacts mais non avérés. La Direction a pris les mesures de protection et de prévention nécessaires; ces collègues ainsi que leur entourage proche sont actuellement en télétravail.<text:line-break/>Solidaires Finances Publiques a demandé à ce qu'un protocole sur les mesures à prendre en cas de cas ou suspicion de cas de Covid 19 dans un service soit transmis aux agents et chefs de service. L'interlocutrice dédiée, en l'absence de médecin de prévention, est Mme DIMEY. <text:line-break/><text:line-break/><text:span text:style-name="T1">- Missions prioritaires</text:span></text:p>
      <text:p text:style-name="Text_20_body">Les SIE sont fortement sollicités suite aux mesures annoncées par le gouvernement concernant les mesures fiscales d'accompagnement et les trésoreries ont également de grosses charges de travail.<text:line-break/>Pas de report d'échéances prévu pour la TVA et le PAS. Le recouvrement forcé est suspendu. Les missions foncières ne sont pas prioritaires.<text:line-break/>Concernant les SIP, il n y a plus d'accueil sur rendez-vous<text:line-break/>La DG a précisé que les actes concernant la vie des entreprises étaient à traiter prioritairement par l'enregistrement. <text:line-break/><text:line-break/>    Par ailleurs des précisions ont été apportées aux agents du contrôle fiscal sur les modalités de poursuite ou non des contrôles en cours. </text:p>
      <text:p text:style-name="P3">- Sujets divers</text:p>
      <text:p text:style-name="Text_20_body">    Pour info, notre syndicat au niveau national a demandé le report de la campagne IR. Pour l'instant, ce n'est pas à l'ordre du jour mais tout cela peut évoluer. </text:p>
      <text:section text:style-name="Sect1" text:name="gmail-smartTemplate4-template">
        <text:p text:style-name="P5">La souplesse demandée concernant les badgeages et les horaires a été confirmé (cf messages précédents de la DG et du 23 mars).<text:line-break/><text:line-break/>Nous avons demandé, comme au niveau national, la suspension de la procédure évaluation. En effet, la DG avait acté le desserrement du calendrier, la suspension est en cours d'examen par la DG.<text:line-break/><text:soft-page-break/><text:line-break/>Concernant le nettoyage des locaux et vu que les effectifs présents sont moindres, la Direction a demandé à Onet de réorienter une partie de l'activité sur le nettoyage des boutons de porte...<text:line-break/><text:line-break/>Compte tenu de la fermeture de la cantine, la Direction envisage d'étudier la possibilité de livrer des paniers repas sur le site de la Boudronnée. <text:line-break/><text:span text:style-name="T1">N'hésitez pas à nous faire part de vos avis/suggestions par rapport à cette solution ou tout autre.<text:line-break/><text:line-break/>Une nouvelle conférence audio est prévue mercredi 25/03 à 16H<text:line-break/>N'hésitez pas à nous solliciter ou faire remonter toute difficulté d'ici là.<text:line-break/></text:span></text:p>
      </text:section>
      <text:p text:style-name="Text_20_body"/>
      <text:section text:style-name="Sect1" text:name="Section1">
        <text:p text:style-name="P4"><text:bookmark text:name="gmail-smartTemplate4-template"/><text:span text:style-name="T1">Et, pour rester informés, notamment si vous êtes en autorisation spéciale d'absence,  vous pouvez remplacer, en vous connectant dans votre Espace Personnel du site de Solidaires Finances Publiques, votre adresse mail professionnelle par votre adresse mail personnelle.</text:span><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2:21:20.440000000</meta:creation-date>
    <dc:date>2020-03-24T12:26:30.109000000</dc:date>
    <meta:editing-duration>PT5M10S</meta:editing-duration>
    <meta:editing-cycles>1</meta:editing-cycles>
    <meta:document-statistic meta:table-count="0" meta:image-count="0" meta:object-count="0" meta:page-count="2" meta:paragraph-count="8" meta:word-count="527" meta:character-count="3288" meta:non-whitespace-character-count="2741"/>
    <meta:generator>LibreOffice/6.2.7.1.lin1$Windows_X86_64 LibreOffice_project/ac167a92e33a5447f0bf604564addc465dbb4b35</meta:generator>
  </office:meta>
</office:document-meta>
</file>