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Standard">
      <style:paragraph-properties fo:margin-top="0cm" fo:margin-bottom="0.499cm" loext:contextual-spacing="false"/>
    </style:style>
    <style:style style:name="P3" style:family="paragraph" style:parent-style-name="Standard">
      <style:paragraph-properties fo:margin-top="0cm" fo:margin-bottom="0.499cm" loext:contextual-spacing="false"/>
      <style:text-properties fo:font-size="11pt" style:font-size-asian="11pt" style:font-size-complex="11pt"/>
    </style:style>
    <style:style style:name="P4" style:family="paragraph" style:parent-style-name="Standard">
      <style:paragraph-properties fo:margin-top="0cm" fo:margin-bottom="0.499cm" loext:contextual-spacing="false" fo:text-align="center" style:justify-single-word="false"/>
      <style:text-properties fo:font-size="14pt" officeooo:rsid="001ed262" officeooo:paragraph-rsid="001ed262" style:font-size-asian="14pt" style:font-size-complex="14pt"/>
    </style:style>
    <style:style style:name="P5" style:family="paragraph" style:parent-style-name="Text_20_body">
      <style:text-properties fo:font-size="11pt" fo:font-weight="bold" style:font-size-asian="11pt" style:font-size-complex="11pt"/>
    </style:style>
    <style:style style:name="P6" style:family="paragraph" style:parent-style-name="Text_20_body">
      <style:text-properties fo:font-size="11pt" style:font-size-asian="11pt" style:font-size-complex="11pt"/>
    </style:style>
    <style:style style:name="T1" style:family="text">
      <style:text-properties fo:font-weight="bold"/>
    </style:style>
    <style:style style:name="T2" style:family="text">
      <style:text-properties fo:font-size="10pt"/>
    </style:style>
    <style:style style:name="T3" style:family="text">
      <style:text-properties fo:font-size="10pt" fo:font-weight="bold"/>
    </style:style>
    <style:style style:name="T4" style:family="text">
      <style:text-properties fo:font-size="10pt" style:text-underline-style="solid" style:text-underline-width="auto" style:text-underline-color="font-color"/>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style>
    <style:style style:name="T7" style:family="text">
      <style:text-properties fo:font-size="12pt" style:font-size-asian="12pt" style:font-size-complex="12pt"/>
    </style:style>
    <style:style style:name="T8" style:family="text">
      <style:text-properties fo:font-size="12pt" style:text-underline-style="solid" style:text-underline-width="auto" style:text-underline-color="font-color" style:font-size-asian="12pt" style:font-size-complex="12pt"/>
    </style:style>
    <style:style style:name="T9" style:family="text">
      <style:text-properties officeooo:rsid="0020c417"/>
    </style:style>
    <style:style style:name="T10" style:family="text">
      <style:text-properties officeooo:rsid="0023b9a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Audioconférence du 25 mai 2020</text:span></text:p>
      <text:p text:style-name="P2"><text:span text:style-name="T1"/></text:p>
      <text:p text:style-name="P3"><text:span text:style-name="T1">- Situation du département</text:span><text:line-break/>=&gt;<text:span text:style-name="T1">lundi 25 mai 2020</text:span><text:line-break/><text:line-break/>Agents devant être présents : 657<text:line-break/>Agents en autorisation spéciale d'absence liée au COVID 19 : 132<text:line-break/>Agents (A+, A, B, C) présents : 410<text:line-break/>Agents en télétravail ou  nomades : 115<text:line-break/><text:line-break/>=&gt; SIP : 57% de présents et 18% de téléW<text:line-break/>=&gt; SIE : 43% de présents et 11% de téléW<text:line-break/>=&gt; Contrôle fiscal : 44% de présents et 29% téléW<text:line-break/>=&gt; SPFE : 58% de présents et 21%  téléW <text:line-break/>=&gt; Trésoreries : 63 % de présents et 10% de téléW<text:line-break/> <text:line-break/><text:span text:style-name="T5">Agents en situation particulière vis-à-vis du virus :</text:span><text:line-break/>- Cas Covid-19 (testés positifs ou suspectés) : 3 -&gt; les personnes ont été placées en arrêt maladie immédiatement <text:line-break/>- Cas contacts : 0. <text:line-break/>Ces chiffres sont actualisés suite aux saisines du médecin de prévention.<text:line-break/><text:line-break/><text:span text:style-name="T1">- Ressources Humaines</text:span><text:line-break/><text:line-break/>Les modalités précises de versement de la prime exceptionnelle restent encore à définir, celle-ci serait de 330 € ou 1000 € (pour la DGFIP) en fonction des situations, les agents mobilisés étant concernés par cette prime (reste à savoir ce que l'on met derrière le mot "mobilisés") et le versement devrait intervenir sur la paie de juillet 2020.<text:line-break/><text:line-break/>Concernant les frais de repas, la DG a finalement confirmé que même les collègues pouvant bénéficier habituellement des tickets restaurant pourraient y prétendre et ce, malgré le fait qu'ils n'aient pas accès à une restauration collective en temps habituel.<text:line-break/>Nous invitons donc les collègues concernés à demander le bénéfice de ces remboursements de frais de manière rétroactive sachant qu'un justificatif devra être produit (ticket de courses,..)pour la période postérieure au 15 avril.<text:line-break/>Ce remboursement sera effectif pour l'ensemble des sites du département jusqu'à la réouverture du dernier restaurant administratif du département ( en <text:span text:style-name="T9">l’occurrence</text:span> la Boudronnée où la réouverture est en principe prévue au 2 Juin) ; pour i<text:span text:style-name="T9">nformation, </text:span>Beaune a réouvert aujourd'hui.<text:line-break/><text:line-break/><text:span text:style-name="T1">Congés</text:span><text:line-break/>La note départementale sur les congés prélevés devrait paraître prochainement, la Direction nous en a présenté les grands principes relativement clairs même si c'est l'application qui risque de faire débat.<text:line-break/>Les chefs de service ont d<text:span text:style-name="T9">û</text:span> avoir un dialogue avec leurs agents pour déterminer leur quotité de travail (notamment pour les télétravailleurs). Cette position a d<text:span text:style-name="T9">û</text:span> être arrêtée et validée dans Sirhius.<text:line-break/>En tout état de cause, un état sera adressé par la Direction aux chefs de service qui devront aviser individuellement leurs agents sur le nombre de jours prélevés ou déduits des jours déjà pris. L'agent devra préciser alors s'il est d'accord sur le calcul effectué et en indiquer le mode de financement (RTT, CA, CET). <text:line-break/>La Direction a précisé que les jours en report de 2019 semblant être perdus (sous réserve d'annonces nationales à venir sur le sujet), <text:span text:style-name="T9">il serait possible de</text:span> financer les jours prélevés avec le reliquat éventuel de 2019.<text:line-break/>Il est également important de savoir que, comme c'est le cas en temps normal d'activité (pour un arrêt maladie notamment), 19 jours d'ASA correspond au prélèvement d'1 jour RTT, en plus des jours déjà prélevés ! Le vol est presque parfait.......<text:line-break/><text:line-break/><text:soft-page-break/>Nous conseillons donc à tout un chacun de faire une <text:span text:style-name="T1">copie écran Sirhius</text:span> de son compteur de congés dès à présent afin de corriger ultérieurement d'éventuelles erreurs détectées dans les jours qui seraient prélevés et à nous faire remonter toute situation qui vous semblerait anormale ou litigieuse.</text:p>
      <text:p text:style-name="P5">Mouvements locaux</text:p>
      <text:p text:style-name="P6">La note concernant les mouvements locaux du 1er septembre 2020 devrait paraître cette semaine. Ce sera le premier mouvement local avec les nouvelles règles de gestion issues de la départementalisation, il se fera par le biais de l'application ALOA accessible depuis le portail DGFIP y compris depuis un poste externe.</text:p>
      <text:p text:style-name="P6">Les agents ALD et ceux concernés par les réorganisations 2020 vont recevoir un courriel du service RH. Les agents soumis à délai de séjour particulier seront également informés.</text:p>
      <text:p text:style-name="P6">Solidaires Finances Publiques a insisté sur la nécessité d'informer l'ensemble des agents sur l'organisation de ce mouvement local, y compris personnellement s'ils sont en ASA ou en maladie, d'autant que les délais seront restreints.</text:p>
      <text:p text:style-name="P6">Le dépôt des demandes aura lieu début juin en décalé, d'abord pour les C, puis les B et les A. Suite au dépôt des demandes, le service RH procédera à un contrôle, notamment concernant les pièces justificatives en cas de priorité ou situation particulière. Le mouvement sera ensuite élaboré dans l'application puis présenté lors d'une réunion informelle aux organisations syndicales. Les dates prévisionnelles des mouvements sont les suivantes:</text:p>
      <text:p text:style-name="P6">- 8 juillet pour les C</text:p>
      <text:p text:style-name="P6">- 15 juillet pour les B</text:p>
      <text:p text:style-name="P6">- 16 juillet pour les A</text:p>
      <text:p text:style-name="P6">Elles sont tardives en raison du travail supplémentaire devant être effectué en local suite à la départementalisation et de la publication tardive des mouvements nationaux de mutation.</text:p>
      <text:p text:style-name="P6">Solidaires Finances Publiques a demandé <text:span text:style-name="T10">la possibilité pour</text:span> les agents ALD <text:span text:style-name="T10">de</text:span> continuer à faire une fiche de souhait, dans la mesure où il<text:span text:style-name="T10">s</text:span> n'ont pas l'obligation de faire une fiche de vœux pour obtenir un poste fixe, et aussi pour le cas où ils n'obtiendraient pas un poste fixe dans le cadre du mouvement local. La direction doit nous apporter une réponse sur la possibilité de le faire via ALOA ou sur un support séparé type fiche de souhaits.</text:p>
      <text:p text:style-name="P6">Par ailleurs le directeur nous a confirmé que la réforme du nouveau réseau de proximité était actuellement suspendue et qu'il ne pouvait donner aucune garantie sur la poursuite ou suspension de cette réforme pour 2021. Solidaires Finances Publiques déplore l'absence de visibilité pour les collègues qui devaient être (seront?) concernés par une restructuration en 2021.</text:p>
      <text:p text:style-name="P6"><text:span text:style-name="T1">Afin que ce mouvement inédit appliquant de nouvelles règles d'affectation dans un contexte difficile ne soit pénalisant pour personne, nous invitons l'ensemble des agents sollicitant une mutation locale à nous contacter pour toute information </text:span><text:span text:style-name="T6">avant</text:span> <text:span text:style-name="T1">le dépôt de la demande dans ALOA, notamment pour faire valoir toute situation particulière à évoquer le cas échéant avant la confection du mouvement.</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6T10:43:12.201000000</meta:creation-date>
    <dc:date>2020-05-26T11:13:02.694000000</dc:date>
    <meta:editing-duration>PT9M19S</meta:editing-duration>
    <meta:editing-cycles>2</meta:editing-cycles>
    <meta:generator>LibreOffice/6.2.7.1.lin1$Windows_X86_64 LibreOffice_project/ac167a92e33a5447f0bf604564addc465dbb4b35</meta:generator>
    <meta:document-statistic meta:table-count="0" meta:image-count="0" meta:object-count="0" meta:page-count="2" meta:paragraph-count="14" meta:word-count="976" meta:character-count="6035" meta:non-whitespace-character-count="5058"/>
  </office:meta>
</office:document-meta>
</file>