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style>
    <style:style style:name="P2"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style>
    <style:style style:name="P3"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text-properties fo:font-weight="bold"/>
    </style:style>
    <style:style style:name="P4"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style>
    <style:style style:name="P5" style:family="paragraph" style:parent-style-name="Quotations">
      <loext:graphic-properties draw:fill="none"/>
      <style:paragraph-properties fo:margin-left="0cm" fo:margin-right="1cm" fo:margin-top="0cm" fo:margin-bottom="0.499cm" loext:contextual-spacing="false" fo:text-align="center" style:justify-single-word="false" fo:text-indent="0cm" style:auto-text-indent="false" fo:background-color="transparent"/>
    </style:style>
    <style:style style:name="P6" style:family="paragraph" style:parent-style-name="Standard">
      <style:paragraph-properties fo:text-align="center" style:justify-single-word="false"/>
      <style:text-properties fo:font-weight="bold" officeooo:rsid="000f35e6" officeooo:paragraph-rsid="000f35e6" style:font-weight-asian="bold" style:font-weight-complex="bold"/>
    </style:style>
    <style:style style:name="P7" style:family="paragraph" style:parent-style-name="Text_20_body">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ize="18pt" fo:font-weight="bold"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UDIOCONFÉRENCE DU 27 MARS 2020</text:p>
      <text:p text:style-name="Standard"/>
      <text:p text:style-name="Standard"/>
      <text:p text:style-name="P1"><text:span text:style-name="T1">- Point de situation au vendredi 27 mars 2020</text:span><text:line-break/><text:line-break/>Agents devant être présents : 665<text:line-break/>Agents en autorisation spéciale d'absence liée au COVID 19 : 398<text:line-break/>Agents (A+, A, B, C) présents : 157<text:line-break/>Agents en télétravail ou nomades : 110<text:line-break/><text:span text:style-name="T2"><text:line-break/>Agents en situation particulière vis-à-vis du virus (inchangée par rapport au 26/03) :</text:span><text:line-break/>- Cas Covid-19 (testés positifs ou suspectés) : 5 -&gt; les personnes ont été placées en arrêt maladie immédiatement <text:line-break/>- Cas contacts : 6 -&gt; Aucune n'a repris ses fonctions dès transmission de cette information à son chef de service et elles ont été placées en quatorzaine ou en télétravail.<text:line-break/><text:line-break/>Tous les portables disponibles à la DRFIP ont été déployés- 30 à 40 PC (dotation nationale) seront distribués la semaine prochaine.<text:line-break/>D'autres portables pourraient être récupérés auprès des agents exerçant des missions non prioritaires mais cela paraît compliqué à mettre en oeuvre.<text:line-break/><text:line-break/><text:span text:style-name="T1">- Missions<text:line-break/><text:line-break/></text:span>Nous avons redemandé la communication du PCA (plan de continuité d'activité) pour la DRFIP21. Il nous sera communiqué mais la Direction nous a indiqué qu'il était <text:span text:style-name="T1">évolutif </text:span>et que certaines missions devenaient donc prioritaires (mise à jour TH entre autres...)<text:span text:style-name="T1">.<text:line-break/></text:span>Concernant l'ensemble des services, la Direction nous a indiqué que, globalement, aucun n'était vraiment en situation difficile mais n'excluait toutefois pas de faire appel à des renforts d'autres services si besoin (ex des SIE avec remboursements de crédit de TVA). Les SIE sont beaucoup sollicités pour des questions relatives au fond de solidarité de 1500€, les textes détaillant les modalités devraient paraître ce week-end. Côté SPL, le flux des mandats a été divisé par deux ce qui rend la situation moins difficile dans les postes.<text:span text:style-name="T1"><text:line-break/><text:line-break/></text:span>Même si la décision n'est pas encore prise au niveau national, la Direction a annoncé que la campagne IR ne serait vraisemblablement pas reportée mais rallongée avec toutes les difficultés que cela risque d'engendrer pour les agents et leurs conditions de travail.</text:p>
      <text:p text:style-name="P7">Dans ce cadre, l'ensemble des agents des SIP seraient mobilisables, ainsi que certains agents d'autres services ayant des missions non prioritaires qui pourraient être appelés en renfort.</text:p>
      <text:p text:style-name="P3">Depuis le début, notre syndicat national demande le report de la campagne IR au ministre. Pour mémoire, celle-ci est censée débuter le 9 avril...</text:p>
      <text:p text:style-name="P7">- Questions diverses</text:p>
      <text:p text:style-name="P1"><text:line-break/>Des cloisons en plexiglas et des masques vont être livrés en priorité à destination des trésoreries hospitalières.<text:line-break/><text:line-break/>Nous avons fait remonter les inquiétudes des personnels et leur demande d'intervention des acteurs du CHS-CT ( médecin de prévention,....) pour régler diverses situations ou au besoin les rassurer.<text:line-break/>La Direction nous a indiqué que le Dr Pennequin (en poste en région parisienne) remplaçait le <text:soft-page-break/>Dr Halimi et qu'elle était systématiquement informée des cas suspects/avérés de Covid et donnait son avis sur la conduite à tenir.<text:line-break/>Elle est joignable via le service des RH.<text:line-break/>Nous avons demandé à ce que ses coordonnés soient transmises à tous les agents afin qu'elle puisse être contactée très rapidement si besoin. Le sujet est en cours de réflexion....</text:p>
      <text:p text:style-name="Text_20_body">Un point CHS-CT sera fait vendredi prochain.<text:line-break/>Le directeur a rappelé que le télétravail était la solution idéale et souple pour maintenir le niveau des missions du PCA sans exposer les agents. </text:p>
      <text:p text:style-name="P1">Mais Solidaires Finances Publiques estime que cela ne répond que partiellement à la situation de stress que vivent les collègues, certaines tâches ne pouvant être exécutées que sur le lieu de travail. Pour ceux qui sont présents physiquement sur les sites, c'est bien l'angoisse qui prévaut au quotidien. </text:p>
      <text:p text:style-name="P5">La prochaine conférence audio avec la DRFIP aura lieu mardi.<text:line-break/><text:line-break/><text:span text:style-name="T3">Nous restons à votre disposition, faites nous remonter tout problème ou difficultés d'ici l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3:30:05.784000000</meta:creation-date>
    <dc:date>2020-03-30T13:32:57.597000000</dc:date>
    <meta:editing-duration>PT2M53S</meta:editing-duration>
    <meta:editing-cycles>1</meta:editing-cycles>
    <meta:document-statistic meta:table-count="0" meta:image-count="0" meta:object-count="0" meta:page-count="2" meta:paragraph-count="9" meta:word-count="599" meta:character-count="3753" meta:non-whitespace-character-count="3151"/>
    <meta:generator>LibreOffice/6.2.7.1.lin1$Windows_X86_64 LibreOffice_project/ac167a92e33a5447f0bf604564addc465dbb4b35</meta:generator>
  </office:meta>
</office:document-meta>
</file>