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9f158" officeooo:paragraph-rsid="0019f158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style:writing-mode="lr-tb"/>
      <style:text-properties fo:language="fr" fo:country="FR" officeooo:paragraph-rsid="0019f158"/>
    </style:style>
    <style:style style:name="T1" style:family="text">
      <style:text-properties fo:font-weight="bold"/>
    </style:style>
    <style:style style:name="T2" style:family="text">
      <style:text-properties fo:font-size="14pt" fo:font-weight="bold"/>
    </style:style>
    <style:style style:name="T3" style:family="text">
      <style:text-properties fo:font-size="10pt"/>
    </style:style>
    <style:style style:name="T4" style:family="text">
      <style:text-properties fo:font-size="10pt" fo:font-weight="bold"/>
    </style:style>
    <style:style style:name="T5" style:family="text">
      <style:text-properties fo:font-size="10pt" fo:font-weight="bold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9f158" style:font-size-asian="10pt" style:font-size-complex="10pt"/>
    </style:style>
    <style:style style:name="T9" style:family="text">
      <style:text-properties fo:font-size="12pt" fo:font-weight="bold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udioconférence du 27 mai 2020</text:p>
      <text:p text:style-name="Standard"/>
      <text:p text:style-name="P3"><text:span text:style-name="T2">- </text:span><text:span text:style-name="T9">Situation du département</text:span><text:line-break/><text:span text:style-name="T3">=&gt;</text:span><text:span text:style-name="T4">mercredi 27 mai 2020</text:span><text:span text:style-name="T3"><text:line-break/><text:line-break/>Agents devant être présents : 595<text:line-break/>Agents en autorisation spéciale d'absence liée au COVID 19 : 109<text:line-break/>Agents (A+, A, B, C) présents : 380<text:line-break/>Agents sont en télétravail ou  nomades : 106<text:line-break/></text:span><text:line-break/><text:span text:style-name="T3">=&gt; SIP : 50% de présents et 15% de téléW<text:line-break/>=&gt; SIE : 53% de présents et 13% de téléW<text:line-break/>=&gt; Contrôle fiscal : 47% de présents et 21% téléW<text:line-break/>=&gt; SPFE : 56% de présents et 16%  téléW <text:line-break/>=&gt; Trésoreries : 56 % de présents et 9% de téléW<text:line-break/></text:span><text:span text:style-name="T6"><text:line-break/>Agents en situation particulière vis-à-vis du virus :</text:span><text:span text:style-name="T3"><text:line-break/>- Cas Covid-19 (testés positifs ou suspectés) : 3 -&gt; les personnes ont été placées en arrêt maladie immédiatement <text:line-break/>- Cas contacts : 0. <text:line-break/>Ces chiffres sont actualisés suite aux saisines du médecin de prévention.</text:span><text:line-break/><text:span text:style-name="T1"><text:line-break/><text:line-break/></text:span><text:span text:style-name="T9">- Missions</text:span><text:line-break/><text:line-break/><text:span text:style-name="T1">Campagne IR</text:span><text:line-break/><text:span text:style-name="T7">D'après la Direction, il n y a pas de soucis particulier quant au traitement des e-contact et de la réception téléphonique.<text:line-break/>Seul l'accueil sur rendez-vous est possible et dans des cas très exceptionnels (pour l'instant 21 contribuables ont été reçus pour le département - 1090 au niveau national). Même si ce n'est pas encore à l'ordre du jour, la Direction réfléchit a une possibilité d'élargir l'accueil sur R</text:span><text:span text:style-name="T8">D</text:span><text:span text:style-name="T7">V sans pour autant effectuer un accueil de masse comme les années passées.<text:line-break/><text:line-break/>Solidaires Finances Publiques a fait remonter la crainte de nombreux collègues quant à l'idée d'une réouverture au public et a indiqué que tout cela devrait être mûrement réfléchi (respect de la distanciation, sens de circulation, port du masque y compris pour le contribuable même si on ne peut pas l'y obliger et mise en place de consignes sanitaires strictes....).<text:line-break/>La Direction a pris acte des inquiétudes légitimes des collègues et de notre demande.<text:line-break/><text:line-break/>Le nombre de déclarations déposées internet/papier est en retrait par rapport à l'année dernière (le constat est national).<text:line-break/>Est-ce dû à la déclaration automatique ou au fait que certains contribuables attendent une réouverture éventuelle de l'accueil pour se renseigner et déposer après, la question se pose tant en local qu'en national.<text:line-break/><text:line-break/></text:span><text:span text:style-name="T9">Réforme NRP</text:span><text:span text:style-name="T7"><text:line-break/>Les réformes liées au NRP (zéro cash buralistes et régisseurs) sont repoussées: le paiement chez les buralistes interviendrait à partir du mois d'août, et la mise en </text:span><text:span text:style-name="T8">œuvre</text:span><text:span text:style-name="T7"> du marché suite à appel d'offre pour les dégagements </text:span><text:span text:style-name="T8">des</text:span><text:span text:style-name="T7"> régisseurs ne s'appliquerait qu'au 1er trimestre 2021. <text:line-break/>La Direction nous avait également indiqué que les restructurations et réformes prévues au 01/01/2021 étaient au point mort et qu'à ce stade, elle n'avait aucune information de la DG tendant à prouver qu'elles seraient repoussées, suspendues ou réalisées mais que plus le temps avançait, moins il y avait de certitudes que cela soit possible au 01/01/2021.<text:line-break/><text:line-break/><text:line-break/></text:span><text:span text:style-name="T9">- Ressources humaines</text:span><text:span text:style-name="T7"><text:line-break/><text:line-break/></text:span><text:span text:style-name="T9">Congés</text:span><text:span text:style-name="T7"><text:line-break/>Solidaires Finances Publiques a redemandé des précisions quant à l'application de la note sur les congés à savoir si les 2 périodes (16/03-16/04 et 17/04-31/05) étaient fongibles entre elles. En d'autres termes, un agent qui par exemple se verrait prélev</text:span><text:span text:style-name="T8">é</text:span><text:span text:style-name="T7"> de 2 jours au titre de la première période, pourrait-il les financer par des jours de congés pris lors de la seconde période. La réponse est non, les 2 périodes ne sont pas globalisées.…</text:span></text:p>
      <text:p text:style-name="P3"><text:span text:style-name="T7"/></text:p>
      <text:p text:style-name="P3"><text:span text:style-name="T7">Cette réponse ne nous satisfait absolument pas dans la mesure où une note DRFIP du 25/03 précisait que les agents devaient suspendre toute prise de congés dans l'attente de consignes. Par ailleurs, nous avons rappelé à la DRFIP que </text:span><text:soft-page-break/><text:span text:style-name="T7">nous les avions invités lors d'une audio du 23/04 à informer les agents de la possibilité de prendre des congés... suggestion restée sans suite à ce jour.<text:line-break/><text:line-break/>Les chefs de service devraient prochainement recevoir des RH les états nominatifs pour la période 16/03- 16/04 avec le nombre de jours calculés (ASA- télétravail- présentiel et nombre de jours prélevés) et en informer chaque agent.<text:line-break/><text:line-break/>Nous avons également demandé de quelle voie de recours disposerait un agent s'estimant lésé par le calcul effectué.<text:line-break/>Il nous a été précisé qu'il devrait d'abord prendre l'attache de son chef de service et, en cas de désaccord persistant faire un recours par mel auprès du service RH.<text:line-break/>Nous invitons bien évidemment les collègues qui seraient concernés à nous solliciter pour les conseiller et les aider dans ces démarches.<text:line-break/><text:line-break/></text:span><text:span text:style-name="T9">Prime exceptionnelle</text:span><text:span text:style-name="T7"><text:line-break/>La Direction est dans l'attente de la note et ne peut nous donner plus d'informations à ce stade. Le seul élément communiqué est que le fait d'avoir été en présentiel ne sera pas le seul critère d'attribution de la prime. Les chefs de services auront également un rôle important à jouer.<text:line-break/>Nous ne pouvons que souhaiter que la note à venir cadrera au maximum le dispositif afin que le moins de place possible soit laissé à la subjectivité et à l'arbitraire.<text:line-break/><text:line-break/><text:line-break/>Une prochaine audio-conférence est prévue mercredi prochain et un CTL audio le 25/06<text:line-break/>N'hésitez pas à nous faire remonter vos observations d'ici là.  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10:10:27.059000000</meta:creation-date>
    <dc:date>2020-05-29T10:19:07.372000000</dc:date>
    <meta:editing-duration>PT8M40S</meta:editing-duration>
    <meta:editing-cycles>1</meta:editing-cycles>
    <meta:document-statistic meta:table-count="0" meta:image-count="0" meta:object-count="0" meta:page-count="2" meta:paragraph-count="3" meta:word-count="805" meta:character-count="4855" meta:non-whitespace-character-count="4028"/>
    <meta:generator>LibreOffice/6.2.7.1.lin1$Windows_X86_64 LibreOffice_project/ac167a92e33a5447f0bf604564addc465dbb4b35</meta:generator>
  </office:meta>
</office:document-meta>
</file>