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Quotations">
      <style:paragraph-properties style:writing-mode="lr-tb"/>
    </style:style>
    <style:style style:name="P3" style:family="paragraph" style:parent-style-name="Quotations">
      <loext:graphic-properties draw:fill="none"/>
      <style:paragraph-properties fo:margin-left="0.3cm" fo:margin-right="1cm" fo:margin-top="0cm" fo:margin-bottom="0cm" loext:contextual-spacing="false" fo:text-indent="0cm" style:auto-text-indent="false" fo:background-color="transparent" style:writing-mode="lr-tb"/>
    </style:style>
    <style:style style:name="P4" style:family="paragraph" style:parent-style-name="Quotations" style:master-page-name="">
      <loext:graphic-properties draw:fill="none"/>
      <style:paragraph-properties fo:margin-left="0.3cm" fo:margin-right="1cm" fo:margin-top="0cm" fo:margin-bottom="0cm" loext:contextual-spacing="false" fo:text-indent="0cm" style:auto-text-indent="false" style:page-number="auto" fo:background-color="transparent" style:writing-mode="lr-tb"/>
    </style:style>
    <style:style style:name="P5" style:family="paragraph" style:parent-style-name="Quotations" style:master-page-name="">
      <loext:graphic-properties draw:fill="none"/>
      <style:paragraph-properties fo:margin-left="0.3cm" fo:margin-right="1cm" fo:margin-top="0cm" fo:margin-bottom="0cm" loext:contextual-spacing="false" fo:text-indent="0cm" style:auto-text-indent="false" style:page-number="auto" fo:background-color="transparent" style:writing-mode="lr-tb"/>
    </style:style>
    <style:style style:name="P6" style:family="paragraph" style:parent-style-name="Quotations">
      <loext:graphic-properties draw:fill="none"/>
      <style:paragraph-properties fo:margin-left="0.3cm" fo:margin-right="1cm" fo:text-indent="0cm" style:auto-text-indent="false" fo:background-color="transparent" style:writing-mode="lr-tb"/>
    </style:style>
    <style:style style:name="P7" style:family="paragraph" style:parent-style-name="Quotations">
      <loext:graphic-properties draw:fill="none"/>
      <style:paragraph-properties fo:margin-left="0.3cm" fo:margin-right="1cm" fo:text-indent="0cm" style:auto-text-indent="false" fo:background-color="transparent" style:writing-mode="lr-tb"/>
      <style:text-properties fo:font-size="14pt" style:font-size-asian="14pt" style:font-size-complex="14pt"/>
    </style:style>
    <style:style style:name="P8" style:family="paragraph" style:parent-style-name="Standard">
      <style:paragraph-properties fo:text-align="center" style:justify-single-word="false"/>
      <style:text-properties officeooo:rsid="0011d0a1" officeooo:paragraph-rsid="0011d0a1"/>
    </style:style>
    <style:style style:name="P9" style:family="paragraph" style:parent-style-name="Standard">
      <style:paragraph-properties fo:text-align="start" style:justify-single-word="false"/>
      <style:text-properties officeooo:rsid="0011d0a1" officeooo:paragraph-rsid="0011d0a1"/>
    </style:style>
    <style:style style:name="T1" style:family="text">
      <style:text-properties officeooo:rsid="0011d0a1"/>
    </style:style>
    <style:style style:name="T2" style:family="text">
      <style:text-properties officeooo:rsid="00139b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udioconférence du 29 mai 2020</text:p>
      <text:p text:style-name="P8"/>
      <text:p text:style-name="P9"/>
      <text:p text:style-name="P9">  Le directeur a souhaité tenir une nouvelle audio ce jour. </text:p>
      <text:p text:style-name="P4"><text:span text:style-name="T1">I</text:span>l <text:span text:style-name="T1">n’</text:span>a abordé <text:span text:style-name="T1">qu’un</text:span> point au vu des annonces faites par le gouvernement. Ce point concerne l'ouverture de l'accueil sur les différents sites à la demande de certains chefs de service.<text:line-break/>Actuellement le taux de dépôt des déclarations paraît en-dessous des autres années. En effet, même si certaines annonces concernant les déclarations des professionnels et des revenus fonciers complexes vont pouvoir être retardées, aucune annonce n'a été faite par le ministre à ce jour pour retarder l'ensemble des déclarations.</text:p>
      <text:p text:style-name="P3">En tout état de cause, le directeur a voulu nous informer sur la réouverture progressive de l'accueil sur les différents sites. Des groupes de travail vont être mis en place sur les différents sites pour valider de bonnes conditions de travail dans le respect des règles de distanciation et d’<text:span text:style-name="T1">hygiène.</text:span></text:p>
      <text:p text:style-name="P3">Il n'est pas question pour le moment de recevoir sans rendez-vous, mais <text:span text:style-name="T1">plutôt</text:span> d'organiser en amont avant d’<text:span text:style-name="T1">envisager une</text:span> ouvert<text:span text:style-name="T1">ure</text:span> <text:span text:style-name="T1">du</text:span> rideau. Des vigiles sont prévus pour les sites de Dijon (2), Beaune (1), Semur -en-Auxois (1) et Montbard (1).<text:line-break/>La jauge d'accueil sera définie. Il est nécessaire de déterminer ce que l'on doit faire des personnes qui se présentent sans rendez-vous et si nécessaire en cas d'afflux trop important, de pouvoir fermer le rideau. D'après le directeur, il est hors de question d’<text:span text:style-name="T1">un retour à</text:span> la normale <text:span text:style-name="T1">avec une </text:span>ouverture des accueils, sans avoir pris les précautions nécessaires pour faire respecter les gestes barrières et la capacité <text:span text:style-name="T1">d’accueil</text:span> de chaque site.<text:line-break/>En ce qui concerne les <text:span text:style-name="T1">plexiglas</text:span>, ils seront fixés avec d'autres supports de manière à les stabiliser.<text:line-break/>Pour les accueils en box, nous avons demandé que ne soit présent qu'un seul contribuable par box. Le ménage du bureau et des <text:span text:style-name="T1">plexiglas</text:span> devront être faits par les personnes utilisant le box.<text:line-break/>Le directeur ne veut pas revenir sur le télétravail qui est à ce jour à 18 % et souhaite encore l'amplifier en déployant encore 20 portables, qui devraient arriver.</text:p>
      <text:p text:style-name="P2"/>
      <text:p text:style-name="P1">Ressources Humaines</text:p>
      <text:p text:style-name="P4">Concernant les congés, les chefs de service ont d<text:span text:style-name="T2">û</text:span> recevoir les états de leur service pour la première période, pour validation; aucune note locale ne sera établie pour l'instant par la Direction.</text:p>
      <text:p text:style-name="P3"/>
      <text:p text:style-name="P3">En ce qui concerne les personnes en ASA pour garde d'enfants, si l'établissement ne peut fournir une attestation, un mèl de l'établissement ou autres documents pourront être donnés au chef de service.<text:line-break/><text:span text:style-name="T2">Pour ce qui est de</text:span> la reprise de collègues en présentiel, le chef <text:span text:style-name="T2">de service </text:span>doit au préalable s'interroger sur le positionnement du collègue dans le service et avoir l'autorisation de la direction pour validation.</text:p>
      <text:p text:style-name="P3">N'hésitez pas à nous faire remonter toutes vos inquiétudes et vos interrogations pour nous permettre de vous aider dans ce contexte sanitaire particulier.</text:p>
      <text:p text:style-name="P3"/>
      <text:p text:style-name="P3">Solidaires Finances Publiques est présent pour vous au quotidien.</text:p>
      <text:p text:style-name="P6"/>
      <text:p text:style-name="P7">La prochaine audio se tiendra le jeudi 4 jui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2T18:02:28.713000000</meta:creation-date>
    <dc:date>2020-06-02T18:12:04.653000000</dc:date>
    <meta:editing-duration>PT9M36S</meta:editing-duration>
    <meta:editing-cycles>2</meta:editing-cycles>
    <meta:generator>LibreOffice/6.2.7.1.lin1$Windows_X86_64 LibreOffice_project/ac167a92e33a5447f0bf604564addc465dbb4b35</meta:generator>
    <meta:document-statistic meta:table-count="0" meta:image-count="0" meta:object-count="0" meta:page-count="1" meta:paragraph-count="11" meta:word-count="477" meta:character-count="2947" meta:non-whitespace-character-count="2478"/>
  </office:meta>
</office:document-meta>
</file>