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Standard">
      <style:paragraph-properties fo:text-align="center" style:justify-single-word="false"/>
      <style:text-properties fo:font-weight="bold" officeooo:rsid="0015f665" officeooo:paragraph-rsid="0015f665"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officeooo:rsid="0015f6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UDIOCONFÉRENCE DU 31 MARS 2020</text:p>
      <text:p text:style-name="Standard"/>
      <text:p text:style-name="P1">- Point de situation mardi 31 mars:</text:p>
      <text:p text:style-name="Text_20_body">Agents devant être présents : 704<text:line-break/>Agents en autorisation spéciale d'absence liée au COVID 19 : 402<text:line-break/>Agents (A+, A, B, C) présents : 180<text:line-break/>Agents en télétravail ou  nomades : 122<text:line-break/><text:span text:style-name="T1"><text:line-break/>Agents en situation particulière vis-à-vis du virus :</text:span><text:line-break/>- Cas Covid-19 (testés positifs ou suspectés) : 5 -&gt; les personnes ont été placées en arrêt maladie immédiatement <text:line-break/>- Cas contacts : 7 -&gt; A ce stade, elles ne présentent aucun symptôme. Aucune n'a repris ses fonctions dès transmission de cette information à son chef de service et elles ont été placées en quatorzaine ou en télétravail.</text:p>
      <text:p text:style-name="Text_20_body">40 pc portables (redéploiement des pc de stagiaires de l'ENFIP) sont en cours de déploiement pour le télétravail, une nouvelle dotation suite à commande par la DG sera attribuée à la DRFIP 21 ultérieurement.</text:p>
      <text:p text:style-name="Text_20_body">Pour toute question relative au Covid 19, il est désormais possible de saisir directement la médecin de prévention remplaçante (cas contact, fin de quatorzaine...) dont les coordonnées ont été transmises aux agents.</text:p>
      <text:p text:style-name="Text_20_body">Solidaires Finances Publiques a rappelé à la direction la nécessité de contacter aussi les collègues exerçant physiquement dans les services sur les mesures à prendre en cas de cas contact ou suspicion de cas.</text:p>
      <text:p text:style-name="Text_20_body">Des masques vont être livrés très prochainement aux services: 2 par personne et par jour pour les agents de trésorerie hospitalière et agents en contact avec le public.</text:p>
      <text:p text:style-name="Text_20_body">Solidaires Finances Publiques a fait remonter la nécessité de fournir la société ONET en produits désinfectants.</text:p>
      <text:p text:style-name="P1">- Missions prioritaires:</text:p>
      <text:p text:style-name="Text_20_body">Concernant le fonds de solidarité aux entreprises, les textes sont parus aujourd'hui, mais susceptibles d'évolutions législatives et pourraient concerner entre 600 000 et 1 200 000 entreprises. L'accès se fait via le portail particulier, ce qui risque d'engendrer des difficultés et des sollicitations des SIP en plus des SIE.</text:p>
      <text:p text:style-name="Text_20_body">Afin de répondre aux nombreuses sollicitations, les brigades de vérification de la DRFIP et de la DIRCOFI vont être mobilisées pour prendre en charge les demandes e-contact et/ou téléphoniques.</text:p>
      <text:p text:style-name="Text_20_body">Concernant la campagne IR, selon les dernières informations elle commencerait mi-avril pour s'achever début juin pour les dépôts internet et mi-juin pour les dépôts papier.</text:p>
      <text:p text:style-name="Text_20_body">Là aussi l'ensemble des services du contrôle fiscal (brigades, PCE, PCRP) et les auditeurs renforceraient les SIP.</text:p>
      <text:p text:style-name="P1">Solidaires Finances publiques a relayé l'inquiétude des collègues sur les conditions de déroulement de cette campagne en plein confinement, et posé le problème d'une augmentation <text:soft-page-break/>présentielle d'agents, pour répondre aux sollicitations téléphoniques notamment, qui irait à l'encontre des préconisations sanitaires.</text:p>
      <text:p text:style-name="Text_20_body">En outre, les services appelés en renfort n'ont eu aucune formation en matière de PAS, même si les agents sont de bonne volonté pour aider.</text:p>
      <text:p text:style-name="Text_20_body">Le directeur a tenu à rappeler qu'il n'était pas question d'exposer davantage d'agents dans la période, que le télétravail allait répondre en partie aux besoins pendant la campagne et qu'en tout état de cause il fallait attendre les directives de la DG sur les modalités pratiques. Quant à la capacité des agents d'autres services à répondre aux questions des usagers, il ne doute pas qu'ils seront en capacité de faire face, en s'aidant de la brochure pratique... </text:p>
      <text:p text:style-name="Text_20_body">La prochaine conférence audio avec la DRFIP aura lieu jeudi.<text:line-break/><text:line-break/><text:span text:style-name="T2">Nous restons à votre disposition, faites nous remonter tout problème ou difficulté d'ici là.</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08:48:28.922000000</meta:creation-date>
    <dc:date>2020-04-01T08:55:16.592000000</dc:date>
    <meta:editing-duration>PT6M49S</meta:editing-duration>
    <meta:editing-cycles>1</meta:editing-cycles>
    <meta:document-statistic meta:table-count="0" meta:image-count="0" meta:object-count="0" meta:page-count="2" meta:paragraph-count="17" meta:word-count="543" meta:character-count="3442" meta:non-whitespace-character-count="2911"/>
    <meta:generator>LibreOffice/6.2.7.1.lin1$Windows_X86_64 LibreOffice_project/ac167a92e33a5447f0bf604564addc465dbb4b35</meta:generator>
  </office:meta>
</office:document-meta>
</file>