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1b293" officeooo:paragraph-rsid="0001b293"/>
    </style:style>
    <style:style style:name="P2" style:family="paragraph" style:parent-style-name="Standard">
      <style:text-properties officeooo:paragraph-rsid="0001b293"/>
    </style:style>
    <style:style style:name="T1" style:family="text">
      <style:text-properties fo:font-size="14pt" fo:font-weight="bold"/>
    </style:style>
    <style:style style:name="T2" style:family="text">
      <style:text-properties fo:font-size="10pt"/>
    </style:style>
    <style:style style:name="T3" style:family="text">
      <style:text-properties fo:font-size="10pt" fo:font-weight="bold"/>
    </style:style>
    <style:style style:name="T4" style:family="text">
      <style:text-properties fo:font-size="10pt" style:text-underline-style="solid" style:text-underline-width="auto" style:text-underline-color="font-color"/>
    </style:style>
    <style:style style:name="T5" style:family="text">
      <style:text-properties fo:font-size="10pt" officeooo:rsid="0001b2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Audioconférence du 31 août 2020</text:p>
      <text:p text:style-name="Standard"/>
      <text:p text:style-name="Standard"/>
      <text:p text:style-name="P2">Une audioconférence de reprise après la pause estivale s'est tenue aujourd'hui entre la DRFIP 21 et les organisations syndicales.<text:line-break/><text:line-break/><text:line-break/><text:span text:style-name="T1">Situation des effectifs </text:span>(mise à jour désormais une fois par semaine)<text:span text:style-name="T1"><text:line-break/></text:span><text:line-break/><text:span text:style-name="T2">=&gt;</text:span><text:span text:style-name="T3">jeudi 27 août 2020</text:span><text:span text:style-name="T2"><text:line-break/><text:line-break/>Agents devant être présents : 424<text:line-break/>Agents en autorisation spéciale d'absence liée au COVID 19 : 9<text:line-break/>Agents (A+, A, B, C) présents : 353<text:line-break/>Agents en télétravail ou  nomades : 62<text:line-break/></text:span><text:line-break/><text:span text:style-name="T4">Agents en situation particulière vis-à-vis du virus :</text:span><text:span text:style-name="T2"><text:line-break/>- Cas Covid-19 (testés positifs ou suspectés) : 2 <text:line-break/>- Cas contacts : 15. <text:line-break/>Ces chiffres sont actualisés suite aux saisines du médecin de prévention.<text:line-break/><text:line-break/>Les deux cas de Covid avérés et testés concernent le SIP de Dijon, les cas contacts ont été placés en quatorzaine.<text:line-break/>La DRFIP conserve un taux de télétravailleurs supérieur à celui de la DGFIP dans son ensemble, 9% contre 4%.<text:line-break/><text:line-break/></text:span><text:span text:style-name="T1">Evolution des mesures sanitaires</text:span><text:span text:style-name="T2"><text:line-break/><text:line-break/>A cette heure, l'instruction de la DGAFP n'est toujours pas parue pour une mise en </text:span><text:span text:style-name="T5">œuvre.</text:span><text:span text:style-name="T2">..au 1er septembre! Néanmoins, le port du masque devient obligatoire à compter de cette date dans tous les bureaux et bâtiments de la DGFIP, sauf pour les agents disposant d'un bureau individuel tant qu'ils restent seuls dans cet espace (cf message du Secrétariat Général du 28/08/2020).<text:line-break/>Un stock suffisant de masques chirurgicaux et en tissu pour 5 mois a été établi par la DRFIP. N'hésitez pas à demander via votre chef de service votre dotation puisque c'est à l'employeur de fournir le matériel de protection.<text:line-break/><text:line-break/>Le directeur a rappelé aux chefs de service, pour relai aux agents en cette période de rentrée, l'importance des gestes barrières et de la distanciation: il faut éviter toute prise de risque et ne pas démultiplier les contacts, et cela passe du bonjour du matin aux réunions de service à limiter, aux sens de circulation à respecter... La direction locale a, sur ce principe, annulé la journée d'accueil en présentiel des nouveaux agents prévue le 3 septembre.<text:line-break/><text:line-break/>Solidaires Finances Publiques a insisté sur l'importance de la mise en œuvre rapide du protocole sanitaire lors de la suspicion d'un cas positif: isolement sans délai de l'agent, gestion des cas contacts et nettoyage des locaux avec désinfection obligatoire.<text:line-break/><text:line-break/>Concernant les personnes fragiles et le télétravail, il faut également attendre l'instruction fonction publique. Les ASA ne seraient plus octroyées qu'aux parents d'enfants de moins de 3 ans sans solution de garde, et la liste des pathologies pour les agents fragiles serait revue.... En vue de la poursuite (éventuelle) du télétravail pour les personnes fragiles, et des demandes potentielles de télétravail pour 2021 lors de la campagne annuelle à l'automne, la DG a passé commande de PC portables pour équiper à terme 40% des agents.<text:line-break/><text:line-break/>Pour la restauration, la direction va relancer La Poste pour les agents de la DGFIP travaillant au centre-ville de Dijon, d'autant que les conditions sanitaires de restauration avec Flunch ne sont pas satisfaisantes, la question sera également évoquée en CDAS.<text:line-break/><text:line-break/>Enfin concernant les formations du dernier quadrimestre 2020, elles sont pour l'instant assurées en présentiel, tandis que la question de l'organisation matérielle des concours pour les personnes fragiles se pose encore pour les épreuves à venir du mois de septembre.<text:line-break/><text:line-break/></text:span></text:p>
      <text:p text:style-name="P2"><text:soft-page-break/><text:span text:style-name="T1">Actualité NRP</text:span><text:span text:style-name="T2"><text:line-break/><text:line-break/>Le directeur nous a présenté la version transmise à la DG pour validation du nouveau réseau de proximité (NRP).<text:line-break/><text:line-break/>Sans réelle surprise, les opérations concernant le nord du département auront bien lieu au 01/01/2021. Seul le transfert des comptes M22 sur le Service de Gestion Comptable spécialisé hôpital de Semur sera échelonné au fur et à mesure de la création des autres services de gestion comptable. Le calibrage des futurs services a été communiqué aux chefs de service.<text:line-break/>Le regroupement des trésoreries de Dijon/Chenôve ne sera réalisé qu'au 01/09/2021 pour étaler la charge et alléger le calendrier notamment pour les transferts immobiliers.<text:line-break/>Pour des raisons informatiques, le transfert de l'impôt des trésoreries mixtes vers les SIP est avancé au 01/01/2022, il ne subsistera donc plus de trésorerie "mixte" en 2022, uniquement des trésoreries SPL pour celles n'ayant pas encore basculé en SGC.<text:line-break/>Les opérations 2021, une fois validées fin septembre par la centrale, seront présentées en CHSCT puis en CTL; ce sera l'occasion pour les représentants de Solidaires Finances Publiques de dénoncer à nouveau ces restructurations relancées à l'issue d'une période difficile qui a fragilisé un peu plus les services.<text:line-break/>D'ici là les agents concernés par les opérations NRP 2021 seront réunis sans doute rapidement par la direction et invités à se positionner sur leur futur service. Pour toute question, n'hésitez pas à nous contacter.<text:line-break/><text:line-break/><text:line-break/></text:span><text:span text:style-name="T1">Plan de relance</text:span><text:span text:style-name="T2"><text:line-break/><text:line-break/>En raison de la crise sanitaire, la DGFIP a fait quelques économies substantielles (par exemple sur les frais de déplacements) et entend réinvestir cet argent au profit des conditions de travail de ses agents, ce qui bénéficiera aussi aux entreprises dans le cadre du plan de relance.<text:line-break/>La DRFIP invite donc l'ensemble de ses agents à proposer des idées de dépenses utiles à l'amélioration des conditions de vie au travail: au niveau mobilier, immobilier, hygiène... <text:line-break/>Vous pouvez également passer par nous pour faire remonter vos propositions, même si elles vous paraissent indécentes (comme recruter davantage d'agents pour pouvoir assurer l'ensemble des missions..), nous saurons nous en faire l'écho auprès de la directio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1T14:08:45.673000000</meta:creation-date>
    <dc:date>2020-09-01T14:12:12.308000000</dc:date>
    <meta:editing-duration>PT3M27S</meta:editing-duration>
    <meta:editing-cycles>1</meta:editing-cycles>
    <meta:document-statistic meta:table-count="0" meta:image-count="0" meta:object-count="0" meta:page-count="2" meta:paragraph-count="3" meta:word-count="871" meta:character-count="5476" meta:non-whitespace-character-count="4583"/>
    <meta:generator>LibreOffice/6.2.7.1.lin1$Windows_X86_64 LibreOffice_project/ac167a92e33a5447f0bf604564addc465dbb4b35</meta:generator>
  </office:meta>
</office:document-meta>
</file>