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Quotations">
      <style:paragraph-properties fo:text-align="center" style:justify-single-word="false"/>
      <style:text-properties officeooo:paragraph-rsid="0003e0b0"/>
    </style:style>
    <style:style style:name="P2" style:family="paragraph" style:parent-style-name="Quotations" style:master-page-name="">
      <loext:graphic-properties draw:fill="none"/>
      <style:paragraph-properties fo:margin-left="0.101cm" fo:margin-right="1cm" fo:margin-top="0cm" fo:margin-bottom="0.499cm" loext:contextual-spacing="false" fo:text-indent="0cm" style:auto-text-indent="false" style:page-number="auto" fo:background-color="transparent"/>
    </style:style>
    <style:style style:name="P3" style:family="paragraph" style:parent-style-name="Quotations" style:master-page-name="">
      <loext:graphic-properties draw:fill="none"/>
      <style:paragraph-properties fo:margin-left="0.101cm" fo:margin-right="1cm" fo:margin-top="0cm" fo:margin-bottom="0.499cm" loext:contextual-spacing="false" fo:text-indent="0cm" style:auto-text-indent="false" style:page-number="auto" fo:background-color="transparent"/>
    </style:style>
    <style:style style:name="P4" style:family="paragraph" style:parent-style-name="Quotations" style:master-page-name="">
      <loext:graphic-properties draw:fill="none"/>
      <style:paragraph-properties fo:margin-left="0.101cm" fo:margin-right="1cm" fo:margin-top="0cm" fo:margin-bottom="0.499cm" loext:contextual-spacing="false" fo:text-align="start" style:justify-single-word="false" fo:text-indent="0cm" style:auto-text-indent="false" style:page-number="auto" fo:background-color="transparen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style:text-underline-style="solid" style:text-underline-width="auto" style:text-underline-color="font-color" fo:font-weight="bold" officeooo:rsid="0003e0b0"/>
    </style:style>
    <style:style style:name="T4" style:family="text">
      <style:text-properties fo:font-weight="bold"/>
    </style:style>
    <style:style style:name="T5" style:family="text">
      <style:text-properties fo:font-weight="bold" officeooo:rsid="0003e0b0"/>
    </style:style>
    <style:style style:name="T6" style:family="text">
      <style:text-properties officeooo:rsid="0003e0b0"/>
    </style:style>
    <style:style style:name="T7" style:family="text">
      <style:text-properties officeooo:rsid="0006db3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COMPTE RENDU DE </text:span><text:span text:style-name="T3">L’AUDIOCONFÉRENCE DU 16/03/20 A 10H </text:span></text:p>
      <text:p text:style-name="P1"><text:span text:style-name="T2"><text:s/>AVEC M CATANESE <text:line-break/></text:span><text:line-break/>Monsieur Catanese a souhaité une conférence téléphonique entre la direction et les syndicats à 10H.<text:line-break/>Le directeur nous a précisé qu'il avait rendez-vous par audioconférence avec le Préfet à 11 h, les chefs de services à 16h et une réunion de crise avec la Préfecture <text:span text:style-name="T7">à 17h</text:span>.<text:line-break/>Il a confirmé que le plan de continuité d'activité était mis en <text:span text:style-name="T6">œuvre.</text:span><text:line-break/><text:span text:style-name="T1">Principe</text:span> : <text:span text:style-name="T4">les miss</text:span><text:span text:style-name="T5">i</text:span><text:span text:style-name="T4">ons essentielles de </text:span><text:span text:style-name="T5">l’État</text:span><text:span text:style-name="T4"> sont privilégiées et il faut désigner les agents qui vont les assurer. Les autres agents ne seront plus physiquement présents dans les services.</text:span><text:line-break/>La direction est en train de réfléchir aux <text:span text:style-name="T6">missions</text:span> essentiel<text:span text:style-name="T6">le</text:span>s <text:span text:style-name="T6">pour désigner nommément les agents concernés</text:span>. Ce sont ceux qui n'auront pas de contrainte particulière (problème de santé/garde d'enfant). Ils seront prioritaires pour télétravailler.<text:line-break/></text:p>
      <text:p text:style-name="Text_20_body"><text:s/>- L'accueil à distance ou sur rendez-vous (hors trésorerie hospitalière) est une mission prioritaire.</text:p>
      <text:section text:style-name="Sect1" text:name="Section1">
        <text:p text:style-name="P4"><text:bookmark text:name="smartTemplate4-template"/>Nous avons demandé à plusieurs reprises au Directeur de bien vouloir fermer l'accueil physique de tous les sites. Avec difficulté, nous avons fait prendre conscience (en mentionnant le droit de retrait) à Monsieur Catanèse de la prise de risque concernant les collègues qui sont en première ligne.<text:line-break/></text:p>
      </text:section>
      <text:p text:style-name="Text_20_body"><text:s/>- <text:s/>le paiement des bons de secours (caisse ouverte à la Direction)</text:p>
      <text:section text:style-name="Sect1" text:name="Section2">
        <text:p text:style-name="P2"><text:bookmark text:name="smartTemplate4-template1"/>- <text:s/>Les missions importantes concernent : les entreprises (RBT de Crédit de TVA), contentieux urgent, paye des agents de l'Etat, les opérations bancaires, recettes, dépenses et comptabilité et RH près du réseau.<text:line-break/></text:p>
      </text:section>
      <text:p text:style-name="Text_20_body"/>
      <text:section text:style-name="Sect1" text:name="Section3">
        <text:p text:style-name="P2"><text:bookmark text:name="smartTemplate4-template2"/>Le télétravail pour ceux qui <text:span text:style-name="T6">le </text:span>peuvent sera privilégié, avec l'accord du chef de service et des RH. Des PC Portables (10 pour les agents prioritaires) sont en cours de préparation.<text:line-break/>Concernant le contrôle fiscal, on ne commence plus de nouvelles opérations et on essaye de traiter à distance au mieux les contrôle fiscaux en cours.<text:line-break/>En l'absence de médecin de prévention, une déclaration sur l'honneur suffit ; <text:span text:style-name="T6">elle est à</text:span> adress<text:span text:style-name="T6">er</text:span> à son chef de service et au service RH, <text:span text:style-name="T6">en</text:span> précisant que l'on est une personne fragile (sans avoir besoin de préciser la pathologie).<text:line-break/>La garde d'enfants est à ce jour de 14 jours mais sera bien évidement évolutive en fonction des <text:span text:style-name="T6">évènements.</text:span><text:line-break/>Pas de nouvelles de gels, masques, gants, lingettes...etc<text:line-break/>Les chefs de service ont des cartes achat pour se fournir dans les magasins des lingettes et <text:span text:style-name="T6">et du </text:span>savon  etc..<text:line-break/>Nous avons demandé un renforcement du nettoyage sur les site<text:span text:style-name="T6">s.</text:span><text:line-break/><text:line-break/>Nous avons demandé au Directeur un rendez-vous audio au quotidien avec les OS pour nous tenir au courant de la suite des <text:span text:style-name="T6">évènements</text:span> dans nos services.<text:line-break/>Nous vous tiendrons informés des suites régulièrement.<text:line-break/>P<text:span text:style-name="T6">r</text:span>enez soin de vous et de vos proches.</text:p>
      </text:section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5:08:54.786000000</meta:creation-date>
    <dc:date>2020-03-17T15:22:23.228000000</dc:date>
    <meta:editing-duration>PT2M37S</meta:editing-duration>
    <meta:editing-cycles>2</meta:editing-cycles>
    <meta:generator>LibreOffice/6.2.7.1.lin1$Windows_X86_64 LibreOffice_project/ac167a92e33a5447f0bf604564addc465dbb4b35</meta:generator>
    <meta:document-statistic meta:table-count="0" meta:image-count="0" meta:object-count="0" meta:page-count="2" meta:paragraph-count="7" meta:word-count="435" meta:character-count="2684" meta:non-whitespace-character-count="2243"/>
  </office:meta>
</office:document-meta>
</file>