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officeooo:paragraph-rsid="000c55d4"/>
    </style:style>
    <style:style style:name="P6" style:family="paragraph" style:parent-style-name="Standard">
      <style:text-properties officeooo:paragraph-rsid="000e3ed7"/>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T1" style:family="text">
      <style:text-properties officeooo:rsid="000b6d54"/>
    </style:style>
    <style:style style:name="T2" style:family="text">
      <style:text-properties officeooo:rsid="000c55d4"/>
    </style:style>
    <style:style style:name="T3" style:family="text">
      <style:text-properties officeooo:rsid="000e1c57"/>
    </style:style>
    <style:style style:name="T4" style:family="text">
      <style:text-properties officeooo:rsid="000e3ed7"/>
    </style:style>
    <style:style style:name="T5" style:family="text">
      <style:text-properties officeooo:rsid="000ede5d"/>
    </style:style>
    <style:style style:name="T6" style:family="text">
      <style:text-properties officeooo:rsid="000fb765"/>
    </style:style>
    <style:style style:name="T7" style:family="text">
      <style:text-properties officeooo:rsid="000ffd17"/>
    </style:style>
    <style:style style:name="T8" style:family="text">
      <style:text-properties officeooo:rsid="0010b2d6"/>
    </style:style>
    <style:style style:name="T9" style:family="text">
      <style:text-properties officeooo:rsid="00123560"/>
    </style:style>
    <style:style style:name="T10" style:family="text">
      <style:text-properties officeooo:rsid="0013753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TE RENDU DU CHSCT DU 26 MAI 2020</text:p>
      <text:p text:style-name="P1"/>
      <text:p text:style-name="P1"/>
      <text:p text:style-name="P1">Le CHSCT <text:span text:style-name="T7">en audioconférence, </text:span>s'est déroulé en deux parties :</text:p>
      <text:p text:style-name="P1"/>
      <text:list xml:id="list2886918359" text:style-name="L1">
        <text:list-header>
          <text:p text:style-name="P7">1 - COVID 19 <text:span text:style-name="T6">le matin</text:span></text:p>
          <text:p text:style-name="P7">2 - Ambiance thermique et chaleur <text:span text:style-name="T6">l’après midi</text:span></text:p>
        </text:list-header>
      </text:list>
      <text:p text:style-name="P1"/>
      <text:p text:style-name="P2">1- COVID 19</text:p>
      <text:p text:style-name="Standard"/>
      <text:p text:style-name="Standard">La DRFIP a fait un point sur la reprise <text:span text:style-name="T8">enclenchée</text:span> suite <text:span text:style-name="T8">au</text:span> déconfinement ( 11 mai ).<text:line-break/><text:span text:style-name="T8">Le nombre d’agents présents a augmenté de 15 points.</text:span> Actuellement, nous avons un taux de présence dans les services de 50 % et 22 % <text:span text:style-name="T1">de</text:span> télétravailleurs. Nous sommes, d'après le Directeur, légèrement en <text:span text:style-name="T1">dessous</text:span> <text:span text:style-name="T1">des</text:span> chiffres nationaux, <text:span text:style-name="T9">notamment concernant le taux de télétravailleurs. Cela s’expliquerait par le fait que certains collègues ont préféré revenir en présentiel. Leur matériel est en cours de redéploiement et les ordinateurs TINY en cours de distribution. </text:span>Toutefois, le Directeur a rappelé que ce retard <text:span text:style-name="T1">d’une semaine par rapport au national, </text:span>a permis de <text:span text:style-name="T1">prendre en </text:span>compte <text:span text:style-name="T1">l</text:span>es observations des Organisations Syndicales sur une reprise dans les meilleures conditions pour les collègues, Il a souligné qu'un<text:span text:style-name="T1">e prestation de</text:span> ménage supplémentaire <text:span text:style-name="T1">a été ajoutée</text:span> pour les points de contact sur les différents sites de la DRFIP21. </text:p>
      <text:p text:style-name="Standard"/>
      <text:p text:style-name="Standard">Il a soulevé une inquiétude concernant les dépôts des déclarations : ils ne sont pas aussi importants que la Direction l'espérait. Le Directeur <text:s/>attend beaucoup des prélèvements <text:span text:style-name="T9">générés par la déclaration automatique.</text:span></text:p>
      <text:p text:style-name="Standard"/>
      <text:p text:style-name="P5">Le directeur a précisé que <text:s/>l'accueil physique des contribuables a toujours existé depuis le <text:span text:style-name="T1">début du</text:span> confinement, <text:span text:style-name="T1">uniquement sur rendez-vous. </text:span>Toutefois, il ne devait se faire qu'en cas de nécessité absolue après un contre appel n'ayant pas permis de résoudre le problème. Selon le directeur, l'accueil sur rendez-vous est déjà en place <text:span text:style-name="T1">et est possible dans le cadre de la campagne IR depuis le 11/05, bien qu’aucun accueil dans ce cadre n’ait été réalisé à jour. </text:span>La direction commence à réfléchir <text:span text:style-name="T2">à un accueil sur rendez-vous avec le store ouvert. La problématique des contribuables venant sans rendez-vous le préoccupe. Il ne souhaite pas ouvrir le store de l'accueil tant que l'accueil des contribuables sur rendez-vous ne peut pas se faire en toute sécurité (agent de sécurité, distanciation, flux de circulation etc.).</text:span></text:p>
      <text:p text:style-name="Standard"/>
      <text:p text:style-name="P1">Solidaires Finances Publiques a soulevé l'inquiétude des collègues concernant <text:span text:style-name="T9">une </text:span>ouverture plus large au public et a rappelé qu'il était nécessaire de mettre en place des protocoles précis pour la réception du public. Pour Solidaires Finances Publiques, il est indispensable de ne pas créer de nouveaux risques psycho-sociaux dans cette période. Nous avons demandé <text:span text:style-name="T9">une association des</text:span> Organisations syndicales <text:span text:style-name="T9">pour l’établissement d</text:span>u protocole qui sera mis en place pour l'accueil du public <text:span text:style-name="T1">sur rendez-vous.</text:span></text:p>
      <text:p text:style-name="Standard"/>
      <text:p text:style-name="Standard">L'inspecteur du travail (ISST) nous a précisé que le port des visières <text:span text:style-name="T9">était subordonné au port d’un masque en dessous.</text:span> Pour lui, les visières ne sont <text:s/>pas la solution idéale pour se protéger. De plus, à ce jour, aucune norme <text:span text:style-name="T2">sanitaire les concernant </text:span>n'est établie.</text:p>
      <text:p text:style-name="Standard">En ce qui concerne les sur-blouses que nous avons suggérées, l'ISST a entendu nos arguments <text:span text:style-name="T9">(</text:span>protection des collègues utilisant <text:span text:style-name="T9">le même siège lors de la réception en box)</text:span>, <text:span text:style-name="T2">i</text:span>l a s<text:span text:style-name="T2">uggéré le remplacement des sièges en tissu par des sièges en PVC, facilement nettoyables entre chaque agent, plutôt que le port de sur-blouses.</text:span></text:p>
      <text:p text:style-name="Standard"/>
      <text:list xml:id="list100009792600038" text:continue-numbering="true" text:style-name="L1">
        <text:list-header>
          <text:p text:style-name="P8"/>
          <text:p text:style-name="P8"/>
        </text:list-header>
        <text:list-item>
          <text:p text:style-name="P8"><text:soft-page-break/>2 - Ambiance thermique et chaleur</text:p>
        </text:list-item>
      </text:list>
      <text:p text:style-name="Standard"/>
      <text:p text:style-name="Standard">Une enquête <text:span text:style-name="T3">pour étudier la végétalisation de la Boudronnée</text:span>, <text:span text:style-name="T3">financée par le FIACT, a été réalisée. Il en ressort que la végétalisation seule ne suffirait pas isoler le bâtiment, il faudrait d’abord l’isoler par l’extérieur avant toute action de végétalisation. </text:span>Plusieurs hypothèses ont été proposées et aucune n'<text:span text:style-name="T3">a</text:span> <text:s/>été retenue par la direction, les coûts initiaux et d'entretien <text:span text:style-name="T3">étant</text:span> trop élevés. La DRFIP 21 n'a donc pas donné suite à ce projet.<text:line-break/>Nous avons demandé <text:span text:style-name="T3">une nouvelle fois à la direction</text:span> de se pencher sur l'isolation du bâtiment de la Boudronnée. <text:span text:style-name="T3">M Mertzweiller a accepté de faire une demande de financement à la centrale.</text:span></text:p>
      <text:p text:style-name="Standard"/>
      <text:p text:style-name="P6">En ce qui concerne les fortes périodes de chaleur, nous avons demandé à la direction de bien vouloir prendre en compte différentes solutions :<text:line-break/>- Nous avons émis l'idée de mettre un maximum de personnes en télétravail <text:span text:style-name="T3">pour permettre à plus de collègues d’avoir des bureaux individualisés et ainsi pouvoir mettre des ventilateurs, exclus dans les espaces à plusieurs, tant que la menace du COVID ne sera pas écartée. Le Directeur est plutôt favorable à cette idée d’extension et de prolongement du télétravail en période de canicule.</text:span><text:line-break/>- Nous avons demandé de bien vouloir étudier l'aménagement des horaires en proposant par exemple d'avancer les horaires de début (ex 6h30-14h). La direction nous a précisé qu'il <text:span text:style-name="T4">fallait </text:span>tenir compte des obligations <text:span text:style-name="T10">réglementaires, </text:span>comme la pause déjeuner. Elle a également précisé qu'il est indispensable de penser à l'aménagement des horaires d'ouverture au public <text:span text:style-name="T4">si on modifie les horaires de présence au bureau pour les collègues. L'ISST a confirmé qu'il fallait faire attention avec la réglementation sur la pause déjeuner.</text:span></text:p>
      <text:p text:style-name="P6">- Nous avons également rappelé que le parking de la Boudronnée <text:span text:style-name="T4">sert de zone de stockage</text:span> <text:span text:style-name="T4">pour le</text:span> mobilier en attente <text:span text:style-name="T4">d’évacuation et que cela neutralise des places de parking en sous sol. </text:span>Pour libérer ses places, la direction va étudier plusieurs solutions. <text:span text:style-name="T4">La libération de ces places en sous sol permettra à un plus grand nombre de collègues de monter dans une voiture qui ne sera pas restée en plein soleil toute la journée. M Mertzweiller a indiqué que 5 arbres avaient été planté sur le parking, afin de produire de l’ombre à terme et a rappelé que des arbres seraient replanté par Nexity dès que le chantier des immeubles en construction serait terminé.</text:span></text:p>
      <text:p text:style-name="P6"/>
      <text:p text:style-name="Standard">Un groupe de travail devra se tenir rapidement pour définir à quel moment et dans quelles conditions pour<text:span text:style-name="T4">ra</text:span> se déclencher le plan canicule. Les organisations syndicales ont rappelé qu'il est <text:span text:style-name="T4">nécessaire</text:span> d'actionner le plan canicule le plus rapidement possible et que le protocole devra déjà être connu par les chefs de service et les agent<text:span text:style-name="T4">s</text:span> <text:span text:style-name="T4">avant la</text:span> <text:span text:style-name="T4">survenue de la </text:span>canicule.</text:p>
      <text:p text:style-name="Standard"/>
      <text:p text:style-name="P1">Solidaires Finances Publiques a demandé si des préconisations étaient <text:span text:style-name="T4">faites</text:span> <text:span text:style-name="T4">concernant</text:span> la canicule <text:span text:style-name="T4">combinée au </text:span><text:s/><text:span text:style-name="T4">COVID</text:span>19. Il est important de prévoir des protocoles permettant d'associer correctement ces deux paramètres ( ex : fontaines à eaux, pièce rafraîchissante, réfrigérateur, ventilateurs etc...). Des stratégies devront être mises en place localement.</text:p>
      <text:p text:style-name="Standard"/>
      <text:p text:style-name="Standard">Nous avons fait un point sur les ventilateurs dans chacune des directions et sur l'achat de brumisateurs ;</text:p>
      <text:p text:style-name="Standard"/>
      <text:p text:style-name="Standard">Nous avons également insisté sur le fait de faire des exercices d'évacuation incendie sur les plus grands sites afin d'allier l<text:span text:style-name="T10">e risque lié à l</text:span>a période (C<text:span text:style-name="T5">OVID</text:span> 19) et <text:span text:style-name="T10">l’</text:span>évacuation en cas d'incendie, de façon à pointer les dysfonctionnement<text:span text:style-name="T5">s</text:span> et de s'adapter <text:span text:style-name="T10">en</text:span> cette période (circulation, point de rassemblement, distanciation etc..)</text:p>
      <text:p text:style-name="Standard"/>
      <text:p text:style-name="Standard">N'hésitez pas à nous faire remonter toutes vos remarques et n'oubliez pas de signaler sur le registre <text:span text:style-name="T5">de santé et sécurité au travail, </text:span>en ligne sur Ulysse, tout ce qui pourrait concerner vos conditions de travail.<text:line-break/>Nous restons à votre disposition</text:p>
      <text:p text:style-name="Standard"><text:soft-page-break/></text:p>
      <text:p text:style-name="P2">Le prochain CHSCT sera le 23 juin.</text:p>
      <text:p text:style-name="P3"><text:line-break/>SOLIDAIRES FINANCES PUBLIQU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1:33:51.04</meta:creation-date>
    <dc:date>2020-05-29T10:00:07.436000000</dc:date>
    <meta:editing-duration>PT2H14M6S</meta:editing-duration>
    <meta:editing-cycles>22</meta:editing-cycles>
    <meta:generator>LibreOffice/6.2.7.1.lin1$Windows_X86_64 LibreOffice_project/ac167a92e33a5447f0bf604564addc465dbb4b35</meta:generator>
    <meta:document-statistic meta:table-count="0" meta:image-count="0" meta:object-count="0" meta:page-count="3" meta:paragraph-count="24" meta:word-count="1143" meta:character-count="7102" meta:non-whitespace-character-count="5979"/>
  </office:meta>
</office:document-meta>
</file>