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086f5d" officeooo:paragraph-rsid="00086f5d" style:font-size-asian="16pt" style:font-weight-asian="bold" style:font-size-complex="16pt" style:font-weight-complex="bold"/>
    </style:style>
    <style:style style:name="P2" style:family="paragraph" style:parent-style-name="Standard">
      <style:text-properties officeooo:paragraph-rsid="00086f5d"/>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fo:font-size="14pt" fo:font-weight="bold"/>
    </style:style>
    <style:style style:name="T4" style:family="text">
      <style:text-properties officeooo:rsid="00086f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sioconférence du 11/02/2021</text:p>
      <text:p text:style-name="Standard"/>
      <text:p text:style-name="P2"><text:line-break/><text:span text:style-name="T1">Télétravail:</text:span><text:line-break/>Le taux de télétravailleurs à la DRFIP 21 par rapport à l'effectif théorique est de 46% sur 5 jours glissants, avec une moyenne de 30% par jour.<text:line-break/>Le taux d'équipement des agents s'élève à 78% (y compris les pc Tiny, en cours de résorption); l'objectif actuel est d'équiper prioritairement les SIP en vue de la campagne IR en avril.<text:line-break/>La direction encourage fortement le télétravail pour tous les agents qui sont équipés car cela constitue une mesure de protection contre la propagation du Covid-19.<text:line-break/>Le déploiement des ordinateurs est facilité par la fourniture du mot de passe de l'agent sur le formulaire qu'il doit remettre à son chef de service, cela permet aux informaticiens de gagner du temps et évite une mise en service plus fastidieuse tant pour l'agent que la CID. Cependant la Direction a bien confirmé que l'agent n'avait pas l'obligation de fournir son mot de passe sur le formulaire.<text:line-break/><text:span text:style-name="T2"><text:line-break/></text:span><text:span text:style-name="T1">Campagne IR:</text:span><text:line-break/>La note nationale de présentation de la campagne IR sera diffusée en mars. Le comité de préparation national de cette campagne- dont notre directeur fait partie- envisage deux scénarios: l'un avec le couvre-feu et les restrictions actuelles, l'autre dans le cadre d'un confinement total.<text:line-break/>En local, la direction sera vigilante sur l'organisation de la campagne sur le site de Montbard en raison du changement de périmètre du SIP issu du Nouveau Réseau de Proximité (NRP).<text:line-break/><text:line-break/><text:span text:style-name="T1">Incidents à l'accueil de la Boudronnée:</text:span><text:line-break/>La direction a adressé deux signalements au procureur (article 40) pour deux incidents récents, l'un relatif à des propos liés à la crise sanitaire dans le hall d'accueil, l'autre pour des propos menaçants et véhéments à l'encontre d'un agent.<text:line-break/><text:line-break/><text:span text:style-name="T1">Fonds de solidarité (FDS):</text:span><text:line-break/>Compte tenu du nombre de demandes importantes des entreprises dans notre département, la Direction Générale a accordé un vacataire à la DRFIP 21. Pour tenir compte du caractère sensible lié aux traitements des dossiers, le renfort FDS sera assuré par un agent du SIE de Dijon, et le vacataire recruté affecté aux missions du SIE à compter du 1er mars.<text:line-break/>Solidaires Finances Publiques a rappelé qu'il était choquant de recruter près de 250 contractuels à la DGFIP alors que parallèlement des milliers d'emplois sont supprimés chaque année, même si le contrôle des dossiers pour le versement du FDS est tout à fait indispensable.<text:line-break/><text:span text:style-name="T2"><text:line-break/></text:span><text:span text:style-name="T1">Recrutement travailleurs handicapés:</text:span><text:line-break/>Les entretiens pour le recrutement d'un cadre B et d'un cadre C vont commencer, les affectations ne sont pas encore connues. Une cinquantaine de candidatures ont été reçues.<text:line-break/><text:line-break/><text:span text:style-name="T1">Point travaux:<text:line-break/></text:span>En 2021, plusieurs chantiers verront le jour:<text:line-break/>- climatisation des locaux rue Sambin à Dijon (prévue avant l'été) et changement de 80 fenêtres<text:line-break/>- changement de fenêtres place de la Banque à Dijon<text:line-break/>- pose des bornes électriques place de la Banque et rue de la Boudronnée<text:line-break/>- travaux de peinture et changement de mobilier à la trésorerie CHU<text:line-break/>- travaux à Beaune dans le cadre du NRP (crédits accordés)<text:line-break/>En raison de l'importance du chantier d'isolation thermique sur le site de la Bourdonnée (maîtrise d'ouvrage, diagnostics...), les travaux ne commenceront qu'en janvier 2022.<text:line-break/><text:line-break/></text:p>
      <text:p text:style-name="P2"><text:soft-page-break/><text:span text:style-name="T1">Relocalisation de service à Montbard:<text:line-break/></text:span>La ville de Montbard accueillera un nouveau service relocalisé de la DGFIP au 01/09/2022. Il s'agira d'un "centre de qualité des données", service de 25 agents à terme (montée en puissance du nombre d'agents), le lieu n'est pas encore connu.<text:line-break/>Quant aux missions exercées, ce seront des missions a priori informatiques de portée nationale; la direction ne dispose pas d'autre information que ce qui a été publié dans Ulysse.<text:line-break/><text:line-break/><text:span text:style-name="T1">Nouveaux horaires d'accueil physique et téléphonique:<text:line-break/></text:span>La direction a transmis aux organisation<text:span text:style-name="T4">s</text:span> syndicales le 9 février au soir le tableau recensant les propositions des chefs de service qui ont été élaborées en concertation avec les agents. Elle a sollicité lors de la visio-conférence d'aujourd'hui les observations des organisations syndicales en vue de présenter son projet relatif aux nouveaux horaires, le 23 février en comité technique local.<text:line-break/>Solidaires Finances Publiques ainsi que l'ensemble des autres organisations, a estimé qu'il fallait donner davantage de temps à la concertation, comme le directeur s'y était engagé en décembre en proposant un groupe de travail dédié sur le sujet avec les organisations syndicales. Nous avons obtenu le report du comité technique au 2 mars prochain, et la tenue d'un groupe de travail le 23 février.<text:line-break/><text:span text:style-name="T3">En vue de cette réunion, nous vous invitons à nous faire part de toutes vos remarques sur les nouvelles modalités d'accueil proposées dans votre service, sur la manière dont s'est déroulée la concertation, sur votre ressenti personnel sur ces évolutions de nos services en termes d'accueil.<text:line-break/>Et bien sûr, vous pouvez nous solliciter pour tout autre sujet/problème que vous souhaiteriez évoqu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2T08:16:28.782000000</meta:creation-date>
    <dc:date>2021-02-12T08:23:35.837000000</dc:date>
    <meta:editing-duration>PT7M8S</meta:editing-duration>
    <meta:editing-cycles>1</meta:editing-cycles>
    <meta:document-statistic meta:table-count="0" meta:image-count="0" meta:object-count="0" meta:page-count="2" meta:paragraph-count="3" meta:word-count="777" meta:character-count="4865" meta:non-whitespace-character-count="4081"/>
    <meta:generator>LibreOffice/6.2.7.1.lin1$Windows_X86_64 LibreOffice_project/ac167a92e33a5447f0bf604564addc465dbb4b35</meta:generator>
  </office:meta>
</office:document-meta>
</file>