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fo:font-weight="bold"/>
    </style:style>
    <style:style style:name="T2" style:family="text">
      <style:text-properties fo:color="#cc33cc"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style>
    <style:style style:name="T5" style:family="text">
      <style:text-properties fo:color="#ff0000"/>
    </style:style>
    <style:style style:name="T6" style:family="text">
      <style:text-properties fo:color="#000000"/>
    </style:style>
    <style:style style:name="T7"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Un Comité Technique Local (CTL) s'est tenu mardi en visio-conférence avec la DRFIP.<text:line-break/><text:span text:style-name="T1"><text:line-break/></text:span><text:span text:style-name="T2">- Stratégie d'accueil des usagers<text:line-break/></text:span><text:span text:style-name="T1"><text:line-break/></text:span>Le principal sujet à l'ordre du jour était la stratégie d'accueil des usagers.<text:line-break/><text:line-break/>En effet, après une note DG parue fin décembre 2020, le but pour chaque Direction était de tenter d'harmoniser les horaires d'accueil physique et téléphonique sur la base de 20 h par semaine pour les villes de +10000 habitants, 16 h par semaine pour les autres et 30h d'accueil téléphonique, tout ceci dans un contexte de suppressions d'emplois malheureusement récurrent.<text:line-break/><text:line-break/>Une large consultation des agents avait été lancée par la DRFIP21 afin de recueillir leur avis. Parallèlement, la Direction avait annoncé une concertation avec les syndicats par l'intermédiaire de groupes de travail. <text:span text:style-name="T7">En résumé, le directeur nous avait indiqué qu'il fallait prendre</text:span><text:span text:style-name="T6"> le temps de la réflexion sauf qu'au final, tout devait être bouclé avant la campagne IR!</text:span><text:line-break/><text:line-break/><text:span text:style-name="T1">Au final, tout ça pour ça!</text:span><text:line-break/>En intersyndicale, nous avons réussi malgré tout à obtenir un groupe de travail précédant le CTL afin d'exposer nos points de vue respectifs et faire remonter les avis de nos collègues.<text:line-break/>Le document conclusif de ce groupe de travail nous a été remis seulement quelques jours avant le CTL, la Direction voulant imposer les nouveaux horaires très rapidement.<text:line-break/><text:line-break/>Lors de ce CTL, nous n'avons eu de cesse de répéter qu'il ne servait à rien de se précipiter et qu'il aurait été souhaitable d'attendre la mise en place du NRP 2021 sur Dijon.<text:line-break/>De même, un jour de fermeture était envisagé sur le site de la Boudronnée: le vendredi était plébiscité par les collègues de l'accueil du RDC mais ne semblait pas recueillir les faveurs de la Direction, celle-ci préférant le jeudi ou mercredi....<text:line-break/>De plus, se posait le problème du SPFE soumis à un régime horaire imposé par la note du 05/08/2020 de 17h30. Solidaires Finances Publiques a plaidé pour une dérogation et un statu quo concernant ce service afin qu'il ne soit ouvert que les matins (comme actuellement).<text:line-break/><text:line-break/>Au final, la Direction a, pour la plupart des sites hors Dijon, validé en grande partie les choix des collègues. Par contre, pour le site de la Boudronnée, elle a décidé de fermer le site le mercredi et d'ouvrir le SPFE tous les matins + le lundi après-midi.<text:line-break/><text:line-break/>Concernant l'accueil téléphonique sur un volume horaire élargi à 30 heures, la direction a éludé le sujet, pourtant mis sur la table par l'ensemble des organisations syndicales, de la charge de travail accrue sans aucun moyen<text:line-break/>supplémentaire. Elle a évoqué la baisse des réceptions physiques et du nombre de contentieux, notamment en SIP avec la suppression de la taxe d'habitation, qui devrait permettre d'améliorer le taux de décroché téléphonique.<text:line-break/>La sérénité affichée par la direction contraste décidément avec la réalité de la situation des services où les tâches s'amoncellent sans espoir de les résorber.<text:line-break/><text:line-break/>Contrairement à ce que l'on pourrait nous faire croire dans la mesure où nous avons été associés aux discussions notamment au travers du groupe de travail, cette décision de revoir les horaires d'accueil a bien été prise unilatéralement par la Direction, sans l'aval des syndicats.<text:line-break/><text:span text:style-name="T3"><text:line-break/></text:span><text:span text:style-name="T4">Encore une démonstration que nous n'avons pas la même définition de la concertation</text:span><text:span text:style-name="T1">!</text:span><text:line-break/><text:line-break/><text:soft-page-break/><text:line-break/><text:span text:style-name="T2">- Mise en place d'accueils France Services</text:span><text:span text:style-name="T1"><text:line-break/></text:span><text:line-break/>L'autre sujet abordé concernait la mise en place des accueils France Services<text:span text:style-name="T5"> </text:span><text:span text:style-name="T6">(FS)</text:span> sur Bligny sur Ouche, Seurre, Pouilly en Auxois, Venarey les Laumes.<text:line-break/><text:line-break/>Solidaires FIP a réaffirmé son opposition à ces nouveaux services alors que des services de la DGFIP existaient ou existent sur ces communes et qu'il s'agit bien d'une externalisation de nos missions.<text:line-break/>Par ailleurs, l'animateur FS, ne pouvant être poly-compétent, devra solliciter un collègue par téléphone quand il ne pourra pas répondre à l'usager d'où une charge de travail supplémentaire pour nos services. De même, se pose la question des accueils France Services ouverts (notamment le samedi matin) alors que nos services sont fermés et le fait que l'usager n'aura donc pas sa réponse en direct.<text:line-break/><text:line-break/><text:span text:style-name="T3">Pour toutes ces raisons, Solidaires FIP ( et l'intersyndicale) a voté </text:span><text:span text:style-name="T4">contre ce projet.</text:span><text:line-break/><text:line-break/><text:line-break/><text:span text:style-name="T2">- Budget de la DRFIP 21</text:span><text:line-break/><text:line-break/>Pour l'année 2020, malgré la crise sanitaire, celui-ci a pu être utilisé en totalité pour, entre autres, améliorer les conditions de travail des collègues.<text:line-break/><text:line-break/>Bien que l'équipement des télétravailleurs reste une priorité pour la Direction, nous avons insisté sur le renouvellement du parc informatique vieillissant.<text:line-break/>Concernant les fluides, nous constatons une baisse de la dépense du fait de la présence moindre des personnels sur place puisqu'en télétravail, d'où l'intérêt d'obtenir un dédommagement financier pour les agents télé-travaillant ( c'est un sujet national qui ne relève pas de la DRFIP mais c'est une vraie problématique ).<text:line-break/><text:line-break/>Dans les autres sujets à l'ordre du jour, ont été évoqués le recrutement de 2 contractuels ingénieurs à la politique immobilière de l'Etat pour aider à mener à bien les projets France Relance de toute la région Bourgogne Franche-Comté.<text:line-break/><text:line-break/>De même, en l'absence de candidatures concernant le poste de conseil aux décideurs locaux de Chatillon, un appel à candidatures à été lancé auprès de fonctionnaires ou de contractuels.... le sujet est en cours.<text:line-break/><text:line-break/><text:span text:style-name="T2">- Questions diverses</text:span><text:line-break/><text:line-break/>Solidaires FIP a demandé un point d'étape concernant les travaux et l'organisation du SGC de Venarey les Laumes (équipe répartie pour l'instant entre Montbard et Venarey).<text:line-break/>La Direction s'est montrée comme à son habitude optimiste même si des réglages sont nécessaires.<text:line-break/><text:line-break/>Concernant la campagne IR, nous avons demandé si plusieurs scenarii étaient envisagés compte tenu de la crise sanitaire.<text:line-break/>La Direction est en cours de réflexion sur le sujet mais se prépare en effet à plusieurs options, celle retenue pour l'instant étant celle que nous connaissons actuellement (couvre-feu à 18h). Elle équipe en priorité les agents de SIP pour le télétravail si reconfinement il devait y avoir.<text:line-break/><text:line-break/>Un<text:span text:style-name="T3"> prochain CTL est prévu le 16 mars</text:span>. N'hésitez pas à nous faire remonter vos remarques, questionnements, observations d'ici l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5T09:36:08.742000000</meta:creation-date>
    <dc:date>2021-03-05T09:44:21.556000000</dc:date>
    <meta:editing-duration>PT8M13S</meta:editing-duration>
    <meta:editing-cycles>1</meta:editing-cycles>
    <meta:document-statistic meta:table-count="0" meta:image-count="0" meta:object-count="0" meta:page-count="2" meta:paragraph-count="1" meta:word-count="979" meta:character-count="6099" meta:non-whitespace-character-count="5095"/>
    <meta:generator>LibreOffice/6.2.7.1.lin1$Windows_X86_64 LibreOffice_project/ac167a92e33a5447f0bf604564addc465dbb4b35</meta:generator>
  </office:meta>
</office:document-meta>
</file>