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4.552cm" table:align="left"/>
    </style:style>
    <style:style style:name="Tableau1.A" style:family="table-column">
      <style:table-column-properties style:column-width="14.552cm"/>
    </style:style>
    <style:style style:name="Tableau1.1" style:family="table-row">
      <style:table-row-properties style:min-row-height="2.831cm"/>
    </style:style>
    <style:style style:name="Tableau1.A1" style:family="table-cell">
      <style:table-cell-properties style:vertical-align="middle" fo:padding="0.053cm" fo:border="none"/>
    </style:style>
    <style:style style:name="P1" style:family="paragraph" style:parent-style-name="Standard">
      <style:paragraph-properties fo:margin-top="0cm" fo:margin-bottom="0.499cm" loext:contextual-spacing="false" fo:text-align="center" style:justify-single-word="false"/>
      <style:text-properties officeooo:paragraph-rsid="0004706b"/>
    </style:style>
    <style:style style:name="P2" style:family="paragraph" style:parent-style-name="Standard">
      <style:paragraph-properties fo:margin-top="0cm" fo:margin-bottom="0.499cm" loext:contextual-spacing="false"/>
      <style:text-properties officeooo:paragraph-rsid="0004706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04706b" style:font-weight-asian="bold" style:font-weight-complex="bold"/>
    </style:style>
    <style:style style:name="T4" style:family="text">
      <style:text-properties fo:font-style="italic" fo:font-weight="bold"/>
    </style:style>
    <style:style style:name="T5" style:family="text">
      <style:text-properties fo:color="#ff6600" fo:font-weight="bold"/>
    </style:style>
    <style:style style:name="T6" style:family="text">
      <style:text-properties style:text-underline-style="solid" style:text-underline-width="auto" style:text-underline-color="font-color" fo:font-weight="bold"/>
    </style:style>
    <style:style style:name="T7" style:family="text">
      <style:text-properties fo:color="#993399" fo:font-size="14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Une réunion d'information s'est déroulée entre les représentants du personnel et la Direction concernant le mouvement local des A pour 2021 </text:span><text:span text:style-name="T3">LE 14/06/2021</text:span><text:line-break/><text:line-break/></text:p>
      <text:p text:style-name="P2">Voici quelques données générales:<text:line-break/><text:span text:style-name="T1"><text:line-break/>Mouvement A : <text:line-break/></text:span>- 5 départs à la retraite sont enregistrés en cadre A pour 2021<text:span text:style-name="T1"><text:line-break/></text:span>- Aucune arrivée extérieure au département cette année<text:span text:style-name="T1"><text:line-break/><text:line-break/></text:span><text:line-break/>- 18 agents ont formulé des vœux dans Aloa<text:line-break/>- 6 agents ont fait valoir une priorité (suppressions d'emplois, restructurations, rapprochement familial) et obtiennent satisfaction<text:span text:style-name="T1"><text:line-break/></text:span>- 21 % des agents obtiennent leur 1er vœu (5,3 % leur 2e voeu- 10,5 % leur 4e et 7e voeu)<text:line-break/><text:span text:style-name="T4">- 11 agents n'obtiennent pas satisfaction</text:span><text:line-break/><text:line-break/>A l'issue du mouvement, <text:span text:style-name="T1">2 postes restent vacants </text:span>(1 poste d'huissier et 1 poste à la Direction-Daj)<text:line-break/><text:line-break/><text:span text:style-name="T1">Au delà de ces données générales, </text:span><text:span text:style-name="T5">Solidaires Finances Publiques</text:span> <text:span text:style-name="T1">regrette et dénonce l'opacité de plus en plus grande dans les mouvements de mutation avec impossibilité de vérifier que toutes les règles ont bien été respectées par l'administration.<text:line-break/><text:line-break/></text:span><text:span text:style-name="T6">Par définition, nous ne connaissons donc pas quels agents ont demandé quels services d'où l'importance pour le futur de nous transmettre systématiquement vos fiches de voeux.</text:span><text:span text:style-name="T1"><text:line-break/><text:line-break/></text:span><text:span text:style-name="T5">Comme pour les mouvements B et C, avant et pendant la réunion, nous avons demandé des documents et explications sur ces mutations afin, qu'en toute transparence, un maximum d'informations puisse vous être données notamment les tableaux de classement (classement de toutes les demandes par ordre d'ancienneté ou de priorité pour chaque service), la liste des postes vacants avant mouvement...</text:span><text:span text:style-name="T1"><text:line-break/><text:line-break/>A toutes ces demandes, la direction nous oppose une fin de non recevoir alors qu'il normal et légitime que chaque agent puisse savoir comment il se positionne.<text:line-break/><text:line-break/></text:span><text:span text:style-name="T7">Si vous estimez avoir été lésés dans vos demandes, nous tenons à votre disposition un courrier type de demandes d'explications à la Direction<text:line-break/>N'HESITEZ PAS A NOUS SOLLICITER !</text:span></text:p>
      <table:table table:name="Tableau1" table:style-name="Tableau1">
        <table:table-column table:style-name="Tableau1.A"/>
        <table:table-row table:style-name="Tableau1.1">
          <table:table-cell table:style-name="Tableau1.A1" office:value-type="string">
            <text:p text:style-name="Horizontal_20_Lin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6T10:17:38.430000000</meta:creation-date>
    <dc:date>2021-06-16T10:19:40.797000000</dc:date>
    <meta:editing-duration>PT2M2S</meta:editing-duration>
    <meta:editing-cycles>1</meta:editing-cycles>
    <meta:document-statistic meta:table-count="1" meta:image-count="0" meta:object-count="0" meta:page-count="1" meta:paragraph-count="2" meta:word-count="298" meta:character-count="1891" meta:non-whitespace-character-count="1583"/>
    <meta:generator>LibreOffice/6.2.7.1.lin1$Windows_X86_64 LibreOffice_project/ac167a92e33a5447f0bf604564addc465dbb4b35</meta:generator>
  </office:meta>
</office:document-meta>
</file>