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7b2ac"/>
    </style:style>
    <style:style style:name="P2" style:family="paragraph" style:parent-style-name="Standard">
      <style:text-properties officeooo:paragraph-rsid="0017b2a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b2ac" style:font-weight-asian="bold" style:font-weight-complex="bold"/>
    </style:style>
    <style:style style:name="T4" style:family="text">
      <style:text-properties fo:color="#ff6600" fo:font-weight="bold"/>
    </style:style>
    <style:style style:name="T5" style:family="text">
      <style:text-properties fo:font-size="14pt" fo:font-weight="bold"/>
    </style:style>
    <style:style style:name="T6" style:family="text">
      <style:text-properties fo:color="#993399" fo:font-size="14pt" fo:font-weight="bold"/>
    </style:style>
    <style:style style:name="T7" style:family="text">
      <style:text-properties fo:font-style="italic" fo:font-weight="bold"/>
    </style:style>
    <style:style style:name="T8" style:family="text">
      <style:text-properties officeooo:rsid="0017b2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Une réunion d'information s'est déroulée </text:span><text:span text:style-name="T3">le 10/06 </text:span><text:span text:style-name="T2">entre les représentants du personnel et la Direction concernant les mouvements locaux des C et B pour 2021.</text:span><text:line-break/></text:p>
      <text:p text:style-name="P2"><text:line-break/>Voici quelques données générales:<text:line-break/><text:span text:style-name="T1"><text:line-break/>Mouvement C : <text:line-break/></text:span>- 15 départs à la retraite sont enregistrés en cadre C pour 2021<text:span text:style-name="T1"><text:line-break/></text:span>- 3 recrutements de contractuels ont été réalisés : 1 recrutement au titre du handicap actuellement en formation à l'Enfip qui sera affecté à l'AH de Semur en août 2021, 2 recrutements CDD d'une durée de 3 ans au 01/06/2021(1 pour l'AH de Semur, 1 pour le site de la Boudronnée)<text:span text:style-name="T1"><text:line-break/><text:line-break/></text:span>- 39 agents ont formulé des vœux dans Aloa (dont 28 internes et 11 externes au département)<text:line-break/>- 75 % des agents déjà dans le département obtiennent leur 1er vœu<text:line-break/>- 3 agents déjà dans le département n'obtiennent rien et 1 agent externe est affecté d'office<text:line-break/><text:line-break/>A l'issue du mouvement, <text:span text:style-name="T1">5 postes restent vacants </text:span>(soit parce qu'ils ont été gelés par la direction, soit parce qu'ils n'ont pas été demandés ou occupés par des ALD ou détachement): 1 PCE- 1 SIE Dijon- 1 trésorerie Hôpitaux- 1 SIE Beaune- 1 trésorerie de Seurre<text:line-break/><text:span text:style-name="T1"><text:line-break/>Mouvement B</text:span><text:line-break/>- 16 départs à la retraite sont enregistrés en cadre B pour 2021<text:line-break/>- 1 recrutement de contractuel handicapé a été effectué ( Trésorerie Nuits St Georges) pour le 01/10/22<text:line-break/><text:line-break/>- 46 agents ont formulé des vœux dans Aloa (43 internes et 3 externes au département)<text:line-break/>- 69,8 % des agents déjà en poste en Côte d'Or obtiennent leur 1er voeu<text:line-break/>- 7 agents n'obtiennent rien<text:line-break/><text:line-break/>A l'issue du mouvement, <text:span text:style-name="T1">14 postes restent vacants </text:span>(pour les mêmes raisons qu'évoquées ci-dessus): 2 SIP Dijon- 1 PCE- 3 SIP Beaune- 3 SIE Beaune- 1 trésorerie Nolay- 1 SGC Chatillon- 1 SGC Venarey- 1 trésorerie Saulieu- 1 AH Semur.<text:line-break/><text:line-break/><text:line-break/><text:span text:style-name="T1">Au delà de ces données générales, </text:span><text:span text:style-name="T4">Solidaires Finances Publiques</text:span> <text:span text:style-name="T1">regrette et dénonce l'opacité de plus en plus grande dans les mouvements de mutation avec impossibilité de vérifier que toutes les règles ont bien été respectées par l'administration avec une nouvelle donne qu'est le recrutement de contractuels.<text:line-break/><text:line-break/></text:span><text:span text:style-name="T4">Nous n'avons eu de cesse, avant et pendant la réunion, de demander des documents et explications sur ces mutations afin, qu'en toute transparence, un maximum d'informations puisse vous être données notamment les tableaux de classement (classement de toutes les demandes par ordre d'ancienneté ou de priorité pour chaque service), la liste des postes vacants avant mouvement...</text:span><text:span text:style-name="T1"><text:line-break/><text:line-break/>A toutes ces demandes, la direction nous oppose une fin de non recevoir alors qu'il normal et légitime que chaque agent puisse savoir comment il se positionne.<text:line-break/><text:line-break/></text:span><text:span text:style-name="T6">Si vous estimez avoir été lésés dans vos demandes, nous tenons à votre disposition un courrier type de demandes d'explications à la Direction<text:line-break/>                                                                                    N'HESITEZ PAS A NOUS SOLLICITER !</text:span><text:span text:style-name="T5"><text:line-break/></text:span><text:soft-page-break/><text:span text:style-name="T1"><text:line-break/><text:line-break/>- Précision télétravail<text:line-break/><text:line-break/></text:span><text:span text:style-name="T4">Solidaires Finances Publiques </text:span>a demandé des précisions quant à la mise en œuvre du nouveau protocole télétravail (max 3 j/semaine) et les consignes contradictoires du secrétariat général (max 2j/semaine à compter du 01/07).<text:span text:style-name="T1"><text:line-break/><text:line-break/></text:span>En effet, il nous semble incohérent et illogique qu'un collègue reprenne 3 j en présentiel à compter du 01/07 pour revenir à 2 j en présentiel au 01/09 (s'il opte pour 3 j de télétravail).<text:line-break/>La Direction a en effet indiqué qu'en accord avec le chef de service, les collègues concernés pouvaient très bien entrer dans le nouveau protocole dés le 01/07 (donc 3 j de télétravail max en fonction des nécessités de service)<text:span text:style-name="T1">.<text:line-break/><text:line-break/><text:line-break/></text:span><text:span text:style-name="T7">Dernière minute: nous avons appris au détour d'un appel de candidatures pour les B stagiaires que le service relocalisé à Montbard ( centre de qualité des données) serait rattaché à la DISI et non à la DRFIP.<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11:53:22.358000000</meta:creation-date>
    <dc:date>2021-06-11T11:55:44.842000000</dc:date>
    <meta:editing-duration>PT2M23S</meta:editing-duration>
    <meta:editing-cycles>1</meta:editing-cycles>
    <meta:document-statistic meta:table-count="0" meta:image-count="0" meta:object-count="0" meta:page-count="2" meta:paragraph-count="2" meta:word-count="601" meta:character-count="3665" meta:non-whitespace-character-count="2961"/>
    <meta:generator>LibreOffice/6.2.7.1.lin1$Windows_X86_64 LibreOffice_project/ac167a92e33a5447f0bf604564addc465dbb4b35</meta:generator>
  </office:meta>
</office:document-meta>
</file>