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ize="10pt" fo:font-weight="bold"/>
    </style:style>
    <style:style style:name="T4" style:family="text">
      <style:text-properties fo:color="#ff6600"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e réunion en visio s'est tenue hier entre la DRFIP et les OS du département.<text:line-break/><text:line-break/><text:span text:style-name="T1">- Point crise sanitaire</text:span><text:line-break/><text:line-break/>Agents devant être présents : 621<text:line-break/>Agents en autorisation spéciale d'absence liée au COVID 19 : 8<text:line-break/>Agents (A+, A, B, C) présents : 426<text:line-break/>Agents en télétravail   : 187 dont  agents 24  nomades<text:line-break/><text:line-break/><text:span text:style-name="T2">Agents en situation particulière vis-à-vis du virus :</text:span><text:line-break/>- Cas Covid-19 (testés positifs ou suspectés) :    1 (SPFE)<text:line-break/>- Cas contacts  :   11 (SIE Dijon - Paierie rég -  DIV Fisc PRO -  SPFE)<text:line-break/><text:span text:style-name="T3"><text:line-break/></text:span><text:span text:style-name="T1">- Reprise travail en présentiel et télétravail</text:span><text:line-break/><text:line-break/>Conformément aux directives gouvernementales et du Secrétariat Général, le calendrier de reprise est le suivant:<text:line-break/>- la reprise en présentiel est effective à compter du 9 juin à raison de 2 j par semaine<text:line-break/>- à compter du 1er juillet, et si la situation le permet, reprise en présentiel à raison de 3j par semaine<text:line-break/>- retour à la normale le 1er septembre, en fonction de l'évolution de la situation<text:line-break/><text:line-break/>La situation des personnes vulnérables ou vivant au domicile d'une personne vulnérable reste inchangée (5 jours de télétravail par semaine). Sur la base du volontariat, la reprise en présentiel est possible (nombre de jours à déterminer) avec l'accord du médecin de prévention.<text:line-break/><text:line-break/><text:span text:style-name="T4">Solidaires Finances Publiques </text:span>est intervenu pour indiquer que la crise sanitaire n'était pas derrière nous (cf taux d'incidence en Côte d'Or supérieur à la moyenne nationale) et qu'il fallait appliquer un principe de prudence d'autant que la vaccination n'empêche pas la transmission du virus.<text:line-break/><text:line-break/>Nous avons posé la question de l'articulation entre le nouveau protocole télétravail (jusqu'à 3 j/semaine) et la reprise au 1er juillet (2 jours de TT maximum).<text:line-break/>En effet, nous ne voyons pas l'intérêt et la nécessité qu'un collègue reprenne en présentiel à raison de 3 j/semaine pour ensuite repasser à 2 j dans le cadre du nouveau protocole.<text:line-break/>Par ailleurs, Sirhius ne sera mis à jour qu'à compter du 15/06.<text:line-break/><text:line-break/>La réponse sur le sujet de la Direction est restée assez évasive et elle attend encore des consignes de la Centrale.<text:line-break/>Elle a confirmé qu'il ne fallait en effet pas se précipiter et que le retour devait être progressif.<text:line-break/><text:line-break/>Concernant le nouveau protocole et suite à nos demandes en CTL, la Direction a indiqué qu'une liste nationale allait être publiée pour localiser les lieux tiers pour le télétravail hors domicile (lieux DGFIP,...)<text:line-break/><text:line-break/>Par ailleurs, la Direction nous a confirmé que les personnels nomades (huissiers, vérificateurs, géomètres...), titulaires d'un ordre de mission, étaient non éligibles au nouveau protocole télétravail.<text:line-break/><text:line-break/><text:span text:style-name="T1">Nous conseillons vivement aux collègues, désireux de rester 3 j en télétravail à compter du 1er juillet dans le cadre du nouveau protocole , d'en faire la demande dés que possible auprès de leur chef de service.<text:line-break/></text:span><text:line-break/>N'hésitez pas à nous faire remonter toute difficulté concernant la reprise en présentiel et/ou dans la mise en œuvre du télétravail<text:span text:style-name="T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08:27:28.710000000</meta:creation-date>
    <dc:date>2021-06-07T08:28:22.591000000</dc:date>
    <meta:editing-duration>PT54S</meta:editing-duration>
    <meta:editing-cycles>1</meta:editing-cycles>
    <meta:document-statistic meta:table-count="0" meta:image-count="0" meta:object-count="0" meta:page-count="1" meta:paragraph-count="1" meta:word-count="476" meta:character-count="2886" meta:non-whitespace-character-count="2385"/>
    <meta:generator>LibreOffice/6.2.7.1.lin1$Windows_X86_64 LibreOffice_project/ac167a92e33a5447f0bf604564addc465dbb4b35</meta:generator>
  </office:meta>
</office:document-meta>
</file>