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c4d65" officeooo:paragraph-rsid="001c4d65"/>
    </style:style>
    <style:style style:name="T1"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urriel de solidaires finances publiques 21 à notre Direction locale le 24 avril 2020</text:p>
      <text:p text:style-name="Standard"/>
      <text:p text:style-name="Standard">Bonjour,<text:line-break/><text:line-break/>A l'occasion de nos divers échanges, nous avons régulièrement alerté et questionné la DRFIP sur les conditions sanitaires dans lesquelles sont amenés à travailler nos collègues, et le seront à compter du 11 mai même si nous ne connaissons pas encore les orientations précises du gouvernement en la matière et comment celles-ci s'appliqueront à la DGFIP et singulièrement à la DRFIP21.<text:line-break/><text:line-break/>Les jours avancent et il nous semble que cette reprise progressive d'activité doit d'ores et déjà être examinée et, en dehors d'incertitudes quant à la réouverture progressive ou non de l'accueil et les conditions de retour de nos collègues (présentiel, télé-travail...), certaines règles, principes ou préconisations pourraient déjà être envisagés et édictés.<text:line-break/><text:line-break/>Vous avez sollicité les représentants du personnel pour vous faire part de suggestions, remarques, idées sur les différents sujets évoqués ci-dessus.<text:line-break/><text:line-break/>Dans ce cadre, nous nous permettons donc de vous transmettre un document établi par la DRFIP67 en lien avec les organisations syndicales représentatives du département, le médecin de prévention et l'ISST à l'occasion de groupes de travail dédiés et consacrés à ce sujet.<text:line-break/>Celui-ci pourrait éventuellement servir de base pour nos échanges futurs ( en configuration CHS et/ou CT).<text:line-break/><text:line-break/>A ce sujet, nous sollicitons d'ailleurs la tenue d'un CT et d'un CHS présentant le dispositif prévu tant en terme d'organisation que de conditions matérielles d'accueil (agents et éventuellement public) , préalablement à toute réouverture des services et retour des collègues en présentiel.<text:line-break/><text:line-break/>Enfin, et en conclusion, nous tenons à rappeler que nous continuerons à être particulièrement attentifs (comme le sera la DRFIP21 nous n'en doutons pas) aux conditions dans lesquelles les agents seraient amenés à reprendre leur activité et que cette reprise ne devra en aucun cas se faire au détriment de leur santé et de leur sécurité.<text:line-break/><text:line-break/>Bien cordialement </text:p>
      <text:section text:style-name="Sect1" text:name="smartTemplate4-quoteHeader">
        <text:p text:style-name="Standard"><text:line-break/></text:p>
      </text:section>
      <text:p text:style-name="Standard">Les représentants élus de Solidaires Finances Publiques au CTL et au CHS-CT.<text:line-break/><text:line-break/><text:span text:style-name="T1">Copie du message adressée à l'ensemble des organisations syndicales de la DRFIP21.</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7T09:21:20.120000000</meta:creation-date>
    <dc:date>2020-04-27T09:23:23.953000000</dc:date>
    <meta:editing-duration>PT2M8S</meta:editing-duration>
    <meta:editing-cycles>1</meta:editing-cycles>
    <meta:document-statistic meta:table-count="0" meta:image-count="0" meta:object-count="0" meta:page-count="1" meta:paragraph-count="4" meta:word-count="333" meta:character-count="2184" meta:non-whitespace-character-count="1843"/>
    <meta:generator>LibreOffice/6.2.7.1.lin1$Windows_X86_64 LibreOffice_project/ac167a92e33a5447f0bf604564addc465dbb4b35</meta:generator>
  </office:meta>
</office:document-meta>
</file>