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style>
    <style:style style:name="T2" style:family="text">
      <style:text-properties fo:color="#ff9900" fo:font-size="14pt" fo:font-weight="bold"/>
    </style:style>
    <style:style style:name="T3" style:family="text">
      <style:text-properties officeooo:rsid="0006c0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e visio-conférence de rentrée s'est tenue <text:span text:style-name="T3">le 31/08/2021</text:span> entre les organisations syndicales et la DRFIP 21.<text:line-break/><text:span text:style-name="T1"><text:line-break/>- Crise sanitaire</text:span><text:line-break/><text:line-break/>Concernant la crise sanitaire, un point a été fait sur la situation dans les services et notamment concernant l'obligation de présenter un passe sanitaire pour les collègues travaillant au sein de la trésorerie de Dijon CHU ainsi que ses usagers.<text:line-break/>Solidaires Finances Publiques a insisté pour que toutes les solutions puissent être étudiées et proposées aux collègues si nécessaire, compte tenu des nouvelles obligations imposées par le gouvernement pour ces agents travaillant en contact avec le public et concernés par l'obligation de présenter un passe.<text:line-break/><text:line-break/>Concernant les agents vulnérables ou vivant au domicile de personnes vulnérables, les textes et leur situation restent inchangés jusqu'à nouvel ordre.<text:line-break/><text:line-break/>En l'absence du Dr Halimi, la continuité du service doit être assurée et les agents de la DRFIP21 doivent pouvoir avoir accès à la médecine de prévention comme habituellement.<text:line-break/>Vous pouvez donc prendre contact avec le Dr Pennequin (nathalie.pennequin@finances.gouv.fr) pour toute situation particulière vous concernant.<text:line-break/>N'hésitez pas à nous faire part de toute difficulté.<text:line-break/><text:line-break/><text:span text:style-name="T1">-NRP</text:span><text:line-break/><text:line-break/>Les groupes de travail concernant la fusion des SIP de Dijon devraient reprendre prochainement, étant précisé qu'après une période de questionnements, le service Amendes devrait finalement rester rattaché au SIP de Dijon.<text:line-break/>    Concernant les services restructurés en 2022, le pôle pilotage et ressources va aller à la rencontre des agents pour évoquer leur situation individuelle.<text:line-break/><text:line-break/><text:span text:style-name="T1">- Travaux immobiliers</text:span><text:line-break/><text:line-break/>L'adaptation et le réaménagement de l'accueil du SIP de Montbard sont en cours de réflexion.<text:line-break/><text:line-break/>De même, les travaux concernant les nouveaux locaux du service délocalisé (dépendant de l'ESI) à Montbard sont gérés par la DRFIP21 et en cours.<text:line-break/><text:line-break/>Les collègues du SGC de Venarey les Laumes devraient pouvoir s'installer très prochainement dans leurs nouveaux locaux.<text:line-break/><text:line-break/>Concernant le chantier d'isolation de la Boudronnée (plan France Relance), le permis est en cours de validation et les entreprises devraient être choisies d'ici la fin de l'année pour un commencement des travaux début 2022.<text:line-break/>    <text:line-break/>Le revêtement des sols du SIP de Dijon sera réalisé d'ici la fin de l'année. Le pôle d'évaluation domaniale reste installé pour l'instant rue Jean Renaud et son retour sur le site de la Boudronnée n'est pas d'actualité.<text:line-break/><text:span text:style-name="T1"><text:line-break/>- Divers</text:span><text:line-break/><text:line-break/>    Suite au lancement en juin des nouvelles modalités de télétravail avec dépôt de demande via SIRHIUS, la DRFIP nous a indiqué qu'actuellement 25% des agents de la DRFIP 21 avaient obtenu <text:soft-page-break/>une autorisation de télétravail, soit 185 agents: 1/3 pour télétravail régulier, 1/3 pour télétravail ponctuel, et 1/3 pour un cumul régulier/ponctuel.<text:line-break/>Compte tenu des périodes d'échéance, 2 vigiles ( au lieu d'1) sont actuellement présents sur le site de la Boudronnée.<text:line-break/><text:line-break/>Par ailleurs, un recrutement de contractuel est en cours sur le département (SGC Chatillon). La DRFIP n'a pas eu l'accord de la DG pour recruter un contractuel sur le poste vacant d'huissier en raison de la spécificité de ce métier.<text:line-break/><text:line-break/>Solidaires Finances Publiques a interpellé la Direction (locale et nationale) par rapport à sa politique de mutations et de recrutement conduisant à des situations ubuesques et dommageables pour nos collègues.<text:line-break/>En effet, alors que certains emplois sont sollicités par des titulaires et non obtenus dans le cadre du mouvement de mutations (poste vacant), ceux-ci peuvent ensuite être ouverts à des contractuels créant une frustration compréhensible pour les collègues concernés.<text:line-break/><text:line-break/>N'hésitez pas à nous interpeller et à nous faire remonter vos difficultés pour les prochains échanges avec notre DRFIP.<text:line-break/><text:line-break/><text:span text:style-name="T2">Solidaires Finances Publiques vous souhaite une excellente rentrée.</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11:37:47.715000000</meta:creation-date>
    <dc:date>2021-09-03T11:39:35.955000000</dc:date>
    <meta:editing-duration>PT1M49S</meta:editing-duration>
    <meta:editing-cycles>1</meta:editing-cycles>
    <meta:document-statistic meta:table-count="0" meta:image-count="0" meta:object-count="0" meta:page-count="2" meta:paragraph-count="1" meta:word-count="577" meta:character-count="3805" meta:non-whitespace-character-count="3198"/>
    <meta:generator>LibreOffice/6.2.7.1.lin1$Windows_X86_64 LibreOffice_project/ac167a92e33a5447f0bf604564addc465dbb4b35</meta:generator>
  </office:meta>
</office:document-meta>
</file>