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60pt" officeooo:rsid="001589bd" officeooo:paragraph-rsid="001589bd" style:font-size-asian="60pt" style:font-size-complex="60pt"/>
    </style:style>
    <style:style style:name="P2" style:family="paragraph" style:parent-style-name="Standard">
      <style:paragraph-properties fo:text-align="center" style:justify-single-word="false"/>
      <style:text-properties fo:font-size="60pt" officeooo:rsid="0015b6c6" officeooo:paragraph-rsid="0015b6c6" style:font-size-asian="60pt" style:font-size-complex="60pt"/>
    </style:style>
    <style:style style:name="P3" style:family="paragraph" style:parent-style-name="Standard">
      <style:paragraph-properties fo:text-align="center" style:justify-single-word="false"/>
      <style:text-properties fo:font-size="40pt" officeooo:rsid="001589bd" officeooo:paragraph-rsid="001589bd" style:font-size-asian="35pt" style:font-size-complex="40pt"/>
    </style:style>
    <style:style style:name="P4" style:family="paragraph" style:parent-style-name="Standard">
      <style:paragraph-properties fo:text-align="center" style:justify-single-word="false"/>
      <style:text-properties fo:font-size="40pt" officeooo:rsid="0015b6c6" officeooo:paragraph-rsid="0015b6c6" style:font-size-asian="35pt" style:font-size-complex="40pt"/>
    </style:style>
    <style:style style:name="T1" style:family="text">
      <style:text-properties officeooo:rsid="0015b6c6"/>
    </style:style>
    <style:style style:name="gr1" style:family="graphic">
      <style:graphic-properties draw:textarea-horizontal-align="justify" draw:textarea-vertical-align="middle" draw:auto-grow-height="false" fo:min-height="4.209cm" fo:min-width="9.49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fo:min-height="9.331cm" fo:min-width="3.95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horizontal-align="justify" draw:textarea-vertical-align="middle" draw:auto-grow-height="false" fo:min-height="4.921cm" fo:min-width="10.18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n 2022,</text:p>
      <text:p text:style-name="P2">une question sur votre dossier ?</text:p>
      <text:p text:style-name="P2"/>
      <text:p text:style-name="P2">Prenez la bonne direction !</text:p>
      <text:p text:style-name="P1"/>
      <text:p text:style-name="P3">N<text:span text:style-name="T1">on à la liquidation du Service Public de proximité !</text:span></text:p>
      <text:p text:style-name="P3"/>
      <text:p text:style-name="P4">Non au projet DARMANIN !</text:p>
      <text:p text:style-name="P1"><text:soft-page-break/>SERVICE DES IMPOTS DES PARTICULIERS</text:p>
      <text:p text:style-name="P1"/>
      <text:p text:style-name="P1"><draw:custom-shape text:anchor-type="paragraph" draw:z-index="0" draw:style-name="gr1" svg:width="10.849cm" svg:height="8.415cm" svg:x="2.917cm" svg:y="0.54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1"/>
      <text:p text:style-name="P1"/>
      <text:p text:style-name="P1"/>
      <text:p text:style-name="P1">BERNAY</text:p>
      <text:p text:style-name="P1">35 KM</text:p>
      <text:p text:style-name="P1"><text:soft-page-break/>SERVICE DES IMPOTS DES ENTREPRISES</text:p>
      <text:p text:style-name="P1"><draw:custom-shape text:anchor-type="paragraph" draw:z-index="1" draw:style-name="gr2" svg:width="7.912cm" svg:height="10.663cm" svg:x="4.637cm" svg:y="0.529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"/>
      <text:p text:style-name="P1"/>
      <text:p text:style-name="P1"/>
      <text:p text:style-name="P1"/>
      <text:p text:style-name="P1">EVREUX</text:p>
      <text:p text:style-name="P1">67 KM</text:p>
      <text:p text:style-name="P1"><text:soft-page-break/>SERVICE DES IMPOTS DES ENTREPRISES</text:p>
      <text:p text:style-name="P1"><draw:custom-shape text:anchor-type="paragraph" draw:z-index="2" draw:style-name="gr3" svg:width="11.642cm" svg:height="9.843cm" svg:x="1.568cm" svg:y="1.972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1"/>
      <text:p text:style-name="P1"/>
      <text:p text:style-name="P1"/>
      <text:p text:style-name="P1"/>
      <text:p text:style-name="P1">LOUVIERS</text:p>
      <text:p text:style-name="P1">67 KM</text:p>
      <text:p text:style-name="P1"><text:soft-page-break/>SERVICE DE PUBLICITE FONCIERE</text:p>
      <text:p text:style-name="P1"><draw:custom-shape text:anchor-type="paragraph" draw:z-index="3" draw:style-name="gr2" svg:width="7.912cm" svg:height="10.663cm" svg:x="4.346cm" svg:y="0.503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"/>
      <text:p text:style-name="P1"/>
      <text:p text:style-name="P1"/>
      <text:p text:style-name="P1"/>
      <text:p text:style-name="P1">EVREUX</text:p>
      <text:p text:style-name="P1">67 K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1T12:39:25.905000000</meta:creation-date>
    <dc:date>2019-07-11T12:59:17.038000000</dc:date>
    <meta:editing-duration>PT4M40S</meta:editing-duration>
    <meta:editing-cycles>1</meta:editing-cycles>
    <meta:document-statistic meta:table-count="0" meta:image-count="0" meta:object-count="0" meta:page-count="5" meta:paragraph-count="17" meta:word-count="59" meta:character-count="322" meta:non-whitespace-character-count="280"/>
    <meta:generator>LibreOffice/4.3.7.2$Windows_x86 LibreOffice_project/8a35821d8636a03b8bf4e15b48f59794652c68ba</meta:generator>
  </office:meta>
</office:document-meta>
</file>