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00pt" officeooo:rsid="001ee6a2" officeooo:paragraph-rsid="001ee6a2" style:font-size-asian="700pt" style:font-size-complex="70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</text:p>
      <text:p text:style-name="P1"><text:soft-page-break/>E</text:p>
      <text:p text:style-name="P1"><text:soft-page-break/>R</text:p>
      <text:p text:style-name="P1"><text:soft-page-break/>V</text:p>
      <text:p text:style-name="P1"><text:soft-page-break/>I</text:p>
      <text:p text:style-name="P1"><text:soft-page-break/>C</text:p>
      <text:p text:style-name="P1"><text:soft-page-break/>E</text:p>
      <text:p text:style-name="P1"><text:soft-page-break/>P</text:p>
      <text:p text:style-name="P1"><text:soft-page-break/>U</text:p>
      <text:p text:style-name="P1"><text:soft-page-break/>B</text:p>
      <text:p text:style-name="P1"><text:soft-page-break/>L</text:p>
      <text:p text:style-name="P1"><text:soft-page-break/>I</text:p>
      <text:p text:style-name="P1"><text:soft-page-break/>C</text:p>
      <text:p text:style-name="P1"><text:soft-page-break/>E</text:p>
      <text:p text:style-name="P1"><text:soft-page-break/>N</text:p>
      <text:p text:style-name="P1"><text:soft-page-break/>D</text:p>
      <text:p text:style-name="P1"><text:soft-page-break/>A</text:p>
      <text:p text:style-name="P1"><text:soft-page-break/>N</text:p>
      <text:p text:style-name="P1"><text:soft-page-break/>G</text:p>
      <text:p text:style-name="P1"><text:soft-page-break/>E</text:p>
      <text:p text:style-name="P1"><text:soft-page-break/>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2:49:58.112000000</meta:creation-date>
    <dc:date>2019-06-27T12:52:28.200000000</dc:date>
    <meta:editing-duration>PT2M32S</meta:editing-duration>
    <meta:editing-cycles>1</meta:editing-cycles>
    <meta:document-statistic meta:table-count="0" meta:image-count="0" meta:object-count="0" meta:page-count="21" meta:paragraph-count="21" meta:word-count="21" meta:character-count="21" meta:non-whitespace-character-count="21"/>
    <meta:generator>LibreOffice/4.3.7.2$Windows_x86 LibreOffice_project/8a35821d8636a03b8bf4e15b48f59794652c68ba</meta:generator>
  </office:meta>
</office:document-meta>
</file>