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19">
      <style:table-cell-properties fo:border="thin solid #000000" style:vertical-align="top" fo:background-color="#FFFF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Pivot_32_Table_32_Field" style:data-style-name="N0">
      <style:table-cell-properties style:vertical-align="automatic" fo:background-color="#66666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Pivot_32_Table_32_Corner" style:data-style-name="N0">
      <style:table-cell-properties style:vertical-align="automatic" fo:background-color="transparent" style:cell-protect="protected"/>
    </style:style>
    <style:style style:name="ce18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Pivot_32_Table_32_Category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20" style:family="table-cell" style:parent-style-name="Pivot_32_Table_32_Value" style:data-style-name="N0">
      <style:table-cell-properties style:vertical-align="automatic" fo:background-color="transparent" style:cell-protect="protected"/>
    </style:style>
    <style:style style:name="ce21" style:family="table-cell" style:parent-style-name="Pivot_32_Table_32_Category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Pivot_32_Table_32_Category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6666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BF0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8.970625cm"/>
    </style:style>
    <style:style style:name="co9" style:family="table-column">
      <style:table-column-properties fo:break-before="auto" style:column-width="10.9272916666667cm"/>
    </style:style>
    <style:style style:name="co10" style:family="table-column">
      <style:table-column-properties fo:break-before="auto" style:column-width="33.84020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A+&quot;;&quot;A&quot;;&quot;B&quot;;&quot;C&quot;)">
          <table:help-message/>
          <table:error-message table:display="true"/>
        </table:content-validation>
        <table:content-validation table:name="val3" table:condition="of:cell-content-is-in-list([Missions.$A$1:.$A$59])" table:base-cell-address="semaine_16.C4">
          <table:help-message/>
          <table:error-message table:display="true"/>
        </table:content-validation>
        <table:content-validation table:name="val4" table:condition="of:cell-content-is-in-list([Services.$A$1:.$A$59])" table:base-cell-address="semaine_16.C271">
          <table:help-message/>
          <table:error-message table:display="true"/>
        </table:content-validation>
        <table:content-validation table:name="val5" table:condition="of:cell-content-is-in-list([Services.$A$1:.$A$63])" table:base-cell-address="semaine_16.C288">
          <table:help-message/>
          <table:error-message table:display="true"/>
        </table:content-validation>
        <table:content-validation table:name="val6" table:condition="of:cell-content-is-in-list(&quot;Oui&quot;)">
          <table:help-message/>
          <table:error-message table:display="true"/>
        </table:content-validation>
      </table:content-validations>
      <table:table table:name="semaine_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5" table:number-columns-repeated="1011" table:default-cell-style-name="ce3"/>
        <table:table-column table:style-name="co7" table:number-columns-repeated="15363" table:default-cell-style-name="ce1"/>
        <table:table-row table:style-name="ro1">
          <table:table-cell office:value-type="string" table:style-name="ce2">
            <text:p>Service</text:p>
          </table:table-cell>
          <table:table-cell table:style-name="ce3"/>
          <table:table-cell office:value-type="string" table:style-name="ce3">
            <text:p>DDFIP de l’Eure</text:p>
          </table:table-cell>
          <table:table-cell office:value-type="string" table:style-name="ce4">
            <office:annotation draw:style-name="a0" svg:x="12.5104166666667in" svg:y="0in" svg:width="1.13541666666667in" svg:height="0.697916666666667in">
              <dc:creator/>
              <text:p><text:span text:style-name="T2">Date du jour</text:span></text:p>
            </office:annotation>
            <text:p>Semaine 16 du 14 au 17 avril 2020</text:p>
          </table:table-cell>
          <table:table-cell table:style-name="ce2"/>
          <table:table-cell table:number-columns-repeated="1016" table:style-name="ce3"/>
          <table:table-cell table:number-columns-repeated="15363"/>
        </table:table-row>
        <table:table-row table:style-name="ro2">
          <table:table-cell table:number-columns-repeated="5" table:style-name="ce3"/>
          <table:table-cell office:value-type="string" table:number-columns-spanned="5" table:number-rows-spanned="1" table:style-name="ce15">
            <text:p>PRESENCE PHYSIQUE SUR SITE</text:p>
          </table:table-cell>
          <table:covered-table-cell table:number-columns-repeated="4"/>
          <table:table-cell table:number-columns-repeated="1011" table:style-name="ce3"/>
          <table:table-cell table:number-columns-repeated="15363"/>
        </table:table-row>
        <table:table-row table:style-name="ro3">
          <table:table-cell office:value-type="string" table:style-name="ce5">
            <text:p>service</text:p>
          </table:table-cell>
          <table:table-cell office:value-type="string" table:style-name="ce5">
            <text:p>Grade</text:p>
          </table:table-cell>
          <table:table-cell office:value-type="string" table:style-name="ce5">
            <office:annotation draw:style-name="a1" svg:x="9.125in" svg:y="0in" svg:width="2.70833333333333in" svg:height="0.4375in">
              <dc:creator>XP</dc:creator>
              <text:p><text:span text:style-name="T2">Indiquer quelle est la principale mission habituellement confiée à l’agent</text:span></text:p>
            </office:annotation>
            <text:p>Mission principale de l'agent</text:p>
            <text:p>Si autre à préciser</text:p>
          </table:table-cell>
          <table:table-cell office:value-type="string" table:style-name="ce5">
            <text:p>Situation de l’agent</text:p>
            <text:p><text:span text:style-name="T3">(choix par liste déroulante uniquement)</text:span></text:p>
          </table:table-cell>
          <table:table-cell office:value-type="string" table:style-name="ce5">
            <text:p>Agent équipé de VPN</text:p>
          </table:table-cell>
          <table:table-cell office:value-type="string" table:style-name="ce6">
            <text:p>Lundi</text:p>
            <text:p>13</text:p>
          </table:table-cell>
          <table:table-cell office:value-type="string" table:style-name="ce6">
            <text:p>Mardi</text:p>
            <text:p>14</text:p>
          </table:table-cell>
          <table:table-cell office:value-type="string" table:style-name="ce6">
            <text:p>Mercredi 15</text:p>
          </table:table-cell>
          <table:table-cell office:value-type="string" table:style-name="ce6">
            <text:p>Jeudi 16</text:p>
          </table:table-cell>
          <table:table-cell office:value-type="string" table:style-name="ce6">
            <text:p>Vendredi 17</text:p>
          </table:table-cell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content-validation-name="val1" table:style-name="ce8">
            <text:p>Trésorerie Les Andely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Les Andely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Les Andely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Les Andely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ye des agents de l’État (SLR) et des personnels des établissements publics traités en paye à façon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Gisors-Etrepagny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Le Neubourg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Trésorerie Le Neubourg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Le Neubourg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Le Neubourg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gent nomade en activité (vérificateur, huissier ...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Contrôle Fiscal, des Amendes et du Recouvrement Forcé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gent nomade en activité (vérificateur, huissier ...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BCR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Maintien d’une capacité de veille en contrôl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5">
          <table:table-cell office:value-type="string" table:content-validation-name="val1" table:style-name="ce8">
            <text:p>BCR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Maintien d’une capacité de veille en contrôle</text:p>
          </table:table-cell>
          <table:table-cell office:value-type="string" table:style-name="ce9">
            <text:p>Agent nomade en activité (vérificateur, huissier ...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5">
          <table:table-cell office:value-type="string" table:content-validation-name="val1" table:style-name="ce8">
            <text:p>BC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Maintien d’une capacité de veille en contrôle</text:p>
          </table:table-cell>
          <table:table-cell office:value-type="string" table:style-name="ce9">
            <text:p>Agent nomade en activité (vérificateur, huissier ...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ugle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ugle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ugle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temps partie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; pour les entreprises concernées par la crise du COVID19, priorité absolue pour les SI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Recouvrement de la TVA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utres absences (syndicales ...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délai et remises, suspensions de poursuite, mesures de bienveillance; pour les entreprises concernées par la crise du COVID19, priorité absolue pour les SI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 téléphoniqu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ccueil fiscal du public uniquement à distance ou sur rendez-vous, exclusivement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Congé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Pont audeme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GAILL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aye des agents de l’État (SLR) et des personnels des établissements publics traités en paye à façon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GAILL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GAILL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GAILLON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, exclusivement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Municip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Fiscale Division des Affaires Juridique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aitement de restitution des crédits d’impôts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number-rows-repeated="2" table:style-name="ro6">
          <table:table-cell office:value-type="string" table:content-validation-name="val1" table:style-name="ce8">
            <text:p>Pôle Gestion Fiscale Division des Affaires Juridique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 restitution des crédits d’impôt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Fiscale Division des Affaires Juridiques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Fiscale Division des Affaires Juridique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Fiscale Division des Affaires Juridique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Fiscale Division des Affaires Juridique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Fiscale Division des Affaires Juridiques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, exclusivement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ccueil fiscal du public uniquement à distance ou sur rendez-vous, exclusivement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es Andely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ierie Départementa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4"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RP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Louvier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cy sur Eur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du public uniquement à distance ou sur rendez-vous, hors trésoreries hospitalière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cy sur Eur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cy sur Eur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Mission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acy sur Eur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/>
            <text:p><text:span text:style-name="T2">Encaissement des recettes du secteur public local et hospitalier<text:s/></text:span>Liquidation et versement des avances mensuelles aux collectivités locales</text:p>
            <text:p><text:span text:style-name="T2">Exécution des opérations bancaires ou DFT-CDC urgentes</text:span>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BDV2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6" table:style-name="ro1">
          <table:table-cell office:value-type="string" table:content-validation-name="val1" table:style-name="ce8">
            <text:p>BDV2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2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Congé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2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2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Congé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2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5" table:style-name="ro1">
          <table:table-cell office:value-type="string" table:content-validation-name="val1" table:style-name="ce8">
            <text:p>PCE2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2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e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  <text:p><text:span text:style-name="T2">Accueil fiscal du public uniquement à distance ou sur rendez-vous, exclusivement</text:span>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, exclusivement</text:p>
            <text:p><text:span text:style-name="T2">Établissement de l’IR : Échanges de fichiers avec les organismes sociaux dans le cadre du PAS , suivi de la campagne IR, établissement de l’IR, déclaration en ligne, intégration des déclarations de revenus</text:span><text:span text:style-name="T2"/></text:p>
            <text:p><text:span text:style-name="T2">Établissement des impôts locaux (TF/TH), dont mise à jour des bases locales</text:span>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, exclusivement</text:p>
            <text:p><text:span text:style-name="T2">Établissement de l’IR : Échanges de fichiers avec les organismes sociaux dans le cadre du PAS , suivi de la campagne IR, établissement de l’IR, déclaration en ligne, intégration des déclarations de revenus</text:span><text:span text:style-name="T2"/></text:p>
            <text:p><text:span text:style-name="T2">Établissement des impôts locaux (TF/TH), dont mise à jour des bases locales</text:span>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, exclusivement</text:p>
            <text:p><text:span text:style-name="T2">Établissement de l’IR : Échanges de fichiers avec les organismes sociaux dans le cadre du PAS , suivi de la campagne IR, établissement de l’IR, déclaration en ligne, intégration des déclarations de revenus</text:span><text:span text:style-name="T2"/></text:p>
            <text:p><text:span text:style-name="T2">Établissement des impôts locaux (TF/TH), dont mise à jour des bases locales</text:span>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ccueil fiscal du public uniquement à distance ou sur rendez-vous, exclusivement</text:p>
            <text:p><text:span text:style-name="T2">Établissement de l’IR : Échanges de fichiers avec les organismes sociaux dans le cadre du PAS , suivi de la campagne IR, établissement de l’IR, déclaration en ligne, intégration des déclarations de revenus</text:span>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  <text:p><text:span text:style-name="T2">Centralisation comptable quotidienne</text:span>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ccueil fiscal du public uniquement à distance ou sur rendez-vous, exclusivement</text:p>
            <text:p><text:span text:style-name="T2">Centralisation comptable quotidienne</text:span><text:span text:style-name="T2"/></text:p>
            <text:p><text:span text:style-name="T2">Traitement des demandes de délai et remises, suspensions de poursuite, mesures de bienveillance</text:span>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  <text:p><text:span text:style-name="T2">Centralisation comptable quotidienne</text:span>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SIP Verneuil d'Avre et d'it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<text:span text:style-name="T2">Accueil fiscal du public uniquement à distance ou sur rendez-vous, exclusivement</text:span><text:span text:style-name="T2"/></text:p>
            <text:p><text:span text:style-name="T2">Établissement de l’IR : Échanges de fichiers avec les organismes sociaux dans le cadre du PAS , suivi de la campagne IR, établissement de l’IR, déclaration en ligne, intégration des déclarations de revenus</text:span><text:span text:style-name="T2"/></text:p>
            <text:p><text:span text:style-name="T2">Traitement des demandes de délai et remises, suspensions de poursuite, mesures de bienveillance</text:span>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011" table:style-name="ce3"/>
          <table:table-cell table:number-columns-repeated="15363"/>
        </table:table-row>
        <table:table-row table:style-name="ro2">
          <table:table-cell office:value-type="string" table:content-validation-name="val1" table:style-name="ce8">
            <text:p>Affaires économiques</text:p>
          </table:table-cell>
          <table:table-cell office:value-type="string" table:content-validation-name="val1" table:style-name="ce12">
            <text:p>A+</text:p>
          </table:table-cell>
          <table:table-cell office:value-type="string" table:content-validation-name="val2" table:style-name="ce9">
            <text:p>Veille sur les entreprises en difficulté - cellule decrise</text:p>
          </table:table-cell>
          <table:table-cell office:value-type="string" table:content-validation-name="val3" table:style-name="ce10">
            <text:p>Mission prioritaire en télétravail</text:p>
          </table:table-cell>
          <table:table-cell office:value-type="string" table:style-name="ce9">
            <text:p>Oui</text:p>
          </table:table-cell>
          <table:table-cell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3"/>
        </table:table-row>
        <table:table-row table:style-name="ro1">
          <table:table-cell office:value-type="string" table:content-validation-name="val1" table:style-name="ce8">
            <text:p>SAR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RS*********************************************************************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Liquidation et versement des avances mensuelles aux collectivités local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number-rows-repeated="3" table:style-name="ro1">
          <table:table-cell office:value-type="string" table:content-validation-name="val1" table:style-name="ce8">
            <text:p>Pôle Gestion Publique <text:s/>DIVISION ETAT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1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1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1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1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1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1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2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2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2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Pont audemer 2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number-rows-repeated="4" table:style-name="ro5">
          <table:table-cell office:value-type="string" table:content-validation-name="val1" table:style-name="ce8">
            <text:p>BRIGAD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gent nomade en activité (vérificateur, huissier ...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BRIGADE 1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5">
          <table:table-cell office:value-type="string" table:content-validation-name="val1" table:style-name="ce8">
            <text:p>BRIGAD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gent nomade en activité (vérificateur, huissier ...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BRIGAD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Congé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 1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Congé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crédits d'impôts, et notamment ceux présentant de forts enjeuxfinanciers (Crédit Impôt recherche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 1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CE 1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Pilotage et de l'Animation (Particuliers, Professionnels, Foncier, Cadastre)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ILOTAG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Pilotage et de l'Animation (Particuliers, Professionnels, Foncier, Cadastre)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ccueil fiscal du public uniquement à distance ou sur rendez-vous, exclusivement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Pilotage et de l'Animation (Particuliers, Professionnels, Foncier, Cadastre)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 restitution des crédits d’impôt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Pilotage et de l'Animation (Particuliers, Professionnels, Foncier, Cadastre)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Pilotage et de l'Animation (Particuliers, Professionnels, Foncier, Cadastre)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4">
          <table:table-cell office:value-type="string" table:content-validation-name="val1" table:style-name="ce8">
            <text:p>Pôle Gestion Fiscale Division du Pilotage et de l'Animation (Particuliers, Professionnels, Foncier, Cadastre)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oumoi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oumoi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oumoi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oumoi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Congé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oumoi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Roumoi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5"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3"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4" table:style-name="ce10">
            <text:p>Établissement des impôts locaux (TF/TH), dont mise à jour des bases locale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4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4" table:style-name="ce10">
            <text:p>Autre à préciser</text:p>
          </table:table-cell>
          <table:table-cell office:value-type="string" table:style-name="ce9">
            <text:p>Congé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4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5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5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5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5" table:style-name="ce10">
            <text:p>Autre à préciser</text:p>
          </table:table-cell>
          <table:table-cell office:value-type="string" table:style-name="ce9">
            <text:p>Congé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CDIF / PELP / PTGC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5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maladie (COVID-19 ou autre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ccueil fiscal du public uniquement à distance ou sur rendez-vous téléphonique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It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It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A+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A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A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A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Mission prioritaire exercée au bureau</text:p>
          </table:table-cell>
          <table:table-cell office:value-type="string" table:content-validation-name="val6" table:style-name="ce13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Exécution des opérations bancaires ou DFT-CDC urgentes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Exécution des opérations bancaires ou DFT-CDC urgentes</text:p>
          </table:table-cell>
          <table:table-cell office:value-type="string" table:style-name="ce13">
            <text:p>Mission prioritaire en télétravail</text:p>
          </table:table-cell>
          <table:table-cell office:value-type="string" table:content-validation-name="val6" table:style-name="ce13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Exécution des opérations bancaires ou DFT-CDC urgentes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Exécution des opérations bancaires ou DFT-CDC urgentes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Exécution des opérations bancaires ou DFT-CDC urgentes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Accueil du public uniquement à distance ou sur rendez-vous, hors trésoreries hospitalières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Absence pour garde d'enfant (COVID-19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Absence pour maladie (COVID-19 ou autre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ASA Covid-19 (hors maladie et garde enfants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Encaissement des recettes du secteur public local et hospitalier</text:p>
          </table:table-cell>
          <table:table-cell office:value-type="string" table:style-name="ce13">
            <text:p>ASA Covid-19 (hors maladie et garde enfants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Absence pour garde d'enfant (COVID-19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Encaissement des recettes du secteur public local et hospitali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ASA Covid-19 (hors maladie et garde enfants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Mission n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Accueil du public uniquement à distance ou sur rendez-vous, hors trésoreries hospitalières</text:p>
          </table:table-cell>
          <table:table-cell office:value-type="string" table:style-name="ce13">
            <text:p>Congé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ASA Covid-19 (hors maladie et garde enfants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C</text:p>
          </table:table-cell>
          <table:table-cell office:value-type="string" table:content-validation-name="val4" table:style-name="ce14">
            <text:p>Accueil du public uniquement à distance ou sur rendez-vous, hors trésoreries hospitalières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13">
            <text:p>ASA Covid-19 (hors maladie et garde enfants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13">
            <text:p>Mission prioritaire en télétravail</text:p>
          </table:table-cell>
          <table:table-cell office:value-type="string" table:content-validation-name="val6" table:style-name="ce13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13">
            <text:p>Mission prioritaire exercée au bureau</text:p>
          </table:table-cell>
          <table:table-cell office:value-type="string" table:content-validation-name="val6" table:style-name="ce13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13">
            <text:p>Mission prioritaire exercée au bureau</text:p>
          </table:table-cell>
          <table:table-cell table:content-validation-name="val6" table:style-name="ce13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Autre à préciser</text:p>
          </table:table-cell>
          <table:table-cell office:value-type="string" table:style-name="ce13">
            <text:p>ASA Covid-19 (hors maladie et garde enfants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Evreux Hospitalière</text:p>
          </table:table-cell>
          <table:table-cell office:value-type="string" table:content-validation-name="val2" table:style-name="ce13">
            <text:p>B</text:p>
          </table:table-cell>
          <table:table-cell office:value-type="string" table:content-validation-name="val4" table:style-name="ce14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13">
            <text:p>Absence pour garde d'enfant (COVID-19)</text:p>
          </table:table-cell>
          <table:table-cell table:content-validation-name="val6" table:style-name="ce13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Saint André de l'Eur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Saint André de l'Eur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Saint André de l'Eur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Saint André de l'Eur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rionne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rionn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rionn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ye des agents de l’État (SLR) et des personnels des établissements publics traités en paye à façon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rionn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ont-Audemer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ont-Audemer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number-rows-repeated="3" table:style-name="ro1">
          <table:table-cell office:value-type="string" table:content-validation-name="val1" table:style-name="ce8">
            <text:p>Trésorerie Pont-Audemer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ont-Audemer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ont-Audemer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Pont-Audemer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Exécution des opérations bancaires ou DFT-CDC urgentes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xécution des opérations bancaires ou DFT-CDC urgent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xécution des opérations bancaires ou DFT-CDC urgent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xécution des opérations bancaires ou DFT-CDC urgent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Liquidation et versement des avances mensuelles aux collectivités locales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6">
          <table:table-cell office:value-type="string" table:content-validation-name="val1" table:style-name="ce8">
            <text:p>Pôle Gestion Publique <text:s/>DIVISION COLLECTIVITES LOCALE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n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xécution des opérations bancaires ou DFT-CDC urgent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<text:span text:style-name="T3"><text:s/>prioritaire</text:span><text:s/>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Congé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, exclusivement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Absence pour garde d'enfant (COVID-19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Vern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IP*********************************************************************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Directi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ilotage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Directi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ilotag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Directi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ecrétariat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Directi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secrétariat</text:p>
          </table:table-cell>
          <table:table-cell office:value-type="string" table:style-name="ce9">
            <text:p>ASA Covid-19 (hors maladie et garde enfants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Directi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ilotag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Directi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ilotag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Formation PROFESSIONNELL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Contrôle de gestion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Formation PROFESSIONNELL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Contrôle de gestion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dit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contrôle intern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dit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responsable MDMA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MDMA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Formation PROFESSIONNELLE</text:p>
          </table:table-cell>
          <table:table-cell office:value-type="string" table:style-name="ce9">
            <text:p>ASA Covid-19 (hors maladie et garde enfants)</text:p>
          </table:table-cell>
          <table:table-cell office:value-type="string" table:content-validation-name="val6" table:style-name="ce9">
            <text:p>non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al de Reuil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Conches en Ouch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Conches en Ouch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Conches en Ouch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Conches en Ouch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ccueil du public uniquement à distance ou sur rendez-vous, hors trésoreries hospitalièr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Liquidation et versement des avances mensuelles aux collectivités locale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Congé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Bernay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délai et remises, suspensions de poursuite, mesures de bienveillance; pour les entreprises concernées par la crise du COVID19, priorité absolue pour les SIE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; pour les entreprises concernées par la crise du COVID19, priorité absolue pour les SI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; pour les entreprises concernées par la crise du COVID19, priorité absolue pour les SI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 téléphoniqu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EVREUX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ccueil fiscal du public uniquement à distance ou sur rendez-vous téléphoniqu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s impôts locaux (TF/TH), dont mise à jour des bases local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Mission n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P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aiement des dépenses de fonctionnement et d’investissement de la Direction, priorisées en fonction du bénéficiaire du paiement et des enjeux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aiement des dépenses de fonctionnement et d’investissement de la Direction, priorisées en fonction du bénéficiaire du paiement et des enjeux</text:p>
          </table:table-cell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Paiement des dépenses de fonctionnement et d’investissement de la Direction, priorisées en fonction du bénéficiaire du paiement et des enjeux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e fonctionnement et d’investissement de la Direction, priorisées en fonction du bénéficiaire du paiement et des enjeux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e fonctionnement et d’investissement de la Direction, priorisées en fonction du bénéficiaire du paiement et des enjeux</text:p>
          </table:table-cell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e fonctionnement et d’investissement de la Direction, priorisées en fonction du bénéficiaire du paiement et des enjeux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Interventions urgentes et mise en sûreté des immeubles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outien logistique aux postes rencontrant des difficultés</text:p>
          </table:table-cell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nsport du courrier et des fond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nsport du courrier et des fond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nsport du courrier et des fond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nsport du courrier et des fond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nsport du courrier et des fond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6">
          <table:table-cell office:value-type="string" table:content-validation-name="val1" table:style-name="ce8">
            <text:p>PPR Division du budget, immobilier, logistiqu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nsport du courrier et des fonds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es Ressources Humaine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Soutien logistique aux postes rencontrant des difficulté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es Ressources Humaine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Soutien logistique aux postes rencontrant des difficulté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es Ressources Humaine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Soutien logistique aux postes rencontrant des difficulté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6">
          <table:table-cell office:value-type="string" table:content-validation-name="val1" table:style-name="ce8">
            <text:p>PPR Division des Ressources Humaine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outien logistique aux postes rencontrant des difficulté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6">
          <table:table-cell office:value-type="string" table:content-validation-name="val1" table:style-name="ce8">
            <text:p>PPR Division des Ressources Humaine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outien logistique aux postes rencontrant des difficultés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3" table:style-name="ro6">
          <table:table-cell office:value-type="string" table:content-validation-name="val1" table:style-name="ce8">
            <text:p>PPR Division des Ressources Humaine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Soutien logistique aux postes rencontrant des difficulté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RS Evreux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RS Evreux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Veille sur nos points de fragilité en période de crise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RS Evreux</text:p>
          </table:table-cell>
          <table:table-cell office:value-type="string" table:content-validation-name="val2" table:style-name="ce9">
            <text:p>A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RS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RS Evreux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number-rows-repeated="3" table:style-name="ro1">
          <table:table-cell office:value-type="string" table:content-validation-name="val1" table:style-name="ce8">
            <text:p>PRS Evreux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PRS Evreux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Louvier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SPF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PF Louvier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Autre à précis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euil d'Avre et d'iton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euil d'Avre et d'iton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euil d'Avre et d'it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Exécution des opérations bancaires ou DFT-CDC urgentes</text:p>
          </table:table-cell>
          <table:table-cell office:value-type="string" table:style-name="ce9">
            <text:p>Mission prioritaire en télétravail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Verneuil d'Avre et d'iton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euzevil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Encaissement des recettes du secteur public local et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euzevil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euzeville</text:p>
          </table:table-cell>
          <table:table-cell office:value-type="string" table:content-validation-name="val2" table:style-name="ce9">
            <text:p>C</text:p>
          </table:table-cell>
          <table:table-cell table:content-validation-name="val3" table:style-name="ce10"/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euzeville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euzeville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Beuzeville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n télétravail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l’Andelle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aitement des demandes de délai et remises, suspensions de poursuite, mesures de bienveillanc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l’Andelle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Accueil du public uniquement à distance ou sur rendez-vous, hors trésoreries hospitalières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de l’Andelle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office:value-type="string" table:style-name="ce9">
            <text:p>Mission n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délai et remises, suspensions de poursuite, mesures de bienveillance; pour les entreprises concernées par la crise du COVID19, priorité absolue pour les SIE</text:p>
          </table:table-cell>
          <table:table-cell table:style-name="ce9"/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garde d'enfant (COVID-19)</text:p>
          </table:table-cell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Accueil fiscal du public uniquement à distance ou sur rendez-vous téléphonique</text:p>
          </table:table-cell>
          <table:table-cell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A+</text:p>
          </table:table-cell>
          <table:table-cell table:content-validation-name="val3" table:style-name="ce10"/>
          <table:table-cell table:style-name="ce9"/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Absence pour garde d'enfant (COVID-19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table:content-validation-name="val3" table:style-name="ce10"/>
          <table:table-cell office:value-type="string" table:style-name="ce9">
            <text:p>Absence pour maladie (COVID-19 ou autre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remboursement des crédits d'impôts (IS et TVA)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A</text:p>
          </table:table-cell>
          <table:table-cell office:value-type="string" table:content-validation-name="val3" table:style-name="ce10">
            <text:p>Traitement des demandes de crédits d'impôts, et notamment ceux présentant de forts enjeuxfinanciers (Crédit Impôt recherche)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SIE Louvier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Traitement des demandes de crédits d'impôts, et notamment ceux présentant de forts enjeuxfinanciers (Crédit Impôt recherche)</text:p>
          </table:table-cell>
          <table:table-cell office:value-type="string" table:style-name="ce9">
            <text:p>ASA Covid-19 (hors maladie et garde enfants)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office:value-type="string" table:content-validation-name="val6" table:style-name="ce9">
            <text:p>Oui</text:p>
          </table:table-cell>
          <table:table-cell table:content-validation-name="val6" table:style-name="ce9"/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Amendes</text:p>
          </table:table-cell>
          <table:table-cell office:value-type="string" table:content-validation-name="val2" table:style-name="ce9">
            <text:p>C</text:p>
          </table:table-cell>
          <table:table-cell office:value-type="string" table:content-validation-name="val3" table:style-name="ce10">
            <text:p>Trésorerie*********************************************************************</text:p>
          </table:table-cell>
          <table:table-cell office:value-type="string" table:style-name="ce9">
            <text:p>Autres absences (syndicales ...)</text:p>
          </table:table-cell>
          <table:table-cell table:content-validation-name="val6" table:style-name="ce9"/>
          <table:table-cell table:content-validation-name="val6" table:style-name="ce11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content-validation-name="val6" table:style-name="ce9"/>
          <table:table-cell table:number-columns-repeated="16374"/>
        </table:table-row>
        <table:table-row table:number-rows-repeated="2" table:style-name="ro1">
          <table:table-cell office:value-type="string" table:content-validation-name="val1" table:style-name="ce8">
            <text:p>Trésorerie Amendes</text:p>
          </table:table-cell>
          <table:table-cell office:value-type="string" table:content-validation-name="val2" table:style-name="ce9">
            <text:p>B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style-name="ro1">
          <table:table-cell office:value-type="string" table:content-validation-name="val1" table:style-name="ce8">
            <text:p>Trésorerie Amendes</text:p>
          </table:table-cell>
          <table:table-cell office:value-type="string" table:content-validation-name="val2" table:style-name="ce9">
            <text:p>A+</text:p>
          </table:table-cell>
          <table:table-cell office:value-type="string" table:content-validation-name="val3" table:style-name="ce10">
            <text:p>Centralisation comptable quotidienne</text:p>
          </table:table-cell>
          <table:table-cell office:value-type="string" table:style-name="ce9">
            <text:p>Mission prioritaire exercée au bureau</text:p>
          </table:table-cell>
          <table:table-cell table:content-validation-name="val6" table:style-name="ce9"/>
          <table:table-cell table:content-validation-name="val6" table:style-name="ce11"/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office:value-type="string" table:content-validation-name="val6" table:style-name="ce9">
            <text:p>Oui</text:p>
          </table:table-cell>
          <table:table-cell table:number-columns-repeated="16374"/>
        </table:table-row>
        <table:table-row table:number-rows-repeated="1048013" table:style-name="ro7">
          <table:table-cell table:number-columns-repeated="16384"/>
        </table:table-row>
        <table:named-expressions>
          <table:named-range table:name="Print_Area" table:cell-range-address="semaine_16.$B$1:semaine_16.$G$3" table:base-cell-address="semaine_16.$A$1"/>
        </table:named-expressions>
      </table:table>
      <table:table table:name="Services" table:style-name="ta2"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6">
            <text:p>Service</text:p>
          </table:table-cell>
          <table:table-cell table:style-name="ce17"/>
          <table:table-cell table:style-name="ce1"/>
          <table:table-cell office:value-type="string" table:style-name="ce18">
            <text:p>AFFAIRES ECONOMIQUE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ffaires économiques</text:p>
          </table:table-cell>
          <table:table-cell office:value-type="float" office:value="0" table:formula="of:=VLOOKUP([.A2];[.$D$1:.$D$44];1;0)" table:style-name="ce20">
            <text:p>#N/A</text:p>
          </table:table-cell>
          <table:table-cell table:style-name="ce1"/>
          <table:table-cell office:value-type="string" table:style-name="ce21">
            <text:p>Direction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CR</text:p>
          </table:table-cell>
          <table:table-cell office:value-type="float" office:value="0" table:formula="of:=VLOOKUP([.A3];[.$D$1:.$D$44];1;0)" table:style-name="ce20">
            <text:p>#N/A</text:p>
          </table:table-cell>
          <table:table-cell table:style-name="ce1"/>
          <table:table-cell office:value-type="string" table:style-name="ce21">
            <text:p>MDM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IGADE 1</text:p>
          </table:table-cell>
          <table:table-cell office:value-type="float" office:value="0" table:formula="of:=VLOOKUP([.A4];[.$D$1:.$D$44];1;0)" table:style-name="ce20">
            <text:p>#N/A</text:p>
          </table:table-cell>
          <table:table-cell table:style-name="ce1"/>
          <table:table-cell office:value-type="string" table:style-name="ce21">
            <text:p>Pôle Gestion Fiscale Division des Affaires Juridique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IGADE 2</text:p>
          </table:table-cell>
          <table:table-cell office:value-type="float" office:value="0" table:formula="of:=VLOOKUP([.A5];[.$D$1:.$D$44];1;0)" table:style-name="ce20">
            <text:p>#N/A</text:p>
          </table:table-cell>
          <table:table-cell table:style-name="ce1"/>
          <table:table-cell office:value-type="string" table:style-name="ce21">
            <text:p>Pôle Gestion Fiscale Division du Contrôle Fiscal, des Amendes et du Recouvrement Forcé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DIF / PELP / PTGC Evreux</text:p>
          </table:table-cell>
          <table:table-cell office:value-type="float" office:value="0" table:formula="of:=VLOOKUP([.A6];[.$D$1:.$D$44];1;0)" table:style-name="ce20">
            <text:p>#N/A</text:p>
          </table:table-cell>
          <table:table-cell table:style-name="ce1"/>
          <table:table-cell office:value-type="string" table:style-name="ce22">
            <text:p>Pôle Gestion Fiscale Division du Pilotage et de l'Animation (Particuliers, Professionnels, Foncier, Cadastre)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rection</text:p>
          </table:table-cell>
          <table:table-cell office:value-type="string" office:string-value="Direction" table:formula="of:=VLOOKUP([.A7];[.$D$1:.$D$44];1;0)" table:style-name="ce20">
            <text:p>Direction</text:p>
          </table:table-cell>
          <table:table-cell table:style-name="ce1"/>
          <table:table-cell office:value-type="string" table:style-name="ce21">
            <text:p>Pôle Gestion Publique <text:s/>DIVISION COLLECTIVITES LOCAL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DMA</text:p>
          </table:table-cell>
          <table:table-cell office:value-type="string" office:string-value="MDMA" table:formula="of:=VLOOKUP([.A8];[.$D$1:.$D$44];1;0)" table:style-name="ce20">
            <text:p>MDMA</text:p>
          </table:table-cell>
          <table:table-cell table:style-name="ce1"/>
          <table:table-cell office:value-type="string" table:style-name="ce21">
            <text:p>Pôle Gestion Publique <text:s/>DIVISION ETAT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E 1</text:p>
          </table:table-cell>
          <table:table-cell office:value-type="float" office:value="0" table:formula="of:=VLOOKUP([.A9];[.$D$1:.$D$44];1;0)" table:style-name="ce20">
            <text:p>#N/A</text:p>
          </table:table-cell>
          <table:table-cell table:style-name="ce1"/>
          <table:table-cell office:value-type="string" table:style-name="ce21">
            <text:p>PPR Division des Ressources Humaine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E 2</text:p>
          </table:table-cell>
          <table:table-cell office:value-type="float" office:value="0" table:formula="of:=VLOOKUP([.A10];[.$D$1:.$D$44];1;0)" table:style-name="ce20">
            <text:p>#N/A</text:p>
          </table:table-cell>
          <table:table-cell table:style-name="ce1"/>
          <table:table-cell office:value-type="string" table:style-name="ce21">
            <text:p>PPR Division du budget, immobilier, logistiqu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RP</text:p>
          </table:table-cell>
          <table:table-cell office:value-type="float" office:value="0" table:formula="of:=VLOOKUP([.A11];[.$D$1:.$D$44];1;0)" table:style-name="ce20">
            <text:p>#N/A</text:p>
          </table:table-cell>
          <table:table-cell table:style-name="ce1"/>
          <table:table-cell office:value-type="string" table:style-name="ce21">
            <text:p>PRS Evreu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ôle Gestion Fiscale Division des Affaires Juridiques</text:p>
          </table:table-cell>
          <table:table-cell office:value-type="string" office:string-value="Pôle Gestion Fiscale Division des Affaires Juridiques" table:formula="of:=VLOOKUP([.A12];[.$D$1:.$D$44];1;0)" table:style-name="ce20">
            <text:p>Pôle Gestion Fiscale Division des Affaires Juridiques</text:p>
          </table:table-cell>
          <table:table-cell table:style-name="ce1"/>
          <table:table-cell office:value-type="string" table:style-name="ce21">
            <text:p>SIE Evreu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ôle Gestion Fiscale Division du Contrôle Fiscal, des Amendes et du Recouvrement Forcé</text:p>
          </table:table-cell>
          <table:table-cell office:value-type="string" office:string-value="Pôle Gestion Fiscale Division du Contrôle Fiscal, des Amendes et du Recouvrement Forcé" table:formula="of:=VLOOKUP([.A13];[.$D$1:.$D$44];1;0)" table:style-name="ce20">
            <text:p>Pôle Gestion Fiscale Division du Contrôle Fiscal, des Amendes et du Recouvrement Forcé</text:p>
          </table:table-cell>
          <table:table-cell table:style-name="ce1"/>
          <table:table-cell office:value-type="string" table:style-name="ce21">
            <text:p>SIE Pont audeme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ôle Gestion Fiscale Division du Pilotage et de l'Animation (Particuliers, Professionnels, Foncier, Cadastre)</text:p>
          </table:table-cell>
          <table:table-cell office:value-type="string" office:string-value="Pôle Gestion Fiscale Division du Pilotage et de l'Animation (Particuliers, Professionnels, Foncier, Cadastre)" table:formula="of:=VLOOKUP([.A14];[.$D$1:.$D$44];1;0)" table:style-name="ce20">
            <text:p>Pôle Gestion Fiscale Division du Pilotage et de l'Animation (Particuliers, Professionnels, Foncier, Cadastre)</text:p>
          </table:table-cell>
          <table:table-cell table:style-name="ce1"/>
          <table:table-cell office:value-type="string" table:style-name="ce21">
            <text:p>SIE Vernon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ôle Gestion Publique <text:s/>DIVISION COLLECTIVITES LOCALES</text:p>
          </table:table-cell>
          <table:table-cell office:value-type="string" office:string-value="Pôle Gestion Publique  DIVISION COLLECTIVITES LOCALES" table:formula="of:=VLOOKUP([.A15];[.$D$1:.$D$44];1;0)" table:style-name="ce20">
            <text:p>Pôle Gestion Publique <text:s/>DIVISION COLLECTIVITES LOCALES</text:p>
          </table:table-cell>
          <table:table-cell table:style-name="ce1"/>
          <table:table-cell office:value-type="string" table:style-name="ce21">
            <text:p>SIP Bernay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ôle Gestion Publique <text:s/>DIVISION ETAT</text:p>
          </table:table-cell>
          <table:table-cell office:value-type="string" office:string-value="Pôle Gestion Publique  DIVISION ETAT" table:formula="of:=VLOOKUP([.A16];[.$D$1:.$D$44];1;0)" table:style-name="ce20">
            <text:p>Pôle Gestion Publique <text:s/>DIVISION ETAT</text:p>
          </table:table-cell>
          <table:table-cell table:style-name="ce1"/>
          <table:table-cell office:value-type="string" table:style-name="ce21">
            <text:p>SIP Evreu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PR Division des Ressources Humaines</text:p>
          </table:table-cell>
          <table:table-cell office:value-type="string" office:string-value="PPR Division des Ressources Humaines" table:formula="of:=VLOOKUP([.A17];[.$D$1:.$D$44];1;0)" table:style-name="ce20">
            <text:p>PPR Division des Ressources Humaines</text:p>
          </table:table-cell>
          <table:table-cell table:style-name="ce1"/>
          <table:table-cell office:value-type="string" table:style-name="ce21">
            <text:p>SIP Les Andely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PR Division du budget, immobilier, logistique</text:p>
          </table:table-cell>
          <table:table-cell office:value-type="string" office:string-value="PPR Division du budget, immobilier, logistique" table:formula="of:=VLOOKUP([.A18];[.$D$1:.$D$44];1;0)" table:style-name="ce20">
            <text:p>PPR Division du budget, immobilier, logistique</text:p>
          </table:table-cell>
          <table:table-cell table:style-name="ce1"/>
          <table:table-cell office:value-type="string" table:style-name="ce21">
            <text:p>SIP Louvier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S Evreux</text:p>
          </table:table-cell>
          <table:table-cell office:value-type="string" office:string-value="PRS Evreux" table:formula="of:=VLOOKUP([.A19];[.$D$1:.$D$44];1;0)" table:style-name="ce20">
            <text:p>PRS Evreux</text:p>
          </table:table-cell>
          <table:table-cell table:style-name="ce1"/>
          <table:table-cell office:value-type="string" table:style-name="ce21">
            <text:p>SIP Pont audeme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E Evreux</text:p>
          </table:table-cell>
          <table:table-cell office:value-type="string" office:string-value="SIE Evreux" table:formula="of:=VLOOKUP([.A20];[.$D$1:.$D$44];1;0)" table:style-name="ce20">
            <text:p>SIE Evreux</text:p>
          </table:table-cell>
          <table:table-cell table:style-name="ce1"/>
          <table:table-cell office:value-type="string" table:style-name="ce21">
            <text:p>SIP Verneuil d'Avre et d'iton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IE Louviers</text:p>
          </table:table-cell>
          <table:table-cell office:value-type="float" office:value="0" table:formula="of:=VLOOKUP([.A21];[.$D$1:.$D$44];1;0)" table:style-name="ce20">
            <text:p>#N/A</text:p>
          </table:table-cell>
          <table:table-cell table:style-name="ce1"/>
          <table:table-cell office:value-type="string" table:style-name="ce21">
            <text:p>SIP Vernon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E Pont audemer</text:p>
          </table:table-cell>
          <table:table-cell office:value-type="string" office:string-value="SIE Pont audemer" table:formula="of:=VLOOKUP([.A22];[.$D$1:.$D$44];1;0)" table:style-name="ce20">
            <text:p>SIE Pont audemer</text:p>
          </table:table-cell>
          <table:table-cell table:style-name="ce1"/>
          <table:table-cell office:value-type="string" table:style-name="ce21">
            <text:p>Trésorerie Amend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E Vernon</text:p>
          </table:table-cell>
          <table:table-cell office:value-type="string" office:string-value="SIE Vernon" table:formula="of:=VLOOKUP([.A23];[.$D$1:.$D$44];1;0)" table:style-name="ce20">
            <text:p>SIE Vernon</text:p>
          </table:table-cell>
          <table:table-cell table:style-name="ce1"/>
          <table:table-cell office:value-type="string" table:style-name="ce21">
            <text:p>Trésorerie Andell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P Bernay</text:p>
          </table:table-cell>
          <table:table-cell office:value-type="string" office:string-value="SIP Bernay" table:formula="of:=VLOOKUP([.A24];[.$D$1:.$D$44];1;0)" table:style-name="ce20">
            <text:p>SIP Bernay</text:p>
          </table:table-cell>
          <table:table-cell table:style-name="ce1"/>
          <table:table-cell office:value-type="string" table:style-name="ce21">
            <text:p>Trésorerie Bernay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P Evreux</text:p>
          </table:table-cell>
          <table:table-cell office:value-type="string" office:string-value="SIP Evreux" table:formula="of:=VLOOKUP([.A25];[.$D$1:.$D$44];1;0)" table:style-name="ce20">
            <text:p>SIP Evreux</text:p>
          </table:table-cell>
          <table:table-cell table:style-name="ce1"/>
          <table:table-cell office:value-type="string" table:style-name="ce21">
            <text:p>Trésorerie Beuzevill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P Les Andelys</text:p>
          </table:table-cell>
          <table:table-cell office:value-type="string" office:string-value="SIP Les Andelys" table:formula="of:=VLOOKUP([.A26];[.$D$1:.$D$44];1;0)" table:style-name="ce20">
            <text:p>SIP Les Andelys</text:p>
          </table:table-cell>
          <table:table-cell table:style-name="ce1"/>
          <table:table-cell office:value-type="string" table:style-name="ce21">
            <text:p>Trésorerie Brionn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P Louviers</text:p>
          </table:table-cell>
          <table:table-cell office:value-type="string" office:string-value="SIP Louviers" table:formula="of:=VLOOKUP([.A27];[.$D$1:.$D$44];1;0)" table:style-name="ce20">
            <text:p>SIP Louviers</text:p>
          </table:table-cell>
          <table:table-cell table:style-name="ce1"/>
          <table:table-cell office:value-type="string" table:style-name="ce21">
            <text:p>Trésorerie Conches en Ouch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P Pont audemer</text:p>
          </table:table-cell>
          <table:table-cell office:value-type="string" office:string-value="SIP Pont audemer" table:formula="of:=VLOOKUP([.A28];[.$D$1:.$D$44];1;0)" table:style-name="ce20">
            <text:p>SIP Pont audemer</text:p>
          </table:table-cell>
          <table:table-cell table:style-name="ce1"/>
          <table:table-cell office:value-type="string" table:style-name="ce21">
            <text:p>Trésorerie Evreux Hospitalièr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P Verneuil d'Avre et d'iton</text:p>
          </table:table-cell>
          <table:table-cell office:value-type="string" office:string-value="SIP Verneuil d'Avre et d'iton" table:formula="of:=VLOOKUP([.A29];[.$D$1:.$D$44];1;0)" table:style-name="ce20">
            <text:p>SIP Verneuil d'Avre et d'iton</text:p>
          </table:table-cell>
          <table:table-cell table:style-name="ce1"/>
          <table:table-cell office:value-type="string" table:style-name="ce21">
            <text:p>Trésorerie Evreux Municipal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P Vernon</text:p>
          </table:table-cell>
          <table:table-cell office:value-type="string" office:string-value="SIP Vernon" table:formula="of:=VLOOKUP([.A30];[.$D$1:.$D$44];1;0)" table:style-name="ce20">
            <text:p>SIP Vernon</text:p>
          </table:table-cell>
          <table:table-cell table:style-name="ce1"/>
          <table:table-cell office:value-type="string" table:style-name="ce21">
            <text:p>Trésorerie Gaillon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PF Louviers 1</text:p>
          </table:table-cell>
          <table:table-cell office:value-type="float" office:value="0" table:formula="of:=VLOOKUP([.A31];[.$D$1:.$D$44];1;0)" table:style-name="ce20">
            <text:p>#N/A</text:p>
          </table:table-cell>
          <table:table-cell table:style-name="ce1"/>
          <table:table-cell office:value-type="string" table:style-name="ce21">
            <text:p>Trésorerie Gisors-Etrepagny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PF Louviers 2</text:p>
          </table:table-cell>
          <table:table-cell office:value-type="float" office:value="0" table:formula="of:=VLOOKUP([.A32];[.$D$1:.$D$44];1;0)" table:style-name="ce20">
            <text:p>#N/A</text:p>
          </table:table-cell>
          <table:table-cell table:style-name="ce1"/>
          <table:table-cell office:value-type="string" table:style-name="ce21">
            <text:p>Trésorerie Iton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PF Pont audemer 1</text:p>
          </table:table-cell>
          <table:table-cell office:value-type="float" office:value="0" table:formula="of:=VLOOKUP([.A33];[.$D$1:.$D$44];1;0)" table:style-name="ce20">
            <text:p>#N/A</text:p>
          </table:table-cell>
          <table:table-cell table:style-name="ce1"/>
          <table:table-cell office:value-type="string" table:style-name="ce21">
            <text:p>Trésorerie Le Neubourg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PF Pont audemer 2</text:p>
          </table:table-cell>
          <table:table-cell office:value-type="float" office:value="0" table:formula="of:=VLOOKUP([.A34];[.$D$1:.$D$44];1;0)" table:style-name="ce20">
            <text:p>#N/A</text:p>
          </table:table-cell>
          <table:table-cell table:style-name="ce1"/>
          <table:table-cell office:value-type="string" table:style-name="ce21">
            <text:p>Trésorerie Les Andely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PF-E Evreux</text:p>
          </table:table-cell>
          <table:table-cell office:value-type="float" office:value="0" table:formula="of:=VLOOKUP([.A35];[.$D$1:.$D$44];1;0)" table:style-name="ce20">
            <text:p>#N/A</text:p>
          </table:table-cell>
          <table:table-cell table:style-name="ce1"/>
          <table:table-cell office:value-type="string" table:style-name="ce21">
            <text:p>Trésorerie Louvier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Amendes</text:p>
          </table:table-cell>
          <table:table-cell office:value-type="string" office:string-value="Trésorerie Amendes" table:formula="of:=VLOOKUP([.A36];[.$D$1:.$D$44];1;0)" table:style-name="ce20">
            <text:p>Trésorerie Amendes</text:p>
          </table:table-cell>
          <table:table-cell table:style-name="ce1"/>
          <table:table-cell office:value-type="string" table:style-name="ce21">
            <text:p>Trésorerie Pacy sur Eur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Andelle</text:p>
          </table:table-cell>
          <table:table-cell office:value-type="string" office:string-value="Trésorerie Andelle" table:formula="of:=VLOOKUP([.A37];[.$D$1:.$D$44];1;0)" table:style-name="ce20">
            <text:p>Trésorerie Andelle</text:p>
          </table:table-cell>
          <table:table-cell table:style-name="ce1"/>
          <table:table-cell office:value-type="string" table:style-name="ce21">
            <text:p>Trésorerie Paierie Départemental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Bernay</text:p>
          </table:table-cell>
          <table:table-cell office:value-type="string" office:string-value="Trésorerie Bernay" table:formula="of:=VLOOKUP([.A38];[.$D$1:.$D$44];1;0)" table:style-name="ce20">
            <text:p>Trésorerie Bernay</text:p>
          </table:table-cell>
          <table:table-cell table:style-name="ce1"/>
          <table:table-cell office:value-type="string" table:style-name="ce21">
            <text:p>Trésorerie Pont-Audeme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Beuzeville</text:p>
          </table:table-cell>
          <table:table-cell office:value-type="string" office:string-value="Trésorerie Beuzeville" table:formula="of:=VLOOKUP([.A39];[.$D$1:.$D$44];1;0)" table:style-name="ce20">
            <text:p>Trésorerie Beuzeville</text:p>
          </table:table-cell>
          <table:table-cell table:style-name="ce1"/>
          <table:table-cell office:value-type="string" table:style-name="ce21">
            <text:p>Trésorerie Roumoi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Brionne</text:p>
          </table:table-cell>
          <table:table-cell office:value-type="string" office:string-value="Trésorerie Brionne" table:formula="of:=VLOOKUP([.A40];[.$D$1:.$D$44];1;0)" table:style-name="ce20">
            <text:p>Trésorerie Brionne</text:p>
          </table:table-cell>
          <table:table-cell table:style-name="ce1"/>
          <table:table-cell office:value-type="string" table:style-name="ce21">
            <text:p>Trésorerie Rugl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Conches en Ouche</text:p>
          </table:table-cell>
          <table:table-cell office:value-type="string" office:string-value="Trésorerie Conches en Ouche" table:formula="of:=VLOOKUP([.A41];[.$D$1:.$D$44];1;0)" table:style-name="ce20">
            <text:p>Trésorerie Conches en Ouche</text:p>
          </table:table-cell>
          <table:table-cell table:style-name="ce1"/>
          <table:table-cell office:value-type="string" table:style-name="ce21">
            <text:p>Trésorerie Saint André de l'Eur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Evreux Hospitalière</text:p>
          </table:table-cell>
          <table:table-cell office:value-type="string" office:string-value="Trésorerie Evreux Hospitalière" table:formula="of:=VLOOKUP([.A42];[.$D$1:.$D$44];1;0)" table:style-name="ce20">
            <text:p>Trésorerie Evreux Hospitalière</text:p>
          </table:table-cell>
          <table:table-cell table:style-name="ce1"/>
          <table:table-cell office:value-type="string" table:style-name="ce21">
            <text:p>Trésorerie Val de Reuil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Evreux Municipale</text:p>
          </table:table-cell>
          <table:table-cell office:value-type="string" office:string-value="Trésorerie Evreux Municipale" table:formula="of:=VLOOKUP([.A43];[.$D$1:.$D$44];1;0)" table:style-name="ce20">
            <text:p>Trésorerie Evreux Municipale</text:p>
          </table:table-cell>
          <table:table-cell table:style-name="ce1"/>
          <table:table-cell office:value-type="string" table:style-name="ce21">
            <text:p>Trésorerie Verneuil d'Avre et d'iton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Gaillon</text:p>
          </table:table-cell>
          <table:table-cell office:value-type="string" office:string-value="Trésorerie Gaillon" table:formula="of:=VLOOKUP([.A44];[.$D$1:.$D$44];1;0)" table:style-name="ce20">
            <text:p>Trésorerie Gaillon</text:p>
          </table:table-cell>
          <table:table-cell table:style-name="ce1"/>
          <table:table-cell office:value-type="string" table:style-name="ce21">
            <text:p>Trésorerie Vernon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résorerie Gisors-Etrepagny</text:p>
          </table:table-cell>
          <table:table-cell office:value-type="string" office:string-value="Trésorerie Gisors-Etrepagny" table:formula="of:=VLOOKUP([.A45];[.$D$1:.$D$44];1;0)" table:style-name="ce20">
            <text:p>Trésorerie Gisors-Etrepagny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Iton</text:p>
          </table:table-cell>
          <table:table-cell office:value-type="string" office:string-value="Trésorerie Iton" table:formula="of:=VLOOKUP([.A46];[.$D$1:.$D$44];1;0)" table:style-name="ce20">
            <text:p>Trésorerie Iton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Le Neubourg</text:p>
          </table:table-cell>
          <table:table-cell office:value-type="string" office:string-value="Trésorerie Le Neubourg" table:formula="of:=VLOOKUP([.A47];[.$D$1:.$D$44];1;0)" table:style-name="ce20">
            <text:p>Trésorerie Le Neubourg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Les Andelys</text:p>
          </table:table-cell>
          <table:table-cell office:value-type="string" office:string-value="Trésorerie Les Andelys" table:formula="of:=VLOOKUP([.A48];[.$D$1:.$D$44];1;0)" table:style-name="ce20">
            <text:p>Trésorerie Les Andelys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Louviers</text:p>
          </table:table-cell>
          <table:table-cell office:value-type="string" office:string-value="Trésorerie Louviers" table:formula="of:=VLOOKUP([.A49];[.$D$1:.$D$44];1;0)" table:style-name="ce20">
            <text:p>Trésorerie Louviers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Pacy sur Eure</text:p>
          </table:table-cell>
          <table:table-cell office:value-type="string" office:string-value="Trésorerie Pacy sur Eure" table:formula="of:=VLOOKUP([.A50];[.$D$1:.$D$44];1;0)" table:style-name="ce20">
            <text:p>Trésorerie Pacy sur Eure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Paierie Départementale</text:p>
          </table:table-cell>
          <table:table-cell office:value-type="string" office:string-value="Trésorerie Paierie Départementale" table:formula="of:=VLOOKUP([.A51];[.$D$1:.$D$44];1;0)" table:style-name="ce20">
            <text:p>Trésorerie Paierie Départementale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Pont-Audemer</text:p>
          </table:table-cell>
          <table:table-cell office:value-type="string" office:string-value="Trésorerie Pont-Audemer" table:formula="of:=VLOOKUP([.A52];[.$D$1:.$D$44];1;0)" table:style-name="ce20">
            <text:p>Trésorerie Pont-Audemer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Roumois</text:p>
          </table:table-cell>
          <table:table-cell office:value-type="string" office:string-value="Trésorerie Roumois" table:formula="of:=VLOOKUP([.A53];[.$D$1:.$D$44];1;0)" table:style-name="ce20">
            <text:p>Trésorerie Roumois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Rugles</text:p>
          </table:table-cell>
          <table:table-cell office:value-type="string" office:string-value="Trésorerie Rugles" table:formula="of:=VLOOKUP([.A54];[.$D$1:.$D$44];1;0)" table:style-name="ce20">
            <text:p>Trésorerie Rugles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Saint André de l'Eure</text:p>
          </table:table-cell>
          <table:table-cell office:value-type="string" office:string-value="Trésorerie Saint André de l'Eure" table:formula="of:=VLOOKUP([.A55];[.$D$1:.$D$44];1;0)" table:style-name="ce20">
            <text:p>Trésorerie Saint André de l'Eure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Val de Reuil</text:p>
          </table:table-cell>
          <table:table-cell office:value-type="string" office:string-value="Trésorerie Val de Reuil" table:formula="of:=VLOOKUP([.A56];[.$D$1:.$D$44];1;0)" table:style-name="ce20">
            <text:p>Trésorerie Val de Reuil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Verneuil d'Avre et d'iton</text:p>
          </table:table-cell>
          <table:table-cell office:value-type="string" office:string-value="Trésorerie Verneuil d'Avre et d'iton" table:formula="of:=VLOOKUP([.A57];[.$D$1:.$D$44];1;0)" table:style-name="ce20">
            <text:p>Trésorerie Verneuil d'Avre et d'iton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Vernon</text:p>
          </table:table-cell>
          <table:table-cell office:value-type="string" office:string-value="Trésorerie Vernon" table:formula="of:=VLOOKUP([.A58];[.$D$1:.$D$44];1;0)" table:style-name="ce20">
            <text:p>Trésorerie Vernon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 office:value-type="string" table:style-name="ce22">
            <text:p>Trésorerie des Etablissements Hospitali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résorerie des établissements hospitaliers********************************************************************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cueil du public uniquement à distance ou sur rendez-vous, hors trésoreries hospitalières (accueil et activité <text:s/>maintenus ou renforcée, en tenant compte du parcours des agent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caissement des recettes du secteur public local et hospitali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iement des dépenses du secteur public local et hospitalier priorisées en fonction du bénéficiaire du paiement et des enjeux; sensibilisation des ordonnateurs sur le sujet. Soutien au secteur hospitalier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Missions" table:style-name="ta2">
        <table:table-column table:style-name="co10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23">
            <text:p>Missi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tre à préciser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Trésorerie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ueil du public uniquement à distance ou sur rendez-vous, hors trésoreries hospitaliè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aissement des recettes du secteur public local et hospital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quidation et versement des avances mensuelles aux collectivité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écution des opérations bancaires ou DFT-CDC urg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mentation en numéraire des postes comptables, notamment en vue des dépensesà caractère social ur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délai et remises, suspensions de poursuite, mesures de bienveilla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ye des agents de l’État (SLR) et des personnels des établissements publics traités en paye à faç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alisation comptable quotidienn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SIE 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ueil fiscal du public uniquement à distance ou sur rendez-vous téléphoni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ouvrement de la T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Établissement des impôts locaux (CFE), dont mise à jour des bas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remboursement des crédits d'impôts (IS et TV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crédits d'impôts, et notamment ceux présentant de forts enjeuxfinanciers (Crédit Impôt recherch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délai et remises, suspensions de poursuite, mesures de bienveillance; pour les entreprises concernées par la crise du COVID19, priorité absolue pour les S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remboursement de la CVA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alisation comptable quotidienn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SIP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ueil fiscal du public uniquement à distance ou sur rendez-vous, exclusivem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Établissement de l’IR : Échanges de fichiers avec les organismes sociaux dans le cadre du PAS , suivi de la campagne IR, établissement de l’IR, déclaration en ligne, intégration des déclarations de reven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Établissement des impôts locaux (TF/TH), dont mise à jour des bas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délai et remises, suspensions de poursuite, mesures de bienveilla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alisation comptable quotidienn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Action économique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ille sur les entreprises en difficulté - cellule decris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MDMA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ille sur nos points de fragilité en période de cris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Directon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LOTAGE DIRECTION / Secretariat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DIV SPL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ueil du public uniquement à distance ou sur rendez-vous, hors trésoreries hospitaliè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aissement des recettes du secteur public local et hospital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quidation et versement des avances mensuelles aux collectivité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écution des opérations bancaires ou DFT-CDC urg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mentation en numéraire des postes comptables, notamment en vue des dépensesà caractère social ur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délai et remises, suspensions de poursuite, mesures de bienveilla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iement des dépenses du secteur public local et hospitalier priorisées en fonction du bénéficiaire du paiement et des enjeux; sensibilisation des ordonnateurs sur le sujetSoutien au secteur hospital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ye des agents de l’État (SLR) et des personnels des établissements publics traités en paye à faç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alisation comptable quotidienn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DIV ETAT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ye des dépenses de l’État hors titre 2: priorisées en fonction du bénéficiaire du paiement et des enjeux; sensibilisation des ordonnateurs sur le suj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alisation comptable quotidienn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PGF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LOTA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 restitution des crédits d’impô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DIV CF / REC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itement des demandes de remboursement des crédits d'impôts (IS et TV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ntien d’une capacité de veille en contrôl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PRS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ille sur nos points de fragilité en période de cris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PPR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ien logistique aux postes rencontrant des difficulté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ventions urgentes et mise en sûreté des immeub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port du courrier et des fon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iement des dépenses de fonctionnement et d’investissement de la Direction, priorisées en fonction du bénéficiaire du paiement et des enjeux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Trésorerie des établissements hospitaliers********************************************************************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ueil du public uniquement à distance ou sur rendez-vous, hors trésoreries hospitalières (accueil et activité <text:s/>maintenus ou renforcée, en tenant compte du parcours des agent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aissement des recettes du secteur public local et hospital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iement des dépenses du secteur public local et hospitalier priorisées en fonction du bénéficiaire du paiement et des enjeux; sensibilisation des ordonnateurs sur le sujet. Soutien au secteur hospitalier</text:p>
          </table:table-cell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semaine_16.A3:semaine_16.J563" table:name="__Anonymous_Sheet_DB__0"/>
        <table:database-range table:target-range-address="Services.A1:Services.A1048576" table:name="__Anonymous_Sheet_DB_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913385826772in" fo:margin-bottom="0.247244094488189in" fo:margin-left="0.361811023622047in" fo:margin-right="0.074409448818897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X P</meta:initial-creator>
    <dc:creator>Isabelle Laurent</dc:creator>
    <meta:creation-date>2020-03-16T10:42:56Z</meta:creation-date>
    <dc:date>2020-04-17T14:39:05Z</dc:date>
    <meta:print-date>2020-04-14T15:35:01Z</meta:print-date>
    <meta:editing-cycles>102</meta:editing-cycles>
    <meta:editing-duration>PT101180S</meta:editing-duration>
  </office:meta>
</office:document-meta>
</file>