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3dea" officeooo:paragraph-rsid="00163dea"/>
    </style:style>
    <style:style style:name="P2" style:family="paragraph" style:parent-style-name="Standard">
      <style:text-properties officeooo:rsid="001e5ce3" officeooo:paragraph-rsid="001e5ce3"/>
    </style:style>
    <style:style style:name="P3" style:family="paragraph" style:parent-style-name="Standard">
      <style:paragraph-properties fo:text-align="justify" style:justify-single-word="false"/>
      <style:text-properties officeooo:rsid="001e5ce3" officeooo:paragraph-rsid="001e5ce3"/>
    </style:style>
    <style:style style:name="P4" style:family="paragraph" style:parent-style-name="Standard">
      <style:paragraph-properties fo:text-align="center" style:justify-single-word="false"/>
      <style:text-properties fo:font-weight="bold" officeooo:rsid="0021adc0" officeooo:paragraph-rsid="0021adc0" style:font-weight-asian="bold" style:font-weight-complex="bold"/>
    </style:style>
    <style:style style:name="P5" style:family="paragraph" style:parent-style-name="Standard">
      <style:paragraph-properties fo:text-align="center" style:justify-single-word="false"/>
      <style:text-properties fo:font-size="11pt" fo:font-weight="normal" officeooo:rsid="0021adc0" officeooo:paragraph-rsid="0021adc0" style:font-size-asian="11pt" style:font-weight-asian="normal" style:font-size-complex="11pt" style:font-weight-complex="normal"/>
    </style:style>
    <style:style style:name="P6" style:family="paragraph" style:parent-style-name="Standard">
      <style:paragraph-properties fo:text-align="start" style:justify-single-word="false"/>
      <style:text-properties fo:font-size="11pt" fo:font-weight="normal" officeooo:rsid="0021adc0" officeooo:paragraph-rsid="0021adc0" style:font-size-asian="11pt" style:font-weight-asian="normal" style:font-size-complex="11pt" style:font-weight-complex="normal"/>
    </style:style>
    <style:style style:name="P7" style:family="paragraph" style:parent-style-name="Standard">
      <style:paragraph-properties fo:text-align="start" style:justify-single-word="false"/>
      <style:text-properties fo:font-size="11pt" fo:font-weight="normal" officeooo:rsid="0022c020" officeooo:paragraph-rsid="0022c020" style:font-size-asian="11pt" style:font-weight-asian="normal" style:font-size-complex="11pt" style:font-weight-complex="normal"/>
    </style:style>
    <style:style style:name="P8" style:family="paragraph" style:parent-style-name="Standard">
      <style:text-properties fo:font-size="11pt" style:font-size-asian="11pt" style:font-size-complex="11pt"/>
    </style:style>
    <style:style style:name="P9" style:family="paragraph" style:parent-style-name="Standard">
      <style:text-properties fo:font-size="11pt" officeooo:rsid="00163dea" officeooo:paragraph-rsid="00163dea" style:font-size-asian="11pt" style:font-size-complex="11pt"/>
    </style:style>
    <style:style style:name="P10" style:family="paragraph" style:parent-style-name="Standard">
      <style:paragraph-properties fo:text-align="justify" style:justify-single-word="false"/>
      <style:text-properties fo:font-size="11pt" officeooo:rsid="00181c2b" officeooo:paragraph-rsid="001a845b" style:font-size-asian="11pt" style:font-size-complex="11pt"/>
    </style:style>
    <style:style style:name="P11" style:family="paragraph" style:parent-style-name="Standard">
      <style:text-properties fo:font-size="11pt" officeooo:rsid="00181c2b" officeooo:paragraph-rsid="0018f58d" style:font-size-asian="11pt" style:font-size-complex="11pt"/>
    </style:style>
    <style:style style:name="P12" style:family="paragraph" style:parent-style-name="Standard">
      <style:paragraph-properties fo:text-align="justify" style:justify-single-word="false"/>
      <style:text-properties fo:font-size="11pt" officeooo:rsid="001be572" officeooo:paragraph-rsid="001be572" style:font-size-asian="11pt" style:font-size-complex="11pt"/>
    </style:style>
    <style:style style:name="P13" style:family="paragraph" style:parent-style-name="Standard">
      <style:paragraph-properties fo:text-align="justify" style:justify-single-word="false"/>
      <style:text-properties fo:font-size="11pt" officeooo:rsid="001a845b" officeooo:paragraph-rsid="001a845b" style:font-size-asian="11pt" style:font-size-complex="11pt"/>
    </style:style>
    <style:style style:name="P14" style:family="paragraph" style:parent-style-name="Standard">
      <style:paragraph-properties fo:text-align="justify" style:justify-single-word="false"/>
      <style:text-properties fo:font-size="11pt" officeooo:paragraph-rsid="001a845b" style:font-size-asian="11pt" style:font-size-complex="11pt"/>
    </style:style>
    <style:style style:name="P15" style:family="paragraph" style:parent-style-name="Standard">
      <style:paragraph-properties fo:text-align="justify" style:justify-single-word="false"/>
      <style:text-properties fo:font-size="11pt" officeooo:paragraph-rsid="001c8179" style:font-size-asian="11pt" style:font-size-complex="11pt"/>
    </style:style>
    <style:style style:name="P16" style:family="paragraph" style:parent-style-name="Standard">
      <style:text-properties fo:font-size="11pt" officeooo:paragraph-rsid="001a845b" style:font-size-asian="11pt" style:font-size-complex="11pt"/>
    </style:style>
    <style:style style:name="P17" style:family="paragraph" style:parent-style-name="Standard">
      <style:paragraph-properties fo:text-align="justify" style:justify-single-word="false"/>
      <style:text-properties fo:font-size="11pt" officeooo:rsid="001c8179" officeooo:paragraph-rsid="001c8179" style:font-size-asian="11pt" style:font-size-complex="11pt"/>
    </style:style>
    <style:style style:name="P18" style:family="paragraph" style:parent-style-name="Standard">
      <style:text-properties fo:font-size="11pt" officeooo:rsid="001e5ce3" officeooo:paragraph-rsid="001e5ce3" style:font-size-asian="11pt" style:font-size-complex="11pt"/>
    </style:style>
    <style:style style:name="P19" style:family="paragraph" style:parent-style-name="Standard">
      <style:paragraph-properties fo:text-align="justify" style:justify-single-word="false"/>
      <style:text-properties fo:font-size="11pt" officeooo:rsid="001e5ce3" officeooo:paragraph-rsid="001e5ce3" style:font-size-asian="11pt" style:font-size-complex="11pt"/>
    </style:style>
    <style:style style:name="P20" style:family="paragraph" style:parent-style-name="Standard">
      <style:paragraph-properties fo:text-align="justify" style:justify-single-word="false"/>
      <style:text-properties fo:font-size="11pt" officeooo:rsid="001e5ce3" officeooo:paragraph-rsid="0022c020" style:font-size-asian="11pt" style:font-size-complex="11pt"/>
    </style:style>
    <style:style style:name="P21" style:family="paragraph" style:parent-style-name="Standard">
      <style:text-properties fo:font-size="11pt" fo:font-weight="bold" officeooo:rsid="00163dea" officeooo:paragraph-rsid="00163dea" style:font-size-asian="11pt" style:font-weight-asian="bold" style:font-size-complex="11pt" style:font-weight-complex="bold"/>
    </style:style>
    <style:style style:name="P22" style:family="paragraph" style:parent-style-name="Standard">
      <style:text-properties officeooo:rsid="0022eeae" officeooo:paragraph-rsid="0022eeae"/>
    </style:style>
    <style:style style:name="P23" style:family="paragraph" style:parent-style-name="Standard">
      <style:paragraph-properties fo:text-align="justify" style:justify-single-word="false"/>
      <style:text-properties officeooo:rsid="0022eeae" officeooo:paragraph-rsid="0022eeae"/>
    </style:style>
    <style:style style:name="T1" style:family="text">
      <style:text-properties officeooo:rsid="00181c2b"/>
    </style:style>
    <style:style style:name="T2" style:family="text">
      <style:text-properties officeooo:rsid="0018f58d"/>
    </style:style>
    <style:style style:name="T3" style:family="text">
      <style:text-properties officeooo:rsid="001a845b"/>
    </style:style>
    <style:style style:name="T4" style:family="text">
      <style:text-properties officeooo:rsid="001fe62b"/>
    </style:style>
    <style:style style:name="T5" style:family="text">
      <style:text-properties fo:font-size="11pt" style:font-size-asian="11pt" style:font-size-complex="11pt"/>
    </style:style>
    <style:style style:name="T6" style:family="text">
      <style:text-properties fo:font-size="11pt" officeooo:rsid="00163dea" style:font-size-asian="11pt" style:font-size-complex="11pt"/>
    </style:style>
    <style:style style:name="T7" style:family="text">
      <style:text-properties fo:font-size="11pt" officeooo:rsid="001fe62b" style:font-size-asian="11pt" style:font-size-complex="11pt"/>
    </style:style>
    <style:style style:name="T8" style:family="text">
      <style:text-properties officeooo:rsid="0022eeae"/>
    </style:style>
    <style:style style:name="T9" style:family="text">
      <style:text-properties fo:font-weight="bold" style:font-weight-asian="bold" style:font-weight-complex="bold"/>
    </style:style>
    <style:style style:name="T10" style:family="text">
      <style:text-properties fo:font-weight="bold" officeooo:rsid="001fe62b" style:font-weight-asian="bold" style:font-weight-complex="bold"/>
    </style:style>
    <style:style style:name="T11" style:family="text">
      <style:text-properties officeooo:rsid="00253bd3"/>
    </style:style>
    <style:style style:name="T12" style:family="text">
      <style:text-properties officeooo:rsid="00261ef2"/>
    </style:style>
    <style:style style:name="T13" style:family="text">
      <style:text-properties officeooo:rsid="0027214c"/>
    </style:style>
    <style:style style:name="T14" style:family="text">
      <style:text-properties officeooo:rsid="002878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span text:style-name="T5"><text:tab/><text:tab/><text:tab/></text:span><text:span text:style-name="T6">Séance du </text:span></text:p>
      <text:p text:style-name="P8"/>
      <text:p text:style-name="P8"/>
      <text:p text:style-name="P9">L'an deux mille dix-neuf, le 10 avril à 20H30, le conseil municipal s'est réuni à la mairie de……,</text:p>
      <text:p text:style-name="P9">sous la présidence de Madame, Monsieur…., <text:span text:style-name="T8">M</text:span>aire.</text:p>
      <text:p text:style-name="P9"/>
      <text:p text:style-name="P9">Date de la convocation du conseil municipal : le….</text:p>
      <text:p text:style-name="P9"/>
      <text:p text:style-name="P21"/>
      <text:p text:style-name="P21"><text:span text:style-name="T1">Objet</text:span> : Motion du <text:span text:style-name="T1">conseil municipal contre la fermeture des trésoreries de proximité.</text:span></text:p>
      <text:p text:style-name="P9"/>
      <text:p text:style-name="P10">La Direction générale des finances publiques projette d'organiser une profonde restructuration de son réseau d'implantation<text:span text:style-name="T2">s</text:span> sur l'ensemble du territoire national <text:span text:style-name="T2">pour permettre d'absorber les 15 000 à 30 000 suppressions d'emplois redoutées d'ici la fin du quinquennat du Président de la République.</text:span></text:p>
      <text:p text:style-name="P12">40 000 emplois ont déjà disparu <text:span text:style-name="T11">dans cette administration </text:span>depuis 2002.</text:p>
      <text:p text:style-name="P13"/>
      <text:p text:style-name="P12">Les directions locales finalisent actuellement un plan de suppressions des trésoreries de proximité et de regroupement de service<text:span text:style-name="T12">s</text:span>, éloignant toujours plus les usagers du service public.</text:p>
      <text:p text:style-name="P11"/>
      <text:p text:style-name="P14"><text:span text:style-name="T1">En Eure-et-Loir, dans les trois dernières années, dix</text:span> trésoreries ont déjà fermé:</text:p>
      <text:p text:style-name="P15">Senonches, Authon du Perche, Illiers-Combray, Brou, Janville, Auneau, Anet, Nogent le Roi, Brezolles. <text:s/>Chartres Municipale a <text:span text:style-name="T3">pour sa part </text:span>fusionné avec Chartres Banlieue.</text:p>
      <text:p text:style-name="P15"><text:line-break/>Dans le même temps, le service des impôts des entreprises de Nogent le Rotrou, les services de publicité foncière de Nogent le Rotrou et Châteaudun ont été fusionnés avec ceux de Chartres. Les services du cadastre de Nogent, Dreux et Châteaudun <text:span text:style-name="T3">ont </text:span>également <text:span text:style-name="T3">disparu</text:span>.</text:p>
      <text:p text:style-name="P15"><text:line-break/>D<text:span text:style-name="T3">ans un courrier du 26 mars dernier, l'intersyndicale de la DDFIP 28 nous alertait de la volonté de la direction départementale des finances publiques de fermer toutes les trésoreries de proximité situées hors des sous-préfectures.</text:span></text:p>
      <text:p text:style-name="P16"/>
      <text:p text:style-name="P17">Les trésoreries de La Loupe, Châteauneuf en Thymerais, Courville, Bonneval, Les <text:span text:style-name="T12">V</text:span>illages <text:span text:style-name="T12">V</text:span>ovéens, Maintenon sont concernées.</text:p>
      <text:p text:style-name="P17"/>
      <text:p text:style-name="P20">Ces restructurations auront nécessairement un impact sur l'appui et le conseil délivrés par les comptables publics aux communes.</text:p>
      <text:p text:style-name="P20">Les usagers devront par ailleurs rejoindre les centres urbains pour pouvoir se rendre dans les services de la DGFIP à même de les assister pour accomplir leurs formalités administratives. Ces services, <text:span text:style-name="T14">déjà surchargés, </text:span>connaissent par ailleurs une réduction des horaires d'ouverture au public.</text:p>
      <text:p text:style-name="P19"/>
      <text:p text:style-name="P19">Les services dématérialisés ne sont pas accessibles à toutes les populations et <text:span text:style-name="T13">dans</text:span> tous les territoires.</text:p>
      <text:p text:style-name="P19"/>
      <text:p text:style-name="P19">Ces mesures traduisent, une fois de plus, l'abandon par l’État des territoires ruraux alors même que le besoin de service<text:span text:style-name="T14">s</text:span> public<text:span text:style-name="T14">s</text:span> de proximité et de qualité n'a jamais été aussi prégnant.</text:p>
      <text:p text:style-name="P3"/>
      <text:p text:style-name="P2"/>
      <text:p text:style-name="P4">Délibération</text:p>
      <text:p text:style-name="P4"/>
      <text:p text:style-name="P6">Vu le Code général des collectivités territoriales,</text:p>
      <text:p text:style-name="P5"/>
      <text:p text:style-name="P6">Vu les projets présentés dans les départements de la Corrèze, de la Creuse et de la Haute-Vienne par le ministre de l'action et des comptes publics,</text:p>
      <text:p text:style-name="P7"/>
      <text:p text:style-name="P7">Vu la volonté de la DGFIP de procéder à la fermeture de la majorité des trésoreries de proximité, </text:p>
      <text:p text:style-name="P18"/>
      <text:p text:style-name="P2"><text:span text:style-name="T5">Le co</text:span><text:span text:style-name="T7">nseil municipal, après en avoir délibéré, et à l'unanimité des membres présents et représentés, </text:span><text:span text:style-name="T10">DECIDE</text:span><text:span text:style-name="T4"> </text:span><text:span text:style-name="T10">de :</text:span></text:p>
      <text:p text:style-name="P22"><text:soft-page-break/><text:span text:style-name="T9">S'OPPOSER</text:span> fermement à cette nouvelle vague de démantèlement des services publics en milieu rural.</text:p>
      <text:p text:style-name="P23"/>
      <text:p text:style-name="P23"><text:span text:style-name="T9">EXIGER</text:span> le maintien des trésoreries de proximité avec le plein exercice de leurs compétences actuelles en matière de recouvrement de l'impôt, de tenue des comptes des collectivités locales et des établissements publics locaux.</text:p>
      <text:p text:style-name="P22"/>
      <text:p text:style-name="P22"/>
      <text:p text:style-name="P22"/>
      <text:p text:style-name="P22">Fait et délibéré les jours, mois et an susdits.</text:p>
      <text:p text:style-name="P22"/>
      <text:p text:style-name="P22"><text:tab/><text:tab/><text:tab/><text:tab/><text:tab/><text:tab/><text:tab/><text:tab/>Le Maire</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0T15:35:13.266000000</meta:creation-date>
    <dc:date>2019-04-10T16:50:47.057000000</dc:date>
    <meta:editing-duration>PT1H15M7S</meta:editing-duration>
    <meta:editing-cycles>16</meta:editing-cycles>
    <meta:generator>LibreOffice/4.3.7.2$Windows_x86 LibreOffice_project/8a35821d8636a03b8bf4e15b48f59794652c68ba</meta:generator>
    <meta:print-date>2019-04-10T16:33:23.730000000</meta:print-date>
    <meta:document-statistic meta:table-count="0" meta:image-count="0" meta:object-count="0" meta:page-count="2" meta:paragraph-count="26" meta:word-count="494" meta:character-count="3246" meta:non-whitespace-character-count="2761"/>
  </office:meta>
</office:document-meta>
</file>