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1" manifest:media-type=""/>
  <manifest:file-entry manifest:full-path="ObjectReplacements/OleObj2" manifest:media-type=""/>
  <manifest:file-entry manifest:full-path="Configurations2/accelerator/current.xml" manifest:media-type=""/>
  <manifest:file-entry manifest:full-path="Configurations2/" manifest:media-type="application/vnd.sun.xml.ui.configuration"/>
  <manifest:file-entry manifest:full-path="OleObj1" manifest:media-type="application/octet-stream"/>
  <manifest:file-entry manifest:full-path="OleObj2" manifest:media-type="application/octet-stream"/>
  <manifest:file-entry manifest:full-path="settings.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ce style:name="Comic Sans MS" svg:font-family="'Comic Sans MS'" style:font-family-generic="script" style:font-pitch="variable"/>
    <style:font-face style:name="Comic Sans MS1" svg:font-family="'Comic Sans MS'"/>
    <style:font-face style:name="Liberation Serif" svg:font-family="'Liberation Serif'" style:font-family-generic="roman" style:font-pitch="variable"/>
    <style:font-face style:name="LiberationSerif" svg:font-family="LiberationSerif"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NewRomanPSMT" svg:font-family="TimesNewRomanPSMT" style:font-family-generic="system"/>
  </office:font-face-decls>
  <office:automatic-styles>
    <style:style style:name="Tableau1" style:family="table">
      <style:table-properties style:width="18.002cm" table:align="margins" style:may-break-between-rows="true" style:writing-mode="lr-tb"/>
    </style:style>
    <style:style style:name="Tableau1.A" style:family="table-column">
      <style:table-column-properties style:column-width="6.403cm" style:rel-column-width="23309*"/>
    </style:style>
    <style:style style:name="Tableau1.B" style:family="table-column">
      <style:table-column-properties style:column-width="7.497cm" style:rel-column-width="27290*"/>
    </style:style>
    <style:style style:name="Tableau1.C" style:family="table-column">
      <style:table-column-properties style:column-width="4.103cm" style:rel-column-width="14936*"/>
    </style:style>
    <style:style style:name="Tableau1.A1" style:family="table-cell">
      <style:table-cell-properties fo:background-color="#ffffff" fo:padding-left="0.097cm" fo:padding-right="0.097cm" fo:padding-top="0cm" fo:padding-bottom="0cm" fo:border="0.05pt solid #000000" fo:vertical-align="top">
        <style:background-image/>
      </style:table-cell-properties>
    </style:style>
    <style:style style:name="P1" style:family="paragraph" style:parent-style-name="Standard">
      <style:paragraph-properties fo:margin-top="0.212cm" fo:margin-bottom="0.212cm" style:contextual-spacing="false" fo:line-height="100%" fo:text-align="center" style:justify-single-word="false"/>
    </style:style>
    <style:style style:name="P2" style:family="paragraph" style:parent-style-name="Standard">
      <style:paragraph-properties fo:margin-top="0.212cm" fo:margin-bottom="0.212cm" style:contextual-spacing="false" fo:line-height="100%" fo:text-align="center" style:justify-single-word="false"/>
      <style:text-properties style:use-window-font-color="true" loext:opacity="0%" style:font-name="Calibri1" fo:font-size="11pt" fo:font-weight="normal" fo:background-color="transparent" style:font-name-asian="Calibri1" style:font-name-complex="Calibri1"/>
    </style:style>
    <style:style style:name="P3" style:family="paragraph" style:parent-style-name="Standard">
      <style:paragraph-properties fo:margin-top="0.212cm" fo:margin-bottom="0.212cm" style:contextual-spacing="false" fo:line-height="100%" fo:text-align="center" style:justify-single-word="false"/>
      <style:text-properties fo:color="#000000" loext:opacity="100%" style:font-name="Comic Sans MS1" fo:font-size="10pt" fo:font-weight="bold" fo:background-color="transparent" style:font-name-asian="Comic Sans MS1" style:font-name-complex="Comic Sans MS1"/>
    </style:style>
    <style:style style:name="P4" style:family="paragraph" style:parent-style-name="Standard">
      <style:paragraph-properties fo:line-height="100%" fo:text-align="center" style:justify-single-word="false"/>
      <style:text-properties fo:color="#000000" loext:opacity="100%" style:font-name="Comic Sans MS1" fo:font-size="12pt" fo:font-weight="bold" fo:background-color="transparent" style:font-name-asian="Comic Sans MS1" style:font-name-complex="Comic Sans MS1"/>
    </style:style>
    <style:style style:name="P5" style:family="paragraph" style:parent-style-name="Standard">
      <style:paragraph-properties fo:line-height="100%" fo:text-align="center" style:justify-single-word="false"/>
      <style:text-properties fo:color="#000000" loext:opacity="100%" style:font-name="Comic Sans MS1" fo:font-size="12pt" fo:font-weight="bold" officeooo:rsid="004ce819" officeooo:paragraph-rsid="004ce819" fo:background-color="transparent" style:font-name-asian="Comic Sans MS1" style:font-name-complex="Comic Sans MS1"/>
    </style:style>
    <style:style style:name="P6" style:family="paragraph" style:parent-style-name="Standard">
      <style:paragraph-properties fo:margin-left="2cm" fo:margin-right="2.2cm" fo:margin-top="0.212cm" fo:margin-bottom="0.212cm" style:contextual-spacing="false" fo:line-height="100%" fo:text-align="center" style:justify-single-word="false" fo:text-indent="0cm" style:auto-text-indent="false"/>
      <style:text-properties fo:color="#000000" loext:opacity="100%" style:font-name="Comic Sans MS1" fo:font-size="14pt" fo:font-weight="bold" fo:background-color="#eeeeee" style:font-name-asian="Comic Sans MS1" style:font-name-complex="Comic Sans MS1"/>
    </style:style>
    <style:style style:name="P7"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paragraph-rsid="0048afeb" style:font-size-asian="12pt" style:font-size-complex="12pt" fo:hyphenate="true" loext:hyphenation-no-caps="false"/>
    </style:style>
    <style:style style:name="P8" style:family="paragraph" style:parent-style-name="Text_20_body">
      <style:paragraph-properties fo:text-align="justify" style:justify-single-word="false"/>
      <style:text-properties style:font-name="Comic Sans MS" fo:font-size="12pt" style:font-size-asian="12pt" style:font-size-complex="12pt"/>
    </style:style>
    <style:style style:name="P9"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paragraph-rsid="0048afeb" style:letter-kerning="false" style:font-size-asian="12pt" style:font-name-complex="TimesNewRomanPSMT" style:font-size-complex="12pt" style:language-complex="ar" style:country-complex="SA" fo:hyphenate="true" loext:hyphenation-no-caps="false"/>
    </style:style>
    <style:style style:name="P10"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4d4866" officeooo:paragraph-rsid="004d4866" style:letter-kerning="false" style:font-size-asian="12pt" style:font-name-complex="TimesNewRomanPSMT" style:font-size-complex="12pt" style:language-complex="ar" style:country-complex="SA" fo:hyphenate="true" loext:hyphenation-no-caps="false"/>
    </style:style>
    <style:style style:name="P11"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4fce5a" officeooo:paragraph-rsid="004fce5a" style:letter-kerning="false" style:font-size-asian="12pt" style:font-name-complex="TimesNewRomanPSMT" style:font-size-complex="12pt" style:language-complex="ar" style:country-complex="SA" fo:hyphenate="true" loext:hyphenation-no-caps="false"/>
    </style:style>
    <style:style style:name="P12"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4fd2f4" officeooo:paragraph-rsid="004fd2f4" style:letter-kerning="false" style:font-size-asian="12pt" style:font-name-complex="TimesNewRomanPSMT" style:font-size-complex="12pt" style:language-complex="ar" style:country-complex="SA" fo:hyphenate="true" loext:hyphenation-no-caps="false"/>
    </style:style>
    <style:style style:name="P13"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51ac78" officeooo:paragraph-rsid="0051ac78" style:letter-kerning="false" style:font-size-asian="12pt" style:font-name-complex="TimesNewRomanPSMT" style:font-size-complex="12pt" style:language-complex="ar" style:country-complex="SA" fo:hyphenate="true" loext:hyphenation-no-caps="false"/>
    </style:style>
    <style:style style:name="P14"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52a3bf" officeooo:paragraph-rsid="0052a3bf" style:letter-kerning="false" style:font-size-asian="12pt" style:font-name-complex="TimesNewRomanPSMT" style:font-size-complex="12pt" style:language-complex="ar" style:country-complex="SA" fo:hyphenate="true" loext:hyphenation-no-caps="false"/>
    </style:style>
    <style:style style:name="P15"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52edad" officeooo:paragraph-rsid="0052edad" style:letter-kerning="false" style:font-size-asian="12pt" style:font-name-complex="TimesNewRomanPSMT" style:font-size-complex="12pt" style:language-complex="ar" style:country-complex="SA" fo:hyphenate="true" loext:hyphenation-no-caps="false"/>
    </style:style>
    <style:style style:name="P16"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52edad" officeooo:paragraph-rsid="004e325e" style:letter-kerning="false" style:font-size-asian="12pt" style:font-name-complex="TimesNewRomanPSMT" style:font-size-complex="12pt" style:language-complex="ar" style:country-complex="SA" fo:hyphenate="true" loext:hyphenation-no-caps="false"/>
    </style:style>
    <style:style style:name="P17"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541daa" officeooo:paragraph-rsid="00541daa" style:letter-kerning="false" style:font-size-asian="12pt" style:font-name-complex="TimesNewRomanPSMT" style:font-size-complex="12pt" style:language-complex="ar" style:country-complex="SA" fo:hyphenate="true" loext:hyphenation-no-caps="false"/>
    </style:style>
    <style:style style:name="P18"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585903" officeooo:paragraph-rsid="00585903" style:letter-kerning="false" style:font-size-asian="12pt" style:font-name-complex="TimesNewRomanPSMT" style:font-size-complex="12pt" style:language-complex="ar" style:country-complex="SA" fo:hyphenate="true" loext:hyphenation-no-caps="false"/>
    </style:style>
    <style:style style:name="P19"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59f8b8" officeooo:paragraph-rsid="0059f8b8" style:letter-kerning="false" style:font-size-asian="12pt" style:font-name-complex="TimesNewRomanPSMT" style:font-size-complex="12pt" style:language-complex="ar" style:country-complex="SA" fo:hyphenate="true" loext:hyphenation-no-caps="false"/>
    </style:style>
    <style:style style:name="P20"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5ba803" officeooo:paragraph-rsid="005ba803" style:letter-kerning="false" style:font-size-asian="12pt" style:font-name-complex="TimesNewRomanPSMT" style:font-size-complex="12pt" style:language-complex="ar" style:country-complex="SA" fo:hyphenate="true" loext:hyphenation-no-caps="false"/>
    </style:style>
    <style:style style:name="P21"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5d26ab" officeooo:paragraph-rsid="005d26ab" style:letter-kerning="false" style:font-size-asian="12pt" style:font-name-complex="TimesNewRomanPSMT" style:font-size-complex="12pt" style:language-complex="ar" style:country-complex="SA" fo:hyphenate="true" loext:hyphenation-no-caps="false"/>
    </style:style>
    <style:style style:name="P22"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5eca91" officeooo:paragraph-rsid="005eca91" style:letter-kerning="false" style:font-size-asian="12pt" style:font-name-complex="TimesNewRomanPSMT" style:font-size-complex="12pt" style:language-complex="ar" style:country-complex="SA" fo:hyphenate="true" loext:hyphenation-no-caps="false"/>
    </style:style>
    <style:style style:name="P23"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605db3" officeooo:paragraph-rsid="00605db3" style:letter-kerning="false" style:font-size-asian="12pt" style:font-name-complex="TimesNewRomanPSMT" style:font-size-complex="12pt" style:language-complex="ar" style:country-complex="SA" fo:hyphenate="true" loext:hyphenation-no-caps="false"/>
    </style:style>
    <style:style style:name="P24"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60b4d9" officeooo:paragraph-rsid="0060b4d9" style:letter-kerning="false" style:font-size-asian="12pt" style:font-name-complex="TimesNewRomanPSMT" style:font-size-complex="12pt" style:language-complex="ar" style:country-complex="SA" fo:hyphenate="true" loext:hyphenation-no-caps="false"/>
    </style:style>
    <style:style style:name="P25"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65328c" officeooo:paragraph-rsid="0065328c" style:letter-kerning="false" style:font-size-asian="12pt" style:font-name-complex="TimesNewRomanPSMT" style:font-size-complex="12pt" style:language-complex="ar" style:country-complex="SA" fo:hyphenate="true" loext:hyphenation-no-caps="false"/>
    </style:style>
    <style:style style:name="P26"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officeooo:paragraph-rsid="0048afeb" fo:hyphenate="true" loext:hyphenation-no-caps="false"/>
    </style:style>
    <style:style style:name="P27" style:family="paragraph" style:parent-style-name="Standard">
      <loext:graphic-properties draw:fill-hatch-name="hatch"/>
      <style:paragraph-properties fo:margin-left="0cm" fo:margin-right="0cm" fo:margin-top="0cm" fo:margin-bottom="0.3cm" style:contextual-spacing="false" fo:text-align="start" style:justify-single-word="false" fo:orphans="2" fo:widows="2" fo:hyphenation-ladder-count="no-limit" fo:text-indent="0cm" style:auto-text-indent="false" style:text-autospace="none" style:vertical-align="auto"/>
      <style:text-properties style:font-name="LiberationSerif" fo:font-size="13pt" officeooo:paragraph-rsid="0048afeb" style:letter-kerning="false" style:font-size-asian="13pt" style:font-name-complex="TimesNewRomanPSMT" style:font-size-complex="12pt" style:language-complex="ar" style:country-complex="SA" fo:hyphenate="true" loext:hyphenation-no-caps="false"/>
    </style:style>
    <style:style style:name="P28"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rsid="005eca91" officeooo:paragraph-rsid="005eca91" style:letter-kerning="false" style:font-size-asian="12pt" style:font-name-complex="TimesNewRomanPSMT" style:font-size-complex="12pt" style:language-complex="ar" style:country-complex="SA" fo:hyphenate="true" loext:hyphenation-no-caps="false"/>
    </style:style>
    <style:style style:name="T1" style:family="text">
      <style:text-properties style:text-line-through-style="none" style:text-line-through-type="none" style:font-name="Comic Sans MS" fo:font-size="12pt" style:text-underline-style="none" fo:font-weight="normal" officeooo:rsid="00470377" style:letter-kerning="false" style:font-name-asian="Times New Roman" style:font-size-asian="12pt" style:font-weight-asian="normal" style:font-name-complex="Times New Roman" style:font-size-complex="12pt" style:language-complex="ar" style:country-complex="SA" style:font-weight-complex="normal"/>
    </style:style>
    <style:style style:name="T2" style:family="text">
      <style:text-properties style:text-line-through-style="none" style:text-line-through-type="none" style:text-underline-style="none" fo:font-weight="normal" officeooo:rsid="0045820a" style:font-weight-asian="normal"/>
    </style:style>
    <style:style style:name="T3" style:family="text">
      <style:text-properties style:font-name="Comic Sans MS" fo:font-size="12pt" fo:font-weight="normal" officeooo:rsid="00470377" style:letter-kerning="false" style:font-name-asian="Times New Roman" style:font-size-asian="12pt" style:font-weight-asian="normal" style:font-name-complex="Times New Roman" style:font-size-complex="12pt" style:language-complex="ar" style:country-complex="SA" style:font-weight-complex="normal"/>
    </style:style>
    <style:style style:name="T4" style:family="text">
      <style:text-properties style:font-name="Comic Sans MS" fo:font-size="12pt" fo:font-weight="normal" officeooo:rsid="004a3f4d" style:letter-kerning="false" style:font-name-asian="Times New Roman" style:font-size-asian="12pt" style:font-weight-asian="normal" style:font-name-complex="Times New Roman" style:font-size-complex="12pt" style:language-complex="ar" style:country-complex="SA" style:font-weight-complex="normal"/>
    </style:style>
    <style:style style:name="T5" style:family="text">
      <style:text-properties officeooo:rsid="0048afeb"/>
    </style:style>
    <style:style style:name="T6" style:family="text">
      <style:text-properties officeooo:rsid="00115b2c"/>
    </style:style>
    <style:style style:name="T7" style:family="text">
      <style:text-properties officeooo:rsid="004ce819"/>
    </style:style>
    <style:style style:name="T8" style:family="text">
      <style:text-properties officeooo:rsid="00585903"/>
    </style:style>
    <style:style style:name="T9" style:family="text">
      <style:text-properties officeooo:rsid="0059f8b8"/>
    </style:style>
    <style:style style:name="T10" style:family="text">
      <style:text-properties officeooo:rsid="005ba803"/>
    </style:style>
    <style:style style:name="T11" style:family="text">
      <style:text-properties officeooo:rsid="005d26ab"/>
    </style:style>
    <style:style style:name="T12" style:family="text">
      <style:text-properties officeooo:rsid="00605db3"/>
    </style:style>
    <style:style style:name="T13" style:family="text">
      <style:text-properties officeooo:rsid="0060b4d9"/>
    </style:style>
    <style:style style:name="T14" style:family="text">
      <style:text-properties officeooo:rsid="0062234a"/>
    </style:style>
    <style:style style:name="T15" style:family="text">
      <style:text-properties officeooo:rsid="00623066"/>
    </style:style>
    <style:style style:name="T16" style:family="text">
      <style:text-properties officeooo:rsid="0065328c"/>
    </style:style>
    <style:style style:name="T17" style:family="text">
      <style:text-properties fo:font-weight="bold" style:font-weight-asian="bold" style:font-weight-complex="bold"/>
    </style:style>
    <style:style style:name="T18" style:family="text">
      <style:text-properties officeooo:rsid="00655c68"/>
    </style:style>
    <style:style style:name="T19" style:family="text">
      <style:text-properties officeooo:rsid="0066a5e1"/>
    </style:style>
    <style:style style:name="fr1" style:family="graphic" style:parent-style-name="OLE">
      <style:graphic-properties style:vertical-pos="from-top" style:horizontal-pos="center" style:horizontal-rel="paragraph" draw:visible-area-left="0cm" draw:visible-area-top="0cm" draw:visible-area-width="5.048cm" draw:visible-area-height="5.048cm" draw:ole-draw-aspect="1"/>
    </style:style>
    <style:style style:name="fr2" style:family="graphic" style:parent-style-name="OLE">
      <style:graphic-properties style:vertical-pos="top" style:vertical-rel="baseline" draw:visible-area-left="0cm" draw:visible-area-top="0cm" draw:visible-area-width="5.048cm" draw:visible-area-height="5.048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Line2142209979680">
          <table:table-cell table:style-name="Tableau1.A1" office:value-type="string">
            <text:p text:style-name="P1"><draw:frame draw:style-name="fr2" draw:name="1" text:anchor-type="as-char" svg:width="6.138cm" style:rel-width="scale" svg:height="4.366cm" style:rel-height="scale" draw:z-index="0"><draw:object-ole xlink:href="./OleObj1" xlink:type="simple" xlink:show="embed" xlink:actuate="onLoad"/><draw:image xlink:href="./ObjectReplacements/OleObj1" xlink:type="simple" xlink:show="embed" xlink:actuate="onLoad"/></draw:frame></text:p>
          </table:table-cell>
          <table:table-cell table:style-name="Tableau1.A1" office:value-type="string">
            <text:p text:style-name="P4">CFP <text:span text:style-name="T7">Quimper</text:span></text:p>
            <text:p text:style-name="P5">3 bd du Finistère</text:p>
            <text:p text:style-name="P5">CS</text:p>
            <text:p text:style-name="P5">29107 Quimper</text:p>
            <text:p text:style-name="P2"/>
            <text:p text:style-name="P3">solidairesfinancespubliques.ddfip29 @dgfip.finances.gouv.fr</text:p>
          </table:table-cell>
          <table:table-cell table:style-name="Tableau1.A1" office:value-type="string">
            <text:p text:style-name="P1"/>
            <text:p text:style-name="P1"><draw:frame draw:style-name="fr1" draw:name="2" text:anchor-type="as-char" svg:y="-2.057cm" svg:width="3.531cm" style:rel-width="scale" svg:height="2.782cm" style:rel-height="scale" draw:z-index="1"><draw:object-ole xlink:href="./OleObj2" xlink:type="simple" xlink:show="embed" xlink:actuate="onLoad"/><draw:image xlink:href="./ObjectReplacements/OleObj2" xlink:type="simple" xlink:show="embed" xlink:actuate="onLoad"/></draw:frame></text:p>
            <text:p text:style-name="P2"/>
          </table:table-cell>
        </table:table-row>
      </table:table>
      <text:p text:style-name="P6"><text:span text:style-name="T5">Formation Spécialisée du </text:span><text:span text:style-name="T8">26 mars 2024</text:span><text:line-break/>Déclaration liminaire</text:p>
      <text:p text:style-name="P8"><text:span text:style-name="A5"><text:span text:style-name="T2"/></text:span></text:p>
      <text:p text:style-name="P9">M<text:span text:style-name="T6">onsieur le Président</text:span>,</text:p>
      <text:p text:style-name="P9"/>
      <text:p text:style-name="P18">Le 12 mars dernier, Emmanuel Macron s'est adressé aux hauts fonctionnaires. Un discours révélateur de <text:span text:style-name="T16">la volonté de</text:span> détruire la Fonction Publique, en intimant le devoir d'accélérer et d'exercer les réformes pour obtenir des résultats.</text:p>
      <text:p text:style-name="P18">Selon Bruno le Maire, il faut aller chercher 10 milliards , ce qui signifie qu'il va encore falloir se serrer la ceinture. Et par qui allons-nous commencer?</text:p>
      <text:p text:style-name="P18">Le couperet v<text:span text:style-name="T18">ient de tomber</text:span> avec la publication du chiffre du déficit public par l'INSEE <text:span text:style-name="T18">à hauteur de</text:span> 5,<text:span text:style-name="T18">5</text:span>% pour 2023. Loin donc des prévisions toujours optimiste<text:span text:style-name="T9">s</text:span> du Ministre de l'Economie. Situation tellement préoccupante, que le Président Macron a été obligé de réunir en urgence le sommet de l'Etat autour... de plateaux de fruits de mer, pour rechercher des pistes d'économie, avec en ligne de mire l'Etat Social.</text:p>
      <text:p text:style-name="P19">Cette situation n'est pas due au hasard, mais bel et bien aux choix politiques et économiques exclusivement dévolus aux plus riches depuis le premier quinquennat d'Emmanuel Macron. Cette politique rime avec "du toujours moins" pour les recettes publiques et toujours plus de subventions publiques et d'exonérations de cotisations pour les entreprises sans aucune contrepartie. Face <text:s/>à cette situation , Bruno Le Maire cherche des économies. Solidaires Finances Publiques lui propose des recettes, comme par exemple :</text:p>
      <text:p text:style-name="P19">- La taxation des dividendes à 1% , qui pourrait rapporter 1 milliard.</text:p>
      <text:p text:style-name="P19">- <text:span text:style-name="T10">Le rétablissement de l'impôt sur la fortune, </text:span><text:span text:style-name="T15">environ 3 milliards</text:span></text:p>
      <text:p text:style-name="P19">- <text:span text:style-name="T10">Une revue des niches fiscales qui s'élevaient en 2022 à 94,2 milliards permettant de déterminer celles qui doivent être supprimées ou réformées.</text:span></text:p>
      <text:p text:style-name="P19">- <text:span text:style-name="T10">La fin de la baisse des impôts de production qui a engendré une chute des rentrées fiscales de 14 milliards en 2021.</text:span></text:p>
      <text:p text:style-name="P19">-<text:span text:style-name="T10">La mise en place d'un impôt sur les sociétés progressif... etc, etc.</text:span></text:p>
      <text:p text:style-name="P19"><text:soft-page-break/></text:p>
      <text:p text:style-name="P20">Sans surprise , ce ne seront pas ces choix l<text:span text:style-name="T15">à</text:span> que fera le gouvernement Macron pour renflouer les caisses de l'état mai<text:span text:style-name="T13">s</text:span> aussi pour instaurer plus de justice sociale. <text:span text:style-name="T11">Au contraire les pistes annoncées sont toujours du moins pour la majorité de la population: moins de fonctionnaires, moins pour les services publiques, </text:span><text:span text:style-name="T13">moins</text:span><text:span text:style-name="T11"> de protection sociale, moins pour l'égalité. On le sait moins + moins+ moins = </text:span><text:span text:style-name="T15">désastre </text:span><text:span text:style-name="T11">!!!!!</text:span></text:p>
      <text:p text:style-name="P21">En un mot , toujours plus d'austérité pour les uns , toujours plus de richesses pour les autres!</text:p>
      <text:p text:style-name="P21">Solidaires Finances Publiques mettra toute son énergie dans l'unité la plus large pour continuer à combattre ces politiques d'austérité.</text:p>
      <text:p text:style-name="P21">A la DGFIP, Solidaires Finances Publiques ne cesse d'alerter sur la situation alarmante en matière d'exercice des missions et des conditions de travail des personnels avec notamment 36000 suppressions d'emplois depuis 2008, date de la création de la DGFIP.</text:p>
      <text:p text:style-name="P21">Et pourtant le 19 mars dernier, 1/5 des collègues de la DDFIP 29 a dit non à ces politiques d'austérité destructrices. Non pas que les 4/5 restants se satisfassent de la situation, juste qu'ils sont résignés et écoeurés <text:span text:style-name="T15">ou qu'ils n'en n'ont pas les moyens </text:span><text:s/>! Et c'est bien cela qui fait peur pour l'avenir!</text:p>
      <text:p text:style-name="P21"/>
      <text:p text:style-name="P21">Monsieur Le Président, <text:span text:style-name="T19">v</text:span>oilà maintenant un an que les nouvelles instances ont vu le jour. Si nous devions dresser un bilan, on pourrait citer le fiasco du déploiement de GMBI et des bugs informatiques qui n'ont cessé de fragiliser les services... Un règlement intérieur qui a mis du temps à être fourni, et toujours plus d'incompréhension .</text:p>
      <text:p text:style-name="P22">Cette première séance FS 2024 <text:s/>sera l'occasion , pour nous d'étudier la note d'orientations ministérielles. Cette note rappelle en préambule, l'importance du dialogue social, à la Bonne Heure!!!!! Elle se décline en 6 <text:span text:style-name="T12">axes</text:span> dont trois qui attire<text:span text:style-name="T12">nt</text:span> particulièrement notre attention comme:</text:p>
      <text:p text:style-name="P22">1/ Assurer la sécurité des agents et les accompagner lors d'évènements graves . </text:p>
      <text:p text:style-name="P22">Quoi , ce n'était pas fait avant? </text:p>
      <text:p text:style-name="P22">2024 synonyme de l'apparition de Signalfip. Solidaires Finances Publiques se demande si ce nouvel outil a été suffisamment présenté et expliqué aux agents autrement que par mail. Des signalements y ont-ils déjà été déposés dans notre Direction , si oui continueront-ils d'être étudiés au sein de cette formation?</text:p>
      <text:p text:style-name="P22">2/ Renforcer l'<text:span text:style-name="T14">e</text:span>fficacité des campagnes de recueils professionnels et d'élaboration du PAP avec le déploiement du nouvel outil Prev'action et la mise en place d'une nouvelle méthodologie.</text:p>
      <text:p text:style-name="P22"><text:span text:style-name="T16">Reste à</text:span> espérer qu'il soit plus élaboré <text:span text:style-name="T14">que </text:span><text:s/>le " fameux GMBI" et que certains responsables de service <text:span text:style-name="T12">le prennent vraiment au sérieux</text:span>.</text:p>
      <text:p text:style-name="P22"/>
      <text:p text:style-name="P22"><text:soft-page-break/>4/<text:span text:style-name="T12">Prévenir le risque de désinsertion professionnelle.</text:span></text:p>
      <text:p text:style-name="P23">L'accent est mis sur la nécessité de redonner le sens au travail au<text:span text:style-name="T14">x</text:span> agents.! Solidaires finances Publiques <text:span text:style-name="T14">déplore </text:span>que cette prise de conscience arrive un peu tard maintenant que le NRP est passé par là. Et pourtant , cela fait bien longtemps que notre organisation syndicale vous alerte sur cette perte de sens au travail.</text:p>
      <text:p text:style-name="P23">Cette note qui rappelons-le, émane du Secrétariat Général, <text:s/>prône la place importante des acteurs de prévention. Monsieur Le Président, vous avez aujourd'hui tout votre rôle à jouer: il est temps de mettre le secrétariat Général face à <text:s/>ses responsabilités puisqu'il ne <text:span text:style-name="T17">vous</text:span> donne pas les moyens de <text:span text:style-name="T17">nous</text:span> accorder un nouveau médecin du travail!</text:p>
      <text:p text:style-name="P23"><text:span text:style-name="T16">U</text:span>ne fois de plus , qu'il est bon pour nous, organisations syndicales, de constater, que dans le Finistère, <text:span text:style-name="T13">nous avons été visionnaires sur de nombreux thèmes , notamment celui des formations.</text:span></text:p>
      <text:p text:style-name="P25">Enfin, nous constatons 9 points à l'ordre du jour et les points divers. S'il s'avérait que l'ensemble des points ne puissent être étudiés dans un temps raisonnable, Solidaires Finances Publiques demandera le report des points non vus à une date ultérieure.</text:p>
      <text:p text:style-name="P24">Comme à l'accoutumée, nous remercions les acteurs de prévention pour leur travail et leur disponibilité malgré des emplois du temps contraint<text:span text:style-name="T14">s </text:span><text:span text:style-name="T15">et une charge de travail importante</text:span>.</text:p>
      <text:p text:style-name="P16"/>
      <text:p text:style-name="P17"/>
      <text:p text:style-name="P15"/>
      <text:p text:style-name="P14"/>
      <text:p text:style-name="P14"/>
      <text:p text:style-name="P13"/>
      <text:p text:style-name="P12"/>
      <text:p text:style-name="P11"/>
      <text:p text:style-name="P11"/>
      <text:p text:style-name="P27"/>
      <text:p text:style-name="P10"/>
      <text:p text:style-name="P26"><text:span text:style-name="Police_20_par_20_défaut"><text:span text:style-name="T4"><text:s text:c="2"/></text:span></text:span></text:p>
      <text:p text:style-name="P26"><text:span text:style-name="Police_20_par_20_défaut"><text:span text:style-name="T3"/></text:span></text:p>
      <text:p text:style-name="P7"><text:span text:style-name="Police_20_par_20_défaut"><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ce style:name="Comic Sans MS" svg:font-family="'Comic Sans MS'" style:font-family-generic="script" style:font-pitch="variable"/>
    <style:font-face style:name="Comic Sans MS1" svg:font-family="'Comic Sans MS'"/>
    <style:font-face style:name="Liberation Serif" svg:font-family="'Liberation Serif'" style:font-family-generic="roman" style:font-pitch="variable"/>
    <style:font-face style:name="LiberationSerif" svg:font-family="LiberationSerif"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NewRomanPSMT" svg:font-family="TimesNewRomanPSMT" style:font-family-generic="system"/>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loext:opacity="100%" style:font-name="Calibri" fo:font-size="11pt" fo:language="zxx" fo:country="none" style:font-name-asian="Segoe UI" style:font-size-asian="12pt" style:language-asian="zxx" style:country-asian="none" style:font-name-complex="Tahoma" style:font-size-complex="12pt" style:language-complex="zxx" style:country-complex="none"/>
    </style:default-style>
    <style:default-style style:family="paragraph">
      <style:paragraph-properties fo:text-align="start" style:justify-single-word="false" style:text-autospace="ideograph-alpha" style:punctuation-wrap="hanging" style:line-break="strict" style:tab-stop-distance="1.27cm" style:writing-mode="lr-tb"/>
      <style:text-properties fo:color="#000000" loext:opacity="100%" style:font-name="Calibri" fo:font-size="11pt" fo:language="zxx" fo:country="none" style:font-name-asian="Segoe UI"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a4" style:family="paragraph" style:default-outline-level="">
      <style:paragraph-properties style:line-height-at-least="0.425cm"/>
    </style:style>
    <style:style style:name="Pa5" style:family="paragraph" style:default-outline-level="">
      <style:paragraph-properties style:line-height-at-least="0.425cm"/>
    </style:style>
    <style:style style:name="Pa9" style:family="paragraph" style:default-outline-level="">
      <style:paragraph-properties style:line-height-at-least="0.425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charset="x-symbol" style:font-name-complex="OpenSymbol1"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A5" style:family="text">
      <style:text-properties fo:font-size="11pt" style:font-size-asian="11pt"/>
    </style:style>
    <style:style style:name="Police_20_par_20_défaut" style:display-name="Police par défau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26T09:41:35.810000000</dc:date>
    <meta:editing-duration>PT8H26M54S</meta:editing-duration>
    <meta:editing-cycles>88</meta:editing-cycles>
    <meta:generator>LibreOffice/7.2.7.2.M7$Windows_X86_64 LibreOffice_project/eae1a20eee24d7fbeb19ff1fe91a658206f3f25b</meta:generator>
    <meta:creation-date>2023-10-02T16:07:00</meta:creation-date>
    <meta:document-statistic meta:table-count="1" meta:image-count="0" meta:object-count="2" meta:page-count="3" meta:paragraph-count="37" meta:word-count="941" meta:character-count="5908" meta:non-whitespace-character-count="4991"/>
  </office:meta>
</office:document-meta>
</file>