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Comic Sans MS'" style:font-family-asian="'Comic Sans MS'" style:font-family-complex="'Comic Sans MS'"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bold" fo:font-family="'Comic Sans MS'" style:font-family-asian="'Comic Sans MS'" style:font-family-complex="'Comic Sans MS'"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fo:font-family="'Comic Sans MS'" style:font-family-asian="'Comic Sans MS'" style:font-family-complex="'Comic Sans MS'" fo:background-color="#eeeeee"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Comic Sans MS'" style:font-family-asian="'Comic Sans MS'" style:font-family-complex="'Comic Sans MS'" fo:background-color="transparent" style:use-window-font-color="true"/>
    </style:style>
    <style:style style:name="T9" style:family="text">
      <style:text-properties fo:font-size="12.00pt" fo:font-weight="normal" fo:font-family="'Comic Sans MS'" style:font-family-asian="'Comic Sans MS'" style:font-family-complex="'Comic Sans MS'" fo:background-color="transparent" fo:color="#000000"/>
    </style:style>
    <style:style style:name="T10" style:family="text">
      <style:text-properties fo:font-size="12.00pt" fo:font-weight="bold" fo:font-family="'Comic Sans MS'" style:font-family-asian="'Comic Sans MS'" style:font-family-complex="'Comic Sans MS'" fo:background-color="transparent" fo:color="#ff00cc"/>
    </style:style>
    <style:style style:name="T11" style:family="text">
      <style:text-properties fo:font-size="12.00pt" fo:font-weight="normal" fo:font-family="'Comic Sans MS'" style:font-family-asian="'Comic Sans MS'" style:font-family-complex="'Comic Sans MS'" fo:background-color="transparent" fo:color="#000000"/>
    </style:style>
    <style:style style:name="T12" style:family="text">
      <style:text-properties fo:font-size="12.00pt" fo:font-weight="normal" fo:font-family="'Comic Sans MS'" style:font-family-asian="'Comic Sans MS'" style:font-family-complex="'Comic Sans MS'" fo:background-color="transparent" style:use-window-font-color="true"/>
    </style:style>
    <style:style style:name="T13" style:family="text">
      <style:text-properties fo:font-size="12.00pt" fo:font-weight="bold" fo:font-family="'Comic Sans MS'" style:font-family-asian="'Comic Sans MS'" style:font-family-complex="'Comic Sans MS'" fo:background-color="transparent" fo:color="#ff00cc"/>
    </style:style>
    <style:style style:name="T14" style:family="text">
      <style:text-properties fo:font-size="12.00pt" fo:font-weight="normal" fo:font-family="'Comic Sans MS'" style:font-family-asian="'Comic Sans MS'" style:font-family-complex="'Comic Sans MS'" fo:background-color="transparent" style:use-window-font-color="true"/>
    </style:style>
    <style:style style:name="T15" style:family="text">
      <style:text-properties fo:font-size="12.00pt" fo:font-weight="bold" fo:font-family="'Comic Sans MS'" style:font-family-asian="'Comic Sans MS'" style:font-family-complex="'Comic Sans MS'" fo:background-color="transparent" fo:color="#ff00cc"/>
    </style:style>
    <style:style style:name="T16" style:family="text">
      <style:text-properties fo:font-size="12.00pt" fo:font-weight="normal" fo:font-family="'Comic Sans MS'" style:font-family-asian="'Comic Sans MS'" style:font-family-complex="'Comic Sans MS'" fo:background-color="transparent" style:use-window-font-color="true"/>
    </style:style>
    <style:style style:name="T17" style:family="text">
      <style:text-properties fo:font-size="12.00pt" fo:font-weight="bold" fo:font-family="'Comic Sans MS'" style:font-family-asian="'Comic Sans MS'" style:font-family-complex="'Comic Sans MS'" fo:background-color="transparent" fo:color="#ff00cc"/>
    </style:style>
    <style:style style:name="T18" style:family="text">
      <style:text-properties fo:font-size="12.00pt" fo:font-weight="normal" fo:font-family="'Comic Sans MS'" style:font-family-asian="'Comic Sans MS'" style:font-family-complex="'Comic Sans MS'" fo:background-color="transparent" style:use-window-font-color="true"/>
    </style:style>
    <style:style style:name="T19" style:family="text">
      <style:text-properties fo:font-size="12.00pt" fo:font-weight="bold" fo:font-family="'Comic Sans MS'" style:font-family-asian="'Comic Sans MS'" style:font-family-complex="'Comic Sans MS'" fo:background-color="transparent" fo:color="#ff00cc"/>
    </style:style>
    <style:style style:name="T20" style:family="text">
      <style:text-properties fo:font-size="12.00pt" fo:font-weight="normal" fo:font-family="'Comic Sans MS'" style:font-family-asian="'Comic Sans MS'" style:font-family-complex="'Comic Sans MS'" fo:background-color="transparent" style:use-window-font-color="true"/>
    </style:style>
    <style:style style:name="T21" style:family="text">
      <style:text-properties fo:font-size="12.00pt" fo:font-weight="bold" fo:font-family="'Comic Sans MS'" style:font-family-asian="'Comic Sans MS'" style:font-family-complex="'Comic Sans MS'" fo:background-color="transparent" fo:color="#ff00cc"/>
    </style:style>
    <style:style style:name="T22" style:family="text">
      <style:text-properties fo:font-size="12.00pt" fo:font-weight="normal" fo:font-family="'Comic Sans MS'" style:font-family-asian="'Comic Sans MS'" style:font-family-complex="'Comic Sans MS'" fo:background-color="transparent" style:use-window-font-color="true"/>
    </style:style>
    <style:style style:name="T23" style:family="text">
      <style:text-properties fo:font-size="12.00pt" fo:font-weight="bold" fo:font-family="'Comic Sans MS'" style:font-family-asian="'Comic Sans MS'" style:font-family-complex="'Comic Sans MS'" fo:background-color="transparent" fo:color="#ff00cc"/>
    </style:style>
    <style:style style:name="T24" style:family="text">
      <style:text-properties fo:font-size="12.00pt" fo:font-weight="normal" fo:font-family="'Comic Sans MS'" style:font-family-asian="'Comic Sans MS'" style:font-family-complex="'Comic Sans MS'" fo:background-color="transparent" style:use-window-font-color="true"/>
    </style:style>
    <style:style style:name="T25" style:family="text">
      <style:text-properties fo:font-size="12.00pt" fo:font-weight="bold" fo:font-family="'Comic Sans MS'" style:font-family-asian="'Comic Sans MS'" style:font-family-complex="'Comic Sans MS'" fo:background-color="transparent" fo:color="#ff00cc"/>
    </style:style>
    <style:style style:name="T26" style:family="text">
      <style:text-properties fo:font-size="12.00pt" fo:font-weight="normal" fo:font-family="'Comic Sans MS'" style:font-family-asian="'Comic Sans MS'" style:font-family-complex="'Comic Sans MS'" fo:background-color="transparent" style:use-window-font-color="true"/>
    </style:style>
    <style:style style:name="T27" style:family="text">
      <style:text-properties fo:font-size="12.00pt" fo:font-weight="normal" fo:font-family="'Comic Sans MS'" style:font-family-asian="'Comic Sans MS'" style:font-family-complex="'Comic Sans MS'" fo:background-color="transparent" style:use-window-font-color="true"/>
    </style:style>
    <style:style style:name="T28" style:family="text">
      <style:text-properties fo:font-size="12.00pt" fo:font-weight="bold" fo:font-family="'Comic Sans MS'" style:font-family-asian="'Comic Sans MS'" style:font-family-complex="'Comic Sans MS'" fo:background-color="transparent" fo:color="#ff00cc"/>
    </style:style>
    <style:style style:name="T29" style:family="text">
      <style:text-properties fo:font-size="12.00pt" fo:font-weight="normal" fo:font-family="'Comic Sans MS'" style:font-family-asian="'Comic Sans MS'" style:font-family-complex="'Comic Sans MS'" fo:background-color="transparent" style:use-window-font-color="true"/>
    </style:style>
    <style:style style:name="P1" style:family="paragraph">
      <style:paragraph-properties fo:line-height="100.00%" fo:text-align="justify" fo:margin-left="3.50pt" fo:text-indent="-2.75pt">
        <style:tab-stops>
          <style:tab-stop style:position="175.65pt"/>
          <style:tab-stop style:position="3286.15pt" style:type="center"/>
          <style:tab-stop style:position="421118.15pt" style:type="right"/>
        </style:tab-stops>
      </style:paragraph-properties>
    </style:style>
    <style:style style:name="P2" style:family="paragraph">
      <style:paragraph-properties fo:line-height="100.00%" fo:text-align="center" fo:margin-top="6.00pt" fo:margin-bottom="6.00pt"/>
    </style:style>
    <style:style style:name="P3" style:family="paragraph">
      <style:paragraph-properties fo:line-height="100.00%" fo:text-align="center"/>
    </style:style>
    <style:style style:name="P4" style:family="paragraph">
      <style:paragraph-properties fo:line-height="100.00%" fo:text-align="center" fo:margin-top="6.00pt" fo:margin-bottom="6.00pt"/>
    </style:style>
    <style:style style:name="P5" style:family="paragraph">
      <style:paragraph-properties fo:line-height="100.00%" fo:text-align="justify" fo:margin-left="3.50pt" fo:text-indent="-2.75pt">
        <style:tab-stops>
          <style:tab-stop style:position="175.65pt"/>
          <style:tab-stop style:position="3286.15pt" style:type="center"/>
          <style:tab-stop style:position="421118.15pt" style:type="right"/>
        </style:tab-stops>
      </style:paragraph-properties>
    </style:style>
    <style:style style:name="P6" style:family="paragraph">
      <style:paragraph-properties fo:line-height="100.00%" fo:text-align="center" fo:margin-top="6.00pt" fo:margin-bottom="6.00pt"/>
    </style:style>
    <style:style style:name="P7" style:family="paragraph">
      <style:paragraph-properties fo:line-height="100.00%" fo:text-align="center" fo:margin-left="56.70pt" fo:text-indent="0.00pt" fo:margin-right="62.35pt" fo:margin-top="6.00pt" fo:margin-bottom="6.00pt"/>
    </style:style>
    <style:style style:name="P8" style:family="paragraph">
      <style:paragraph-properties fo:line-height="100.00%" fo:text-align="justify" fo:margin-bottom="7.80pt"/>
    </style:style>
    <style:style style:name="P9" style:family="paragraph">
      <style:paragraph-properties fo:line-height="100.00%" fo:text-align="justify" fo:margin-bottom="8.50p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justify" fo:margin-left="-18.00pt" fo:text-indent="18.00pt" fo:margin-bottom="8.50pt"/>
    </style:style>
    <style:style style:name="P11" style:family="paragraph">
      <style:paragraph-properties fo:line-height="100.00%" fo:text-align="justify" fo:margin-bottom="8.50pt"/>
    </style:style>
    <style:style style:name="P12" style:family="paragraph">
      <style:paragraph-properties fo:line-height="100.00%" fo:text-align="justify" fo:margin-bottom="7.80pt"/>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justify" fo:margin-left="-18.00pt" fo:text-indent="18.00pt" fo:margin-bottom="7.80pt"/>
    </style:style>
    <style:style style:name="P14" style:family="paragraph">
      <style:paragraph-properties fo:line-height="100.00%" fo:text-align="justify" fo:margin-bottom="7.80pt"/>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00.00%" fo:text-align="justify" fo:margin-left="-18.00pt" fo:text-indent="18.00pt" fo:margin-bottom="7.80pt"/>
    </style:style>
    <style:style style:name="P16" style:family="paragraph">
      <style:paragraph-properties fo:line-height="100.00%" fo:text-align="justify" fo:margin-bottom="7.80pt"/>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justify" fo:margin-left="-18.00pt" fo:text-indent="18.00pt" fo:margin-bottom="7.80pt"/>
    </style:style>
    <style:style style:name="P18" style:family="paragraph">
      <style:paragraph-properties fo:line-height="100.00%" fo:text-align="justify" fo:margin-bottom="7.80pt"/>
    </style:style>
    <style:style style:name="TableColumn0100" style:family="table-column">
      <style:table-column-properties style:column-width="2.488194in"/>
    </style:style>
    <style:style style:name="TableColumn0101" style:family="table-column">
      <style:table-column-properties style:column-width="2.606944in"/>
    </style:style>
    <style:style style:name="TableColumn0102" style:family="table-column">
      <style:table-column-properties style:column-width="1.947917in"/>
    </style:style>
    <style:style style:name="Table01" style:family="table">
      <style:table-properties style:width="7.043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2"><draw:frame text:anchor-type="as-char" svg:width="61.38mm" svg:height="43.66mm" style:rel-width="scale" style:rel-height="scale"><draw:object-ole xlink:href="OleObj1"/><draw:image xlink:href="ObjectReplacements/OleObj1"/></draw:frame><text:span text:style-name="T1"/></text:p>
          </table:table-cell>
          <table:table-cell table:style-name="TableCell010001">
            <text:p text:style-name="P3"><text:span text:style-name="T2">Local Syndical :</text:span></text:p>
            <text:p text:style-name="P3"><text:span text:style-name="T2">CFP de Châteaulin</text:span></text:p>
            <text:p text:style-name="P3"><text:span text:style-name="T2">5, Place de Kerjean</text:span></text:p>
            <text:p text:style-name="P3"><text:span text:style-name="T2">CS 90055</text:span></text:p>
            <text:p text:style-name="P3"><text:span text:style-name="T2">29150 Châteaulin</text:span></text:p>
            <text:p text:style-name="P4"><text:span text:style-name="T3"/></text:p>
            <text:p text:style-name="P4"><text:span text:style-name="T4">solidairesfinancespubliques.ddfip29@dgfip.finances.gouv.fr</text:span><text:span text:style-name="T5"/></text:p>
          </table:table-cell>
          <table:table-cell table:style-name="TableCell010002">
            <text:p text:style-name="P4"><draw:frame text:anchor-type="as-char" svg:width="47.36mm" svg:height="37.31mm" style:rel-width="scale" style:rel-height="scale"><draw:object-ole xlink:href="OleObj2"/><draw:image xlink:href="ObjectReplacements/OleObj2"/></draw:frame><text:span text:style-name="T5"/></text:p>
            <text:p text:style-name="P4"><text:span text:style-name="T5"/></text:p>
          </table:table-cell>
        </table:table-row>
      </table:table>
      <text:p text:style-name="P6"><text:span text:style-name="T5"/></text:p>
      <text:p text:style-name="P7"><text:span text:style-name="T6">Comité Technique Local du 11 mai 2021</text:span></text:p>
      <text:p text:style-name="P7"><text:span text:style-name="T6">Déclaration liminaire</text:span></text:p>
      <text:p text:style-name="P8"><text:span text:style-name="T7"/></text:p>
      <text:p text:style-name="P9"><text:span text:style-name="T8">Madame la Présidente,</text:span></text:p>
      <text:p text:style-name="P9"><text:span text:style-name="T9">Après un an de crise sanitaire la perte de repères est totale.</text:span></text:p>
      <text:p text:style-name="P9"><text:span text:style-name="T9">Alors qu’en mai 2020, dans ses propos, le Président de la République affirmait qu’il fallait tirer les enseignements de cette pandémie, que les jours d’après ne seraient pas ceux du monde d’avant, force est de constater que ces mots n’ont nullement été suivis d’actes concrets, et que depuis, rien n’a vraiment été fait dans ce sens.</text:span></text:p>
      <text:p text:style-name="P9"><text:span text:style-name="T9">Bien au contraire, les politiques de baisse des moyens dans les services publics ont été maintenues dans le domaine de la santé, de l’éducation, à la DGFiP.</text:span></text:p>
      <text:p text:style-name="P9"><text:span text:style-name="T9">Les attaques se sont multipliées, contre les salarié.e.s du privé comme du public, et contre les plus précaires (réforme de l’assurance chômage, loi de transformation de la fonction publique, retour du projet de réforme des retraites...).</text:span></text:p>
      <text:p text:style-name="P9"><text:span text:style-name="T9">De la même manière, dans les directions du ministère, comme à la DGFiP, le cap a été maintenu. La Direction Générale continue d’avancer sur les réformes en tout genre :</text:span></text:p>
      <text:list text:style-name="L10">
        <text:list-item>
          <text:p text:style-name="P10"><text:span text:style-name="T9">Nouveau réseau de Proximité.</text:span></text:p>
        </text:list-item>
        <text:list-item>
          <text:p text:style-name="P10"><text:span text:style-name="T9">Poursuite des restructurations de services.</text:span></text:p>
        </text:list-item>
        <text:list-item>
          <text:p text:style-name="P10"><text:span text:style-name="T9">Déclinaison des lignes directrices de gestion (LDG).</text:span></text:p>
        </text:list-item>
      </text:list>
      <text:p text:style-name="P11"><text:span text:style-name="T9">Le tout sur fond de crise sanitaire et de généralisation de nouvelles formes de travail (travail à distance, télétravail, visioconférence...).</text:span></text:p>
      <text:p text:style-name="P11"><text:span text:style-name="T9">Pour<text:s/></text:span><text:span text:style-name="T10">Solidaires Finances Publiques</text:span><text:span text:style-name="T11">, cette superposition de réformes régressives ne peut déboucher que sur une détérioration généralisée des conditions de travail des agent.e.s, de l’exercice des missions, de la gestion des personnels et des parcours professionnels.</text:span></text:p>
      <text:p text:style-name="P11"><text:span text:style-name="T11">Avec le recours à la contractualisation et l’introduction de la rupture conventionnelle, la Direction Générale fait le choix de la précarité et de la vulnérabilité économique et sociale.</text:span></text:p>
      <text:p text:style-name="P11"><text:span text:style-name="T11">L’urgence sanitaire appelle à une plus grande satisfaction des besoins des populations, des attentes des salarié.e.s, et au renforcement des statuts du fonctionnaire, protecteur pour les agent.e.s, mais aussi pour les usagers.</text:span></text:p>
      <text:p text:style-name="P11"><text:span text:style-name="T11">En ce qui concerne le Nouveau Réseau de Proximité, ce projet de transformation des Finances Publiques se confirme comme une construction artificielle, éloignée des attentes des usagers.</text:span></text:p>
      <text:p text:style-name="P11"><text:span text:style-name="T11">Cette restructuration globale concrétise avant tout une rupture dans la proposition de service public, avec la disparition progressive des accueils physiques traditionnels, et la mise en place d’une proximité numérique, désincarnée, délocalisée ; et l’implantation de services de substitution (France Services, FiscoBus...), sans la technicité des agent.e.s du réseau DGFiP.</text:span></text:p>
      <text:p text:style-name="P11"><text:span text:style-name="T11">Cette organisation de l’accès aux services des Finances Publiques va opérer une multiplication des niveaux de prises en charge en fonction des territoires et des populations, et va sérieusement détériorer le consentement à l’impôt.</text:span></text:p>
      <text:p text:style-name="P12"><text:span text:style-name="T12">Vous connaissez, Madame la Présidente, le positionnement de<text:s/></text:span><text:span text:style-name="T13">Solidaires Finances Publiques</text:span><text:span text:style-name="T14"><text:s/>concernant le Nouveau Réseau de Proximité : notre Organisation Syndicale demande le retrait immédiat de cette réforme scélérate.</text:span></text:p>
      <text:p text:style-name="P12"><text:span text:style-name="T14">Concernant la gestion prévisionnelles des effectifs, des emplois et des compétences (GPEEC) des cadres supérieurs,<text:s/></text:span><text:span text:style-name="T15">Solidaires Finances Publiques</text:span><text:span text:style-name="T16"><text:s/>rappelle que la période 2020 / 2024 sera marquée par :</text:span></text:p>
      <text:list text:style-name="L13">
        <text:list-item>
          <text:p text:style-name="P13"><text:span text:style-name="T16">Le départ en retraite d'un tiers des A+ (environ 3 300 départs).</text:span></text:p>
        </text:list-item>
        <text:list-item>
          <text:p text:style-name="P13"><text:span text:style-name="T16">Un resserrement drastique du réseau (environ 50 % des structures rayées de la carte).</text:span></text:p>
        </text:list-item>
        <text:list-item>
          <text:p text:style-name="P13"><text:span text:style-name="T16">Des nouveaux besoins (soutien technique et managérial) et de nouvelles fonctions (plus de 1 000 Conseillers aux Décideurs Locaux, 110 postes d'encadrement dans les 70 services relocalisés).</text:span></text:p>
        </text:list-item>
        <text:list-item>
          <text:p text:style-name="P13"><text:span text:style-name="T16">Des possibilités accrues d'indiciation dans la sphère administrative en volume, et accessibles à de nouveaux grades (IP et IDIV HC).</text:span></text:p>
        </text:list-item>
      </text:list>
      <text:p text:style-name="P14"><text:span text:style-name="T17">Solidaires Finances Publiques</text:span><text:span text:style-name="T18"><text:s/>rappelle que nous revendiquons un repyramidage, et non un reclassement des postes, qui semble d'ailleurs s'apparenter à un déclassement généralisé...</text:span></text:p>
      <text:p text:style-name="P14"><text:span text:style-name="T18">En effet, le resserrement du réseau génère de nouvelles structures, de taille plus importante, et plus dispersées sur le territoire, d'où des difficultés accrues en termes :</text:span></text:p>
      <text:list text:style-name="L15">
        <text:list-item>
          <text:p text:style-name="P15"><text:span text:style-name="T18">D'encadrement managérial et technique (volume des effectifs et articulation présentiel / télétravail / travail à distance au sein de l'équipe).</text:span></text:p>
        </text:list-item>
        <text:list-item>
          <text:p text:style-name="P15"><text:span text:style-name="T18">De périmètre de missions, de charges, et d'enjeux financiers.</text:span></text:p>
        </text:list-item>
        <text:list-item>
          <text:p text:style-name="P15"><text:span text:style-name="T18">D'effectivité du régime de responsabilité personnelle et pécuniaire des comptables publics.</text:span></text:p>
        </text:list-item>
      </text:list>
      <text:p text:style-name="P16"><text:span text:style-name="T18">La Direction Générale ne doit donc pas inscrire cette opération de reclassement dans une enveloppe budgétaire fermée. </text:span></text:p>
      <text:p text:style-name="P16"><text:span text:style-name="T18">Rappelons que le resserrement drastique du réseau, dû à l'actuel NRP, libère des indices qui permettent ce repyramidage.</text:span></text:p>
      <text:p text:style-name="P16"><text:span text:style-name="T19">Solidaires Finances Publiques</text:span><text:span text:style-name="T20"><text:s/>exige donc un classement des futures structures qui prenne en compte ces éléments, et qui soit construit sur la base de critères représentatifs des enjeux managériaux, financiers, et des charges de tous les postes (comptables et administratifs).</text:span></text:p>
      <text:p text:style-name="P16"><text:span text:style-name="T20">Hélas, selon nos informations, les propositions de l'Administration sont loin d'aller dans ce sens, et de nombreux postes, issus de la fusion de deux ou plusieurs structures, ne seraient ni reclassés, ni maintenus à leur niveau actuel, mais bel et bien déclassés !!!</text:span></text:p>
      <text:p text:style-name="P16"><text:span text:style-name="T20">Compte tenu du resserrement du réseau comptable,<text:s text:c="2"/></text:span><text:span text:style-name="T21">Solidaires Finances Publiques</text:span><text:span text:style-name="T22"><text:s/>est favorable à l'augmentation des possibilités d'indiciation au sein de la sphère administrative, et son ouverture aux IP et IDIV HC.</text:span></text:p>
      <text:p text:style-name="P16"><text:span text:style-name="T22">Néanmoins,<text:s text:c="2"/></text:span><text:span text:style-name="T23">Solidaires Finances Publiques</text:span><text:span text:style-name="T24"><text:s/>estime n'avoir aucune visibilité sur les modalités des transferts d'indices des emplois comptables vers les emplois administratifs. Nous demandons à l'Administration de nous donner les éléments relatifs à ce transfert d'indices.</text:span></text:p>
      <text:p text:style-name="P16"><text:span text:style-name="T24">En conclusion, je vous rappelle, Madame la Présidente, que<text:s/></text:span><text:span text:style-name="T25">Solidaires Finances Publiques</text:span><text:span text:style-name="T26"><text:s/>s'inscrit pleinement dans la plate-forme revendicative élaborée par l'intersyndicale DGFiP, et exige :</text:span></text:p>
      <text:list text:style-name="L17">
        <text:list-item>
          <text:p text:style-name="P17"><text:span text:style-name="T26">Une reconnaissance juste et légitime de notre engagement professionnel en termes de droits, de garanties, et de pouvoir d’achat.</text:span></text:p>
        </text:list-item>
        <text:list-item>
          <text:p text:style-name="P17"><text:span text:style-name="T26">Un service public DGFiP de proximité, technicien, et renforcé, pour un traitement équitable de l’ensemble des usagers.</text:span></text:p>
        </text:list-item>
        <text:list-item>
          <text:p text:style-name="P17"><text:span text:style-name="T26">Des conditions de travail respectueuses des personnels.</text:span></text:p>
        </text:list-item>
      </text:list>
      <text:p text:style-name="P18"><text:span text:style-name="T27">Le lundi 10 mai 2021, près d'un quart des agent.e.s étaient en grève.<text:s/></text:span><text:span text:style-name="T28">Solidaires Finances Publiques</text:span><text:span text:style-name="T29"><text:s/>se félicite de cette forte mobilisation de l'ensemble des personnels de la DGFiP. Ces taux de grève, tant départemental que national, démontrent le ras-le-bol des agent.e.s.</text:span></text:p>
      <text:p text:style-name="P18"><text:span text:style-name="T29">Notre Organisation Syndicale attend maintenant des réponses rapides et positives aux attentes légitimes des agent.e.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