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3dfc4a" officeooo:paragraph-rsid="003dfc4a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3cba98" officeooo:paragraph-rsid="003cba9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  <style:style style:name="T21" style:family="text">
      <style:text-properties officeooo:rsid="003cba98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3e2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<text:span text:style-name="T21">DFIP du Gard</text:span></text:p>
      <text:p text:style-name="P7">Service : <text:s text:c="3"/><text:span text:style-name="T22"><text:s text:c="20"/></text:span><text:s text:c="4"/></text:p>
      <text:p text:style-name="P6"/>
      <text:p text:style-name="P6"/>
      <text:p text:style-name="P6"/>
      <text:p text:style-name="P6"/>
      <text:p text:style-name="P6"/>
      <text:p text:style-name="P8"/>
      <text:p text:style-name="P9">ATTESTATION <text:span text:style-name="T5">SUR L'HONNEUR</text:span></text:p>
      <text:p text:style-name="P9"/>
      <text:p text:style-name="P11">FRAIS DE REPAS ENGAGES PENDANT LA PERIODE D'URGENCE SANITAIRE</text:p>
      <text:p text:style-name="P10">(Décret 2020-404 du 7 avril 2020)</text:p>
      <text:p text:style-name="P11"/>
      <text:p text:style-name="P12"/>
      <text:p text:style-name="P12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3"/>
      <text:p text:style-name="P17"><text:tab/><text:tab/><text:tab/><text:tab/><text:tab/><text:tab/><text:tab/>Fait à <text:s text:c="14"/>, le <text:s text:c="15"/></text:p>
      <text:p text:style-name="P17"/>
      <text:p text:style-name="P14"><text:tab/><text:tab/><text:tab/><text:tab/><text:tab/><text:tab/><text:tab/><text:tab/><text:tab/></text:p>
      <text:p text:style-name="P18"><text:tab/><text:tab/><text:tab/><text:tab/><text:tab/><text:tab/><text:tab/></text:p>
      <text:p text:style-name="P14"/>
      <text:p text:style-name="P15"><text:tab/><text:tab/><text:tab/><text:tab/><text:tab/><text:tab/><text:tab/><text:tab/><text:tab/></text:p>
      <text:p text:style-name="P15"/>
      <text:p text:style-name="P15"/>
      <text:p text:style-name="P16"><text:s text:c="62"/>Signature <text:span text:style-name="T20">de l’agen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3dfc4a" officeooo:paragraph-rsid="003dfc4a" style:font-weight-asian="bold" style:font-weight-complex="bold"/>
    </style:style>
    <style:style style:name="MT1" style:family="text">
      <style:text-properties officeooo:rsid="003e27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1 à la note départementale RH n° <text:span text:style-name="MT1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28T18:24:22.089000000</dc:date>
    <meta:editing-duration>PT3H27M29S</meta:editing-duration>
    <meta:editing-cycles>26</meta:editing-cycles>
    <meta:generator>LibreOffice/4.3.7.2$Windows_x86 LibreOffice_project/8a35821d8636a03b8bf4e15b48f59794652c68ba</meta:generator>
    <meta:print-date>2016-06-14T15:55:19.37</meta:print-date>
    <meta:document-statistic meta:table-count="0" meta:image-count="0" meta:object-count="0" meta:page-count="1" meta:paragraph-count="14" meta:word-count="109" meta:character-count="918" meta:non-whitespace-character-count="576"/>
  </office:meta>
</office:document-meta>
</file>