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E000000372D2B4AFB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757cm" svg:y="0.374cm" svg:width="23.521cm" svg:height="16.623cm" draw:z-index="0"><draw:image xlink:href="Pictures/10000000000004E000000372D2B4AFB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499cm" fo:margin-left="1.6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ésiré ROPERS</meta:initial-creator>
    <meta:creation-date>2019-01-19T10:07:30.45</meta:creation-date>
    <dc:date>2019-02-21T17:29:55.869000000</dc:date>
    <meta:editing-duration>P1DT2H59M5S</meta:editing-duration>
    <meta:editing-cycles>5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