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200"/>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style:page-number="auto" fo:break-before="page"/>
    </style:style>
    <style:style style:name="P4" style:family="paragraph" style:parent-style-name="Standard">
      <style:paragraph-properties fo:text-align="justify" style:justify-single-word="false"/>
      <style:text-properties officeooo:paragraph-rsid="00102480"/>
    </style:style>
    <style:style style:name="P5" style:family="paragraph" style:parent-style-name="Standard">
      <style:text-properties officeooo:paragraph-rsid="00102480"/>
    </style:style>
    <style:style style:name="P6" style:family="paragraph" style:parent-style-name="Standard">
      <style:text-properties officeooo:paragraph-rsid="00102480" fo:background-color="#fff200"/>
    </style:style>
    <style:style style:name="P7" style:family="paragraph" style:parent-style-name="Standard">
      <style:paragraph-properties fo:margin-top="0cm" fo:margin-bottom="0.3cm" loext:contextual-spacing="false" style:writing-mode="lr-tb"/>
    </style:style>
    <style:style style:name="T1" style:family="text">
      <style:text-properties fo:background-color="#fff200" loext:char-shading-value="0"/>
    </style:style>
    <style:style style:name="T2" style:family="text">
      <style:text-properties style:text-position="super 67%"/>
    </style:style>
    <style:style style:name="T3" style:family="text">
      <style:text-properties fo:font-style="italic" style:font-style-asian="italic" style:font-style-complex="italic"/>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bold" fo:background-color="#fff200" loext:char-shading-value="0"/>
    </style:style>
    <style:style style:name="T9" style:family="text">
      <style:text-properties fo:font-weight="normal" fo:background-color="#fff200" loext:char-shading-value="0" style:font-weight-asian="normal" style:font-weight-complex="normal"/>
    </style:style>
    <style:style style:name="T10" style:family="text">
      <style:text-properties officeooo:rsid="001024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tab/><text:tab/><text:tab/><text:tab/><text:tab/><text:tab/><text:tab/><text:tab/><text:tab/><text:tab/><text:tab/><text:tab/><text:tab/><text:tab/><text:tab/><text:span text:style-name="Police_20_par_20_défaut"><text:span text:style-name="T1">Date et lieu</text:span></text:span></text:p>
      <text:p text:style-name="P1">Prénom NOM</text:p>
      <text:p text:style-name="P1">Grade</text:p>
      <text:p text:style-name="P6">N° D<text:span text:style-name="T10">GFIP :</text:span></text:p>
      <text:p text:style-name="Standard"><text:tab/><text:tab/><text:tab/><text:tab/><text:tab/><text:tab/><text:tab/><text:tab/><text:tab/><text:tab/><text:tab/><text:tab/></text:p>
      <text:p text:style-name="Standard"><text:tab/><text:tab/><text:tab/><text:tab/><text:tab/><text:tab/><text:tab/><text:tab/><text:tab/></text:p>
      <text:p text:style-name="Standard"/>
      <text:p text:style-name="Standard">Objet : Mouvement local des <text:span text:style-name="Police_20_par_20_défaut"><text:span text:style-name="T1">(grade)</text:span></text:span>- Demande d’information</text:p>
      <text:p text:style-name="Standard"/>
      <text:p text:style-name="Standard"/>
      <text:p text:style-name="Standard"/>
      <text:p text:style-name="Standard"/>
      <text:p text:style-name="Standard"><text:tab/><text:tab/><text:tab/><text:tab/><text:tab/><text:tab/>Madame, Monsieur la Directrice Départementale des Finances Publiques</text:p>
      <text:p text:style-name="Standard"/>
      <text:p text:style-name="Standard"/>
      <text:p text:style-name="Standard"/>
      <text:p text:style-name="Standard"><text:tab/><text:tab/><text:tab/><text:tab/><text:tab/><text:tab/><text:tab/><text:tab/><text:tab/></text:p>
      <text:p text:style-name="Standard"/>
      <text:p text:style-name="Standard"><text:tab/>Je me permets de vous solliciter car je souhaiterais obtenir des éclaircissements concernant ma demande de mutation de <text:span text:style-name="Police_20_par_20_défaut"><text:span text:style-name="T1">(grade)</text:span></text:span>, à la suite de la publication du mouvement local.</text:p>
      <text:p text:style-name="Standard"/>
      <text:p text:style-name="Standard">Dans le cadre du mouvement local du 1<text:span text:style-name="Police_20_par_20_défaut"><text:span text:style-name="T2">er</text:span></text:span> septembre, j’ai obtenu mon vœu numéro X ou bien je n’ai rien obtenu (<text:span text:style-name="Police_20_par_20_défaut"><text:span text:style-name="T3">à adapter en fonction de la situation)</text:span></text:span></text:p>
      <text:p text:style-name="Standard"/>
      <text:p text:style-name="Standard">J’ai sollicité une affectation pour <text:span text:style-name="Police_20_par_20_défaut"><text:span text:style-name="T3">(lister les services au-dessus du vœu obtenu)</text:span></text:span></text:p>
      <text:p text:style-name="Standard"/>
      <text:p text:style-name="Standard">Sur chacun de ces vœux, je vous demande de me confirmer que vous avez bien appliqué les règles <text:span text:style-name="T10">DGFIP</text:span>. pour les mouvements locaux imposées unilatéralement par l’administration.</text:p>
      <text:p text:style-name="Standard"/>
      <text:p text:style-name="P7"><text:bookmark text:name="firstHeading"/><text:span text:style-name="T4">À </text:span><text:span text:style-name="T7">ce titre, j’ai besoin que vous me précisiez sur chacun de ces vœux, le niveau de priorité permettant de l’obtenir en fonction de la hiérarchisation des différentes priorités et lorsqu’il s’agit du même groupe de priorité que moi l’ancienneté administrative qui nous a départagé.</text:span></text:p>
      <text:p text:style-name="Standard">Auparavant, les élus en CAP pouvaient vérifier et contrôler la bonne application des règles de l’administration, désormais seule l’administration détient ces informations.</text:p>
      <text:p text:style-name="Standard">De plus, il est très regrettable que l’administration se refuse à publier pour les mouvements les tableaux de classements des demandes, pourtant obligatoires selon les lignes directrices de gestion Mobilités de notre Ministère. Cette information essentielle permettrait à tout agent d’avoir connaissance de sa position avant la publication du mouvement local et éviterait une charge de travail supplémentaire à vos services, et permettrait un mouvement en toute transparence.</text:p>
      <text:p text:style-name="Standard"/>
      <text:p text:style-name="P5">Je vous prie de croire, Madame <text:span text:style-name="T10">la Directrice</text:span>, Monsieur le Direct<text:span text:style-name="T10">eur </text:span>Départemental·e des Finances Publiques, à <text:span text:style-name="T10">l’</text:span>assurance de mon profond respect.</text:p>
      <text:p text:style-name="P2"/>
      <text:p text:style-name="P4"><text:span text:style-name="Police_20_par_20_défaut"><text:span text:style-name="T1">NOM PR</text:span></text:span><text:span text:style-name="Police_20_par_20_défaut"><text:span text:style-name="T9">É</text:span></text:span><text:span text:style-name="Police_20_par_20_défaut"><text:span text:style-name="T1">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Stef</meta:initial-creator>
    <meta:creation-date>2020-07-05T07:40:00Z</meta:creation-date>
    <dc:date>2020-07-10T09:37:59.479000000</dc:date>
    <meta:editing-cycles>5</meta:editing-cycles>
    <meta:editing-duration>PT31M54S</meta:editing-duration>
    <meta:document-statistic meta:table-count="0" meta:image-count="0" meta:object-count="0" meta:page-count="1" meta:paragraph-count="18" meta:word-count="278" meta:character-count="1875" meta:non-whitespace-character-count="1560"/>
    <meta:template xlink:type="simple" xlink:actuate="onRequest" xlink:title="" xlink:href="../../../../../../AppData/Local/Temp/modele_mouvement%20local.odt/Normal"/>
  </office:meta>
</office:document-meta>
</file>