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912cm" fo:margin-left="0.048cm" style:page-number="auto" table:align="left" style:writing-mode="lr-tb"/>
    </style:style>
    <style:style style:name="Tableau1.A" style:family="table-column">
      <style:table-column-properties style:column-width="3.522cm"/>
    </style:style>
    <style:style style:name="Tableau1.B" style:family="table-column">
      <style:table-column-properties style:column-width="15.3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.2" style:family="table-row">
      <style:table-row-properties style:min-row-height="7.638cm" fo:keep-together="auto"/>
    </style:style>
    <style:style style:name="P1" style:family="paragraph" style:parent-style-name="Standard">
      <style:paragraph-properties fo:margin-left="0cm" fo:margin-right="0.704cm" fo:text-indent="0cm" style:auto-text-indent="false"/>
    </style:style>
    <style:style style:name="P2" style:family="paragraph" style:parent-style-name="Standard">
      <style:paragraph-properties fo:margin-left="0cm" fo:margin-right="0.501cm" fo:text-indent="0cm" style:auto-text-indent="false"/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501cm" fo:text-indent="0cm" style:auto-text-indent="false" style:snap-to-layout-grid="false"/>
    </style:style>
    <style:style style:name="P5" style:family="paragraph" style:parent-style-name="Standard">
      <style:paragraph-properties fo:margin-left="0cm" fo:margin-right="0.50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officeooo:paragraph-rsid="000c391a"/>
    </style:style>
    <style:style style:name="P7" style:family="paragraph" style:parent-style-name="Standard">
      <style:paragraph-properties fo:margin-left="0cm" fo:margin-right="-0.102cm" fo:text-indent="0cm" style:auto-text-indent="false"/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margin-left="-0.374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374cm" fo:margin-right="0cm" fo:text-align="center" style:justify-single-word="false" fo:text-indent="0cm" style:auto-text-indent="false"/>
      <style:text-properties fo:font-size="18pt" style:font-size-asian="18pt"/>
    </style:style>
    <style:style style:name="P10" style:family="paragraph" style:parent-style-name="Standard">
      <style:paragraph-properties fo:margin-left="-0.374cm" fo:margin-right="0cm" fo:text-align="center" style:justify-single-word="false" fo:text-indent="0cm" style:auto-text-indent="false" style:snap-to-layout-grid="false"/>
      <style:text-properties fo:font-size="18pt" style:font-size-asian="18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officeooo:paragraph-rsid="000d07c0"/>
    </style:style>
    <style:style style:name="P14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2pt" fo:font-weight="bold" officeooo:paragraph-rsid="000d07c0" style:font-size-asian="12pt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d07c0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officeooo:rsid="000d07c0" style:font-size-asian="11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0cbd08" style:font-size-asian="12pt" style:font-weight-asian="bold"/>
    </style:style>
    <style:style style:name="T10" style:family="text">
      <style:text-properties fo:font-size="12pt" fo:font-weight="bold" officeooo:rsid="000d07c0" style:font-size-asian="12pt" style:font-weight-asian="bold"/>
    </style:style>
    <style:style style:name="T11" style:family="text">
      <style:text-properties fo:color="#0000ff" fo:font-size="12pt" fo:font-weight="bold" style:font-size-asian="12pt" style:font-weight-asian="bold"/>
    </style:style>
    <style:style style:name="T12" style:family="text">
      <style:text-properties officeooo:rsid="0006aca8"/>
    </style:style>
    <style:style style:name="T13" style:family="text">
      <style:text-properties officeooo:rsid="000b11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line-break/><text:line-break/><text:line-break/><text:line-break/><text:line-break/><text:line-break/><text:line-break/><text:span text:style-name="T2">REPAS</text:span><text:line-break/><text:line-break/><text:line-break/><text:line-break/><text:line-break/><text:line-break/><text:line-break/><text:line-break/><text:line-break/><text:line-break/></text:p>
          </table:table-cell>
          <table:table-cell table:style-name="Tableau1.B1" office:value-type="string">
            <text:p text:style-name="P2"><text:s/></text:p>
            <text:p text:style-name="P2"><text:span text:style-name="T3">Nom : ..........................................................................................<text:line-break/><text:line-break/>Résidence : ..............................................................................<text:line-break/></text:span><text:line-break/> <text:s text:c="18"/><text:span text:style-name="T7"><text:s/></text:span><text:span text:style-name="T3">participera à l’ A.G.<text:line-break/><text:line-break/> <text:s text:c="17"/>participera à l’ A.G. et au repas</text:span></text:p>
            <text:p text:style-name="P2"/>
            <text:p text:style-name="P13"><text:span text:style-name="T6">Merci de préciser par retour de courriel sur notre BALF si vous souhaitez participer au repas : </text:span><text:a xlink:type="simple" xlink:href="mailto:solidairesfinancespubliques.ddfip38@dgfip.finances.gouv.fr" text:style-name="Internet_20_link" text:visited-style-name="Visited_20_Internet_20_Link"><text:span text:style-name="T6">solidairesfinancespubliques.ddfip38@dgfip.finances.gouv.fr</text:span></text:a></text:p>
            <text:p text:style-name="P13"><text:span text:style-name="T4"/></text:p>
            <text:p text:style-name="P11"/>
            <text:p text:style-name="P16"><text:span text:style-name="T8">pour le </text:span><text:span text:style-name="T10">16</text:span><text:span text:style-name="T9"> septembre 2021</text:span><text:span text:style-name="T11"> </text:span><text:span text:style-name="T8">impérativement</text:span></text:p>
            <text:p text:style-name="P14"/>
            <text:p text:style-name="P15"><text:span text:style-name="T4">Le règlement par chèque, d’un montant de 17 € à l’ordre de Solidaires Finances Publiques sera à remettre le jour de l’AG.</text:span></text:p>
          </table:table-cell>
        </table:table-row>
        <table:table-row table:style-name="Tableau1.2">
          <table:table-cell table:style-name="Tableau1.A1" office:value-type="string">
            <text:p text:style-name="P7"><text:line-break/><text:line-break/> <text:line-break/><text:line-break/>QUESTION<text:line-break/><text:line-break/> <text:line-break/><text:line-break/><text:line-break/></text:p>
            <text:p text:style-name="Standard"/>
          </table:table-cell>
          <table:table-cell table:style-name="Tableau1.B1" office:value-type="string">
            <text:p text:style-name="P3"/>
            <text:p text:style-name="P3">inscrivez ici la question que vous n’osez pas poser à l’assemblée générale <text:line-break/><text:line-break/><text:line-break/><text:line-break/><text:line-break/><text:line-break/><text:line-break/><text:line-break/><text:line-break/><text:line-break/><text:line-break/><text:line-break/><text:line-break/>à remettre au plus tard le jour de l’ Assemblée Générale <text:s/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1"><text:line-break/><text:line-break/></text:span><text:span text:style-name="T2">BUREAU <text:line-break/>DE<text:line-break/>SECTION</text:span><text:span text:style-name="T1"><text:line-break/><text:line-break/><text:line-break/><text:line-break/></text:span></text:p>
            <text:p text:style-name="P9"/>
          </table:table-cell>
          <table:table-cell table:style-name="Tableau1.B1" office:value-type="string">
            <text:p text:style-name="P2"><text:line-break/>M ..................................................................................................................................<text:line-break/><text:line-break/>Grade :.................................................................<text:line-break/><text:line-break/>Résidence :............................................................<text:line-break/><text:line-break/>Service : .......................................................................</text:p>
            <text:p text:style-name="P2"/>
            <text:p text:style-name="P6">est candidat(e) aux fonctions de :</text:p>
            <text:p text:style-name="P6"/>
            <text:p text:style-name="P6">membre de bureau de section de <text:span text:style-name="T12">SOLIDAIRES FINANCES PUBLIQUES ISERE</text:span></text:p>
            <text:p text:style-name="P5"/>
            <text:p text:style-name="P3"/>
            <text:p text:style-name="P3">à remettre au plus tard le jour de l’Assemblée Générale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374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109cm" fo:margin-right="0.8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T</meta:initial-creator>
    <meta:creation-date>2015-03-31T14:48:00</meta:creation-date>
    <dc:date>2021-09-10T13:54:23.882000000</dc:date>
    <meta:print-date>2017-04-14T14:03:00</meta:print-date>
    <meta:editing-cycles>10</meta:editing-cycles>
    <meta:editing-duration>P23DT22H19M51S</meta:editing-duration>
    <meta:generator>LibreOffice/6.2.7.1.lin1$Windows_X86_64 LibreOffice_project/ac167a92e33a5447f0bf604564addc465dbb4b35</meta:generator>
    <meta:document-statistic meta:table-count="1" meta:image-count="0" meta:object-count="0" meta:page-count="1" meta:paragraph-count="13" meta:word-count="126" meta:character-count="1329" meta:non-whitespace-character-count="1119"/>
    <meta:user-defined meta:name="Info 1"/>
    <meta:user-defined meta:name="Info 2"/>
    <meta:user-defined meta:name="Info 3"/>
    <meta:user-defined meta:name="Info 4"/>
  </office:meta>
</office:document-meta>
</file>