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au1" style:family="table">
      <style:table-properties style:width="17cm" fo:margin-left="0.062cm" table:align="left" style:writing-mode="lr-tb"/>
    </style:style>
    <style:style style:name="Tableau1.A" style:family="table-column">
      <style:table-column-properties style:column-width="1.866cm"/>
    </style:style>
    <style:style style:name="Tableau1.B" style:family="table-column">
      <style:table-column-properties style:column-width="0.903cm"/>
    </style:style>
    <style:style style:name="Tableau1.C" style:family="table-column">
      <style:table-column-properties style:column-width="14.23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A2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leau1.3" style:family="table-row">
      <style:table-row-properties style:min-row-height="0.561cm" fo:keep-together="auto"/>
    </style:style>
    <style:style style:name="Tableau1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leau1.B3" style:family="table-cell">
      <style:table-cell-properties fo:padding-left="0.018cm" fo:padding-right="0.018cm" fo:padding-top="0cm" fo:padding-bottom="0cm" fo:border-left="0.05pt solid #000001" fo:border-right="none" fo:border-top="none" fo:border-bottom="none"/>
    </style:style>
    <style:style style:name="Tableau1.C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leau1.A9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au1.C9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2749"/>
    </style:style>
    <style:style style:name="P3" style:family="paragraph" style:parent-style-name="Standard">
      <style:paragraph-properties fo:text-align="center" style:justify-single-word="false"/>
      <style:text-properties fo:color="#ff6633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ff6633"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6633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6633" style:font-name="Webdings" fo:font-size="14pt" style:font-name-asian="Webdings1" style:font-size-asian="14pt" style:font-name-complex="Webdings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33f9d" style:font-name="Comic Sans MS" fo:font-size="14pt" officeooo:rsid="0031f43d" officeooo:paragraph-rsid="0031f43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ff" style:font-name="Comic Sans MS" fo:font-size="16pt" fo:font-weight="bold" officeooo:rsid="003468d3" officeooo:paragraph-rsid="003468d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889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left="1.277cm" fo:margin-right="0cm" fo:text-indent="0cm" style:auto-text-indent="false"/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13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14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</style:style>
    <style:style style:name="P15" style:family="paragraph" style:parent-style-name="Standard">
      <style:paragraph-properties fo:margin-left="1.277cm" fo:margin-right="0cm" fo:text-indent="0cm" style:auto-text-indent="false"/>
      <style:text-properties fo:color="#f33f9d" style:font-name="Comic Sans MS" fo:font-size="14pt" style:font-name-asian="Webdings1" style:font-size-asian="14pt" style:font-name-complex="Webdings1" style:font-size-complex="14pt"/>
    </style:style>
    <style:style style:name="P16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style:text-line-through-style="none" style:text-line-through-type="none"/>
    </style:style>
    <style:style style:name="P17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fo:color="#000000" style:font-name="Arial1" fo:font-size="14pt" style:font-name-asian="Webdings1" style:font-size-asian="14pt" style:font-name-complex="Webdings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ff6633" style:font-name="Arial1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1" fo:font-weight="bold" style:font-weight-asian="bold" style:font-weight-complex="bold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1.144cm"/>
          <style:tab-stop style:position="13.665cm"/>
        </style:tab-stops>
      </style:paragraph-properties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1.144cm"/>
          <style:tab-stop style:position="13.665cm"/>
        </style:tab-stops>
      </style:paragraph-properties>
      <style:text-properties style:font-name="Comic Sans MS1" fo:font-weight="bold" officeooo:rsid="00345152" officeooo:paragraph-rsid="00345152" fo:background-color="#a1467e" style:font-weight-asian="bold" style:font-weight-complex="bold"/>
    </style:style>
    <style:style style:name="P23" style:family="paragraph" style:parent-style-name="Standard">
      <style:paragraph-properties fo:margin-left="0cm" fo:margin-right="2.947cm" fo:text-align="end" style:justify-single-word="false" fo:text-indent="0cm" style:auto-text-indent="false"/>
      <style:text-properties fo:color="#ff6633" style:font-name="Comic Sans MS" fo:font-size="14pt" style:font-size-asian="14pt" style:font-size-complex="14pt"/>
    </style:style>
    <style:style style:name="P24" style:family="paragraph" style:parent-style-name="Standard">
      <style:paragraph-properties fo:margin-left="0cm" fo:margin-right="2.947cm" fo:text-align="end" style:justify-single-word="false" fo:text-indent="0cm" style:auto-text-indent="false"/>
      <style:text-properties fo:color="#f33f9d" style:font-name="Comic Sans MS" fo:font-size="14pt" officeooo:rsid="001edf6b" officeooo:paragraph-rsid="001edf6b" style:font-size-asian="14pt" style:font-size-complex="14pt"/>
    </style:style>
    <style:style style:name="P25" style:family="paragraph" style:parent-style-name="Table_20_Contents">
      <style:paragraph-properties fo:margin-top="0.3cm" fo:margin-bottom="0.3cm" loext:contextual-spacing="false" fo:text-align="center" style:justify-single-word="false" style:shadow="none"/>
      <style:text-properties fo:color="#ff6633" style:font-name="Arial1" fo:font-weight="bold" style:font-weight-asian="bold" style:font-weight-complex="bold"/>
    </style:style>
    <style:style style:name="P26" style:family="paragraph" style:parent-style-name="Text_20_body">
      <style:paragraph-properties fo:margin-top="0.3cm" fo:margin-bottom="0.3cm" loext:contextual-spacing="false" fo:text-align="center" style:justify-single-word="false" fo:orphans="2" fo:widows="2" style:shadow="none"/>
      <style:text-properties fo:color="#ff00ff" style:font-name="Arial1" fo:font-weight="bold" style:font-weight-asian="bold" style:font-weight-complex="bold"/>
    </style:style>
    <style:style style:name="P27" style:family="paragraph" style:parent-style-name="Text_20_body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6633" style:font-name="Arial1" fo:font-weight="bold" officeooo:rsid="001ea65f" officeooo:paragraph-rsid="002b9514" style:font-weight-asian="bold" style:font-weight-complex="bold"/>
    </style:style>
    <style:style style:name="P28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00ff" style:font-name="Arial1" fo:font-weight="bold" officeooo:rsid="0030ec01" officeooo:paragraph-rsid="00340700" style:font-weight-asian="bold" style:font-weight-complex="bold"/>
    </style:style>
    <style:style style:name="P29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6633" style:font-name="Arial1" fo:font-weight="bold" officeooo:rsid="0030ec01" officeooo:paragraph-rsid="0030ec01" style:font-weight-asian="bold" style:font-weight-complex="bold"/>
    </style:style>
    <style:style style:name="P30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/>
      <style:text-properties fo:color="#ff00ff" style:font-name="Arial1" fo:font-weight="bold" officeooo:rsid="0030ec01" officeooo:paragraph-rsid="0030ec01" style:font-weight-asian="bold" style:font-weight-complex="bold"/>
    </style:style>
    <style:style style:name="P31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/>
      <style:text-properties fo:color="#ff6633" style:font-name="Arial1" fo:font-weight="bold" officeooo:rsid="0030ec01" officeooo:paragraph-rsid="0030ec01" style:font-weight-asian="bold" style:font-weight-complex="bold"/>
    </style:style>
    <style:style style:name="P32" style:family="paragraph" style:parent-style-name="Standard" style:master-page-name="">
      <style:paragraph-properties fo:margin-left="-1cm" fo:margin-right="-0.9cm" fo:text-align="center" style:justify-single-word="false" fo:orphans="2" fo:widows="2" fo:text-indent="0cm" style:auto-text-indent="false" style:page-number="auto" style:writing-mode="lr-tb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L1">
      <style:paragraph-properties fo:margin-left="1.889cm" fo:margin-right="0cm" fo:text-indent="0cm" style:auto-text-indent="false"/>
    </style:style>
    <style:style style:name="T1" style:family="text">
      <style:text-properties fo:color="#ff6633" style:font-name="Comic Sans MS" fo:font-size="14pt" style:font-size-asian="14pt" style:font-size-complex="14pt"/>
    </style:style>
    <style:style style:name="T2" style:family="text"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T3" style:family="text">
      <style:text-properties fo:color="#ff6633" style:font-name="Comic Sans MS" fo:font-size="14pt" officeooo:rsid="001b6be2" style:font-name-asian="Webdings1" style:font-size-asian="14pt" style:font-name-complex="Webdings1" style:font-size-complex="14pt"/>
    </style:style>
    <style:style style:name="T4" style:family="text">
      <style:text-properties fo:color="#ff6633" style:font-name="Comic Sans MS" fo:font-size="14pt" officeooo:rsid="002805d9" style:font-name-asian="Webdings1" style:font-size-asian="14pt" style:font-name-complex="Webdings1" style:font-size-complex="14pt"/>
    </style:style>
    <style:style style:name="T5" style:family="text">
      <style:text-properties fo:color="#ff6633" style:font-name="Comic Sans MS" fo:font-size="14pt" officeooo:rsid="002b9514" style:font-name-asian="Webdings1" style:font-size-asian="14pt" style:font-name-complex="Webdings1" style:font-size-complex="14pt"/>
    </style:style>
    <style:style style:name="T6" style:family="text">
      <style:text-properties fo:color="#ff6633" style:font-name="Comic Sans MS" fo:font-size="14pt" fo:font-weight="bold" style:font-name-asian="Webdings1" style:font-size-asian="14pt" style:font-weight-asian="bold" style:font-name-complex="Webdings1" style:font-size-complex="14pt" style:font-weight-complex="bold"/>
    </style:style>
    <style:style style:name="T7" style:family="text">
      <style:text-properties fo:color="#ff6633" style:font-name="Comic Sans MS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6633" style:font-name="Arial1" fo:font-weight="bold" style:font-name-asian="Webdings1" style:font-weight-asian="bold" style:font-name-complex="Webdings1" style:font-weight-complex="bold"/>
    </style:style>
    <style:style style:name="T9" style:family="text">
      <style:text-properties fo:color="#ff6633" style:font-name="Arial1" fo:font-weight="bold" officeooo:rsid="00340700" style:font-name-asian="Webdings1" style:font-weight-asian="bold" style:font-name-complex="Webdings1" style:font-weight-complex="bold"/>
    </style:style>
    <style:style style:name="T10" style:family="text">
      <style:text-properties fo:color="#ff6633" style:font-name="Arial1" fo:font-weight="bold" style:font-weight-asian="bold" style:font-weight-complex="bold"/>
    </style:style>
    <style:style style:name="T11" style:family="text">
      <style:text-properties fo:color="#ff6633" style:font-name="Arial1" fo:font-weight="bold" officeooo:rsid="002b9514" style:font-weight-asian="bold" style:font-weight-complex="bold"/>
    </style:style>
    <style:style style:name="T12" style:family="text">
      <style:text-properties fo:color="#ff6633" style:text-line-through-style="none" style:text-line-through-type="none" style:font-name="Comic Sans MS" fo:font-size="14pt" style:font-name-asian="Webdings1" style:font-size-asian="14pt" style:font-name-complex="Webdings1" style:font-size-complex="14pt"/>
    </style:style>
    <style:style style:name="T13" style:family="text">
      <style:text-properties fo:color="#76923c" style:font-name="Comic Sans MS" fo:font-size="14pt" style:font-size-asian="14pt" style:font-size-complex="14pt"/>
    </style:style>
    <style:style style:name="T14" style:family="text">
      <style:text-properties fo:color="#f33f9d" style:font-name="Comic Sans MS" fo:font-size="14pt" style:font-size-asian="14pt" style:font-size-complex="14pt"/>
    </style:style>
    <style:style style:name="T15" style:family="text">
      <style:text-properties fo:color="#f33f9d" style:font-name="Comic Sans MS" fo:font-size="14pt" fo:font-weight="bold" officeooo:rsid="0031f43d" style:font-name-asian="Webdings1" style:font-size-asian="14pt" style:font-weight-asian="bold" style:font-name-complex="Webdings1" style:font-size-complex="14pt" style:font-weight-complex="bold"/>
    </style:style>
    <style:style style:name="T16" style:family="text">
      <style:text-properties fo:color="#f33f9d" style:font-name="Comic Sans MS" fo:font-size="14pt" style:font-name-asian="Webdings1" style:font-size-asian="14pt" style:font-name-complex="Webdings1" style:font-size-complex="14pt"/>
    </style:style>
    <style:style style:name="T17" style:family="text">
      <style:text-properties fo:color="#f33f9d" style:font-name="Comic Sans MS" fo:font-size="14pt" officeooo:rsid="001b6be2" style:font-name-asian="Webdings1" style:font-size-asian="14pt" style:font-name-complex="Webdings1" style:font-size-complex="14pt"/>
    </style:style>
    <style:style style:name="T18" style:family="text">
      <style:text-properties fo:color="#f33f9d" style:font-name="Comic Sans MS" fo:font-size="14pt" officeooo:rsid="001ea65f" style:font-name-asian="Webdings1" style:font-size-asian="14pt" style:font-name-complex="Webdings1" style:font-size-complex="14pt"/>
    </style:style>
    <style:style style:name="T19" style:family="text">
      <style:text-properties fo:color="#f33f9d" style:font-name="Comic Sans MS" fo:font-size="14pt" officeooo:rsid="00202749" style:font-name-asian="Webdings1" style:font-size-asian="14pt" style:font-name-complex="Webdings1" style:font-size-complex="14pt"/>
    </style:style>
    <style:style style:name="T20" style:family="text">
      <style:text-properties fo:color="#f33f9d" style:font-name="Comic Sans MS" fo:font-size="14pt" officeooo:rsid="00253cc5" style:font-name-asian="Webdings1" style:font-size-asian="14pt" style:font-name-complex="Webdings1" style:font-size-complex="14pt"/>
    </style:style>
    <style:style style:name="T21" style:family="text">
      <style:text-properties fo:color="#f33f9d" style:font-name="Comic Sans MS" fo:font-size="14pt" officeooo:rsid="002805d9" style:font-name-asian="Webdings1" style:font-size-asian="14pt" style:font-name-complex="Webdings1" style:font-size-complex="14pt"/>
    </style:style>
    <style:style style:name="T22" style:family="text">
      <style:text-properties fo:color="#f33f9d" style:font-name="Comic Sans MS" fo:font-size="14pt" officeooo:rsid="002b9514" style:font-name-asian="Webdings1" style:font-size-asian="14pt" style:font-name-complex="Webdings1" style:font-size-complex="14pt"/>
    </style:style>
    <style:style style:name="T23" style:family="text">
      <style:text-properties fo:color="#f33f9d" style:font-name="Comic Sans MS" fo:font-size="14pt" officeooo:rsid="00340700" style:font-name-asian="Webdings1" style:font-size-asian="14pt" style:font-name-complex="Webdings1" style:font-size-complex="14pt"/>
    </style:style>
    <style:style style:name="T24" style:family="text">
      <style:text-properties fo:color="#f33f9d" style:font-name="Comic Sans MS" fo:font-size="22pt" fo:font-weight="bold" officeooo:rsid="002b9514" style:font-size-asian="22pt" style:font-weight-asian="bold" style:font-size-complex="22pt" style:font-weight-complex="bold"/>
    </style:style>
    <style:style style:name="T25" style:family="text">
      <style:text-properties fo:color="#f33f9d" style:font-name="Comic Sans MS" fo:font-size="22pt" fo:font-weight="bold" officeooo:rsid="0031f43d" style:font-size-asian="22pt" style:font-weight-asian="bold" style:font-size-complex="22pt" style:font-weight-complex="bold"/>
    </style:style>
    <style:style style:name="T26" style:family="text">
      <style:text-properties fo:color="#f33f9d" style:font-name="Arial1" fo:font-weight="bold" style:font-name-asian="Webdings1" style:font-weight-asian="bold" style:font-name-complex="Webdings1" style:font-weight-complex="bold"/>
    </style:style>
    <style:style style:name="T27" style:family="text">
      <style:text-properties fo:color="#f33f9d" style:font-name="Arial1" fo:font-weight="bold" style:font-weight-asian="bold" style:font-weight-complex="bold"/>
    </style:style>
    <text:list-style style:name="L1">
      <text:list-level-style-bullet text:level="1" text:style-name="ListLabel_20_1" text:bullet-char="•">
        <style:list-level-properties/>
        <style:text-properties style:font-name="StarSymbol"/>
      </text:list-level-style-bullet>
      <text:list-level-style-bullet text:level="2" text:style-name="ListLabel_20_1" text:bullet-char="•">
        <style:list-level-properties/>
        <style:text-properties style:font-name="StarSymbol"/>
      </text:list-level-style-bullet>
      <text:list-level-style-bullet text:level="3" text:style-name="ListLabel_20_1" text:bullet-char="•">
        <style:list-level-properties/>
        <style:text-properties style:font-name="StarSymbol"/>
      </text:list-level-style-bullet>
      <text:list-level-style-bullet text:level="4" text:style-name="ListLabel_20_1" text:bullet-char="•">
        <style:list-level-properties/>
        <style:text-properties style:font-name="StarSymbol"/>
      </text:list-level-style-bullet>
      <text:list-level-style-bullet text:level="5" text:style-name="ListLabel_20_1" text:bullet-char="•">
        <style:list-level-properties/>
        <style:text-properties style:font-name="StarSymbol"/>
      </text:list-level-style-bullet>
      <text:list-level-style-bullet text:level="6" text:style-name="ListLabel_20_1" text:bullet-char="•">
        <style:list-level-properties/>
        <style:text-properties style:font-name="StarSymbol"/>
      </text:list-level-style-bullet>
      <text:list-level-style-bullet text:level="7" text:style-name="ListLabel_20_1" text:bullet-char="•">
        <style:list-level-properties/>
        <style:text-properties style:font-name="StarSymbol"/>
      </text:list-level-style-bullet>
      <text:list-level-style-bullet text:level="8" text:style-name="ListLabel_20_1" text:bullet-char="•">
        <style:list-level-properties/>
        <style:text-properties style:font-name="StarSymbol"/>
      </text:list-level-style-bullet>
      <text:list-level-style-bullet text:level="9" text:style-name="ListLabel_20_1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Département du </text:span><text:span text:style-name="T13">Jura</text:span></text:p>
      <text:p text:style-name="P1"><text:span text:style-name="T1"><text:s/></text:span><text:span text:style-name="T14">Solidaires Finances Publiques</text:span></text:p>
      <text:p text:style-name="P1"><text:span text:style-name="T1">L'Assemblée </text:span><text:span text:style-name="T14">Générale</text:span><text:span text:style-name="T1"> de la </text:span><text:span text:style-name="T14">section</text:span><text:span text:style-name="T1"> du Jura</text:span></text:p>
      <text:p text:style-name="P4">aura lieu le</text:p>
      <text:p text:style-name="P3"/>
      <text:p text:style-name="P1"><text:span text:style-name="T25">Jeudi 21 octobre 2021</text:span><text:span text:style-name="T24"> </text:span><text:span text:style-name="T7">à 9h00</text:span></text:p>
      <text:p text:style-name="P8">au restaurant le Bistro d’Hugo, 1026 avenue de Chalon</text:p>
      <text:p text:style-name="P8"><text:s/>39570 COURLANS.</text:p>
      <text:p text:style-name="P4">- - - - -</text:p>
      <text:p text:style-name="P4"/>
      <text:p text:style-name="P32"><text:span text:style-name="T1">Tu es cordialement </text:span><text:span text:style-name="T14">convié.e</text:span><text:span text:style-name="T1"> à venir participer </text:span><text:span text:style-name="T14">aux débats</text:span><text:span text:style-name="T1"> de cette journée.</text:span></text:p>
      <text:p text:style-name="P2"><text:span text:style-name="T1">Le représentant du </text:span><text:span text:style-name="T14">Bureau National</text:span><text:span text:style-name="T1"> sera </text:span></text:p>
      <text:p text:style-name="P9">« surprise »</text:p>
      <text:p text:style-name="P4"/>
      <text:p text:style-name="P10"><text:span text:style-name="T1">L'ordre du jour de </text:span><text:span text:style-name="T14">l'AG :</text:span></text:p>
      <text:list xml:id="list953798167" text:style-name="L1">
        <text:list-item>
          <text:p text:style-name="P34"><text:span text:style-name="T1">Rapport de </text:span><text:span text:style-name="T14">Trésorerie</text:span></text:p>
        </text:list-item>
        <text:list-item>
          <text:p text:style-name="P34"><text:span text:style-name="T14">Rapport</text:span><text:span text:style-name="T1"> d'activité de la section</text:span></text:p>
        </text:list-item>
        <text:list-item>
          <text:p text:style-name="P34"><text:span text:style-name="T1">Rapports nationaux </text:span><text:span text:style-name="T14">d'activité</text:span><text:span text:style-name="T1"> et d'orientation</text:span></text:p>
        </text:list-item>
        <text:list-item>
          <text:p text:style-name="P34"><text:span text:style-name="T1">Élection </text:span><text:span text:style-name="T14">des membres</text:span><text:span text:style-name="T1"> du bureau local</text:span></text:p>
        </text:list-item>
      </text:list>
      <text:p text:style-name="P4"/>
      <text:p text:style-name="P23">La secrétaire,</text:p>
      <text:p text:style-name="P24">Stéphanie MOUREAU</text:p>
      <text:p text:style-name="P6"/>
      <text:p text:style-name="P7"></text:p>
      <text:p text:style-name="P7"/>
      <text:p text:style-name="P1"><text:span text:style-name="T2">Repas au restaurant le </text:span><text:span text:style-name="T19">Bistro d'Hugo à Courla</text:span><text:span text:style-name="T20">ns</text:span></text:p>
      <text:p text:style-name="P1"><text:span text:style-name="T2">menu : </text:span><text:span text:style-name="T16">20 euros</text:span><text:span text:style-name="T2"> (boissons comprises) </text:span><text:span text:style-name="T3">pour les adhérents</text:span></text:p>
      <text:p text:style-name="P1"><text:span text:style-name="T17">2</text:span><text:span text:style-name="T18">5 </text:span><text:span text:style-name="T17">euros</text:span><text:span text:style-name="T3"> (boissons comprises) pour les sympathisants</text:span></text:p>
      <text:p text:style-name="P5"/>
      <text:p text:style-name="P7"></text:p>
      <text:p text:style-name="P1"><text:span text:style-name="T2">Nous te </text:span><text:span text:style-name="T16">remercions</text:span><text:span text:style-name="T2"> de bien vouloir </text:span><text:span text:style-name="T16">retourner</text:span><text:span text:style-name="T2"> le coupon suivant par mail pour le </text:span><text:span text:style-name="T15">8 octobre 2021</text:span><text:span text:style-name="T6"> dernier délai.</text:span></text:p>
      <text:p text:style-name="P1"><text:span text:style-name="T2">Le </text:span><text:span text:style-name="T16">règlement</text:span><text:span text:style-name="T2"> pour le repas est à</text:span><text:span text:style-name="T4"> envoyer sous enveloppe « PERSONNEL » à </text:span><text:span text:style-name="T5">Stéphanie MOUREAU, Pôle Gestion Fiscale</text:span><text:span text:style-name="T4">.</text:span></text:p>
      <text:p text:style-name="P1"><text:span text:style-name="T2">(</text:span><text:span text:style-name="T16">chèque</text:span><text:span text:style-name="T2"> à l'ordre de S</text:span><text:span text:style-name="T16">olidaires Finances Publiques </text:span><text:span text:style-name="T21">39</text:span><text:span text:style-name="T2">)</text:span></text:p>
      <text:p text:style-name="P11"><text:span text:style-name="T2">Assemblée Générale de <text:s/></text:span><text:span text:style-name="T16">Solidaires Finances Publiques </text:span></text:p>
      <text:p text:style-name="P1"><text:span text:style-name="T2">Le </text:span><text:span text:style-name="T23">21 octobre 2021</text:span></text:p>
      <text:p text:style-name="P1"><text:span text:style-name="T2">Retour </text:span><text:span text:style-name="T16">le </text:span><text:span text:style-name="T23">8 octobre</text:span><text:span text:style-name="T22"> </text:span><text:span text:style-name="T2">dernier délai</text:span></text:p>
      <text:p text:style-name="P5"/>
      <text:p text:style-name="P15">NOM : </text:p>
      <text:p text:style-name="P12">Prénom : </text:p>
      <text:p text:style-name="P15">Site : </text:p>
      <text:p text:style-name="P12"/>
      <text:p text:style-name="P14"><text:span text:style-name="T16">Assisterai</text:span><text:span text:style-name="T2"> à l'assemblée générale : <text:tab/></text:span><text:span text:style-name="T12">OUI<text:tab/>NON</text:span></text:p>
      <text:p text:style-name="P16"><text:span text:style-name="T2">Assisterai </text:span><text:span text:style-name="T16">au repas :</text:span><text:span text:style-name="T2"> <text:tab/>OUI<text:tab/>NON</text:span></text:p>
      <text:p text:style-name="P13"/>
      <text:p text:style-name="P14"><text:span text:style-name="T2">Je choisis </text:span><text:span text:style-name="T16">(en cochant la case)</text:span><text:span text:style-name="T2"> une entrée, un plat et un dessert :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><text:span text:style-name="T8">Un </text:span><text:span text:style-name="T26">cocktail</text:span><text:span text:style-name="T8"> Maison </text:span><text:span text:style-name="T9">(avec ou sans alcool)</text:span></text:p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 table:style-name="Tableau1.3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30">Pressé de saumon et courgettes, tartare de tomate et basilic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7">Duo de crevettes et avocats aux agrumes</text:p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8">Pic d’aiguillettes de volaille, crème de trompettes, </text:p>
            <text:p text:style-name="P28">galette de risotto aux légumes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9">Filet mignon de cochon au miel et romarin, croustillant de légumes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6">Fromage ou fromage blanc</text:p>
          </table:table-cell>
        </table:table-row>
        <table:table-row table:style-name="Tableau1.1">
          <table:table-cell table:style-name="Tableau1.A9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9" office:value-type="string">
            <text:p text:style-name="P31">Charlotte aux framboises et pistaches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30">Entremet chocolat et glace noisette caramel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<text:span text:style-name="T10">Café, </text:span><text:span text:style-name="T27">Thé</text:span><text:span text:style-name="T10">, Infusion</text:span>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<text:span text:style-name="T10">Vin</text:span><text:span text:style-name="T27"> et eau</text:span><text:span text:style-name="T10"> </text:span><text:span text:style-name="T11">plate ou </text:span><text:span text:style-name="T10">pétillante</text:span></text:p>
          </table:table-cell>
        </table:table-row>
      </table:table>
      <text:p text:style-name="P21"/>
      <text:p text:style-name="P22">Pour rappel : nous serons dans un restaurant. </text:p>
      <text:p text:style-name="P22">Le passe sanitaire est OBLIGATOIRE dès l’entrée dans les lieux (réunion et repas). Il n’y aura pas d’excep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Stéph Stéphanie</meta:initial-creator>
    <meta:creation-date>2011-06-05T20:53:00</meta:creation-date>
    <dc:date>2021-09-14T10:44:17.984000000</dc:date>
    <dc:language>fr-FR</dc:language>
    <meta:editing-cycles>30</meta:editing-cycles>
    <meta:editing-duration>PT3H8M32S</meta:editing-duration>
    <meta:print-date>2017-05-19T09:48:49.125000000</meta:print-date>
    <meta:document-statistic meta:table-count="1" meta:image-count="0" meta:object-count="0" meta:page-count="2" meta:paragraph-count="48" meta:word-count="330" meta:character-count="1847" meta:non-whitespace-character-count="1577"/>
    <meta:user-defined meta:name="Info 1"/>
    <meta:user-defined meta:name="Info 2"/>
    <meta:user-defined meta:name="Info 3"/>
    <meta:user-defined meta:name="Info 4"/>
  </office:meta>
</office:document-meta>
</file>