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49C5000021514D07C5A8BADC82BB.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
      <style:paragraph-properties fo:margin-left="9.181cm" fo:margin-right="0cm" fo:text-align="justify" style:justify-single-word="false" fo:text-indent="0cm" style:auto-text-indent="false" style:page-number="auto"/>
      <style:text-properties style:font-name="Arial" fo:font-size="12pt" fo:font-weight="normal" style:font-size-asian="12pt" style:font-weight-asian="normal" style:font-size-complex="12pt" style:font-weight-complex="normal"/>
    </style:style>
    <style:style style:name="P2" style:family="paragraph" style:parent-style-name="Standard">
      <style:paragraph-properties fo:margin-left="9.181cm" fo:margin-right="0cm"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3" style:family="paragraph" style:parent-style-name="Standard">
      <style:paragraph-properties fo:margin-left="9.181cm" fo:margin-right="0cm" fo:text-align="justify" style:justify-single-word="false" fo:text-indent="0cm" style:auto-text-indent="false"/>
      <style:text-properties style:font-name="Arial" fo:font-size="12pt" fo:font-weight="normal" officeooo:rsid="001d9c92" officeooo:paragraph-rsid="001d9c92" style:font-size-asian="12pt" style:font-weight-asian="normal" style:font-size-complex="12pt" style:font-weight-complex="normal"/>
    </style:style>
    <style:style style:name="P4" style:family="paragraph" style:parent-style-name="Standard" style:master-page-name="">
      <style:paragraph-properties fo:margin-left="-0.053cm" fo:margin-right="0cm" fo:text-align="justify" style:justify-single-word="false" fo:text-indent="0cm" style:auto-text-indent="false" style:page-number="auto"/>
      <style:text-properties style:font-name="Arial" fo:font-size="12pt" fo:font-weight="normal" style:font-size-asian="12pt" style:font-weight-asian="normal" style:font-size-complex="12pt" style:font-weight-complex="normal"/>
    </style:style>
    <style:style style:name="P5" style:family="paragraph" style:parent-style-name="Standard">
      <style:paragraph-properties fo:margin-left="-0.053cm" fo:margin-right="0cm"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6" style:family="paragraph" style:parent-style-name="Standard">
      <style:paragraph-properties fo:margin-left="-0.053cm" fo:margin-right="0cm" fo:margin-top="0cm" fo:margin-bottom="0.101cm" loext:contextual-spacing="false"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7" style:family="paragraph" style:parent-style-name="Standard">
      <style:paragraph-properties fo:margin-left="0cm" fo:margin-right="0cm" fo:margin-top="0cm" fo:margin-bottom="0.101cm" loext:contextual-spacing="false"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8" style:family="paragraph" style:parent-style-name="Standard">
      <style:paragraph-properties fo:margin-left="0cm" fo:margin-right="0cm" fo:margin-top="0cm" fo:margin-bottom="0.101cm" loext:contextual-spacing="false" fo:text-align="justify" style:justify-single-word="false" fo:text-indent="0cm" style:auto-text-indent="false"/>
      <style:text-properties style:font-name="Arial" fo:font-size="12pt" fo:font-weight="normal" officeooo:paragraph-rsid="0029c5db" style:font-size-asian="12pt" style:font-weight-asian="normal" style:font-size-complex="12pt" style:font-weight-complex="normal"/>
    </style:style>
    <style:style style:name="P9" style:family="paragraph" style:parent-style-name="Standard">
      <style:paragraph-properties fo:margin-left="0cm" fo:margin-right="0cm" fo:margin-top="0cm" fo:margin-bottom="0.101cm" loext:contextual-spacing="false" fo:text-align="justify" style:justify-single-word="false" fo:text-indent="0cm" style:auto-text-indent="false"/>
      <style:text-properties style:font-name="Arial" fo:font-size="12pt" fo:font-weight="normal" officeooo:rsid="001e77b6" officeooo:paragraph-rsid="001e77b6" style:font-size-asian="12pt" style:font-weight-asian="normal" style:font-size-complex="12pt" style:font-weight-complex="normal"/>
    </style:style>
    <style:style style:name="P10" style:family="paragraph" style:parent-style-name="Standard">
      <style:paragraph-properties fo:margin-left="0cm" fo:margin-right="0cm" fo:margin-top="0cm" fo:margin-bottom="0.101cm" loext:contextual-spacing="false" fo:text-align="justify" style:justify-single-word="false" fo:text-indent="0cm" style:auto-text-indent="false"/>
      <style:text-properties style:font-name="Arial" fo:font-size="12pt" fo:font-weight="normal" officeooo:rsid="001f40e8" officeooo:paragraph-rsid="001f40e8" style:font-size-asian="12pt" style:font-weight-asian="normal" style:font-size-complex="12pt" style:font-weight-complex="normal"/>
    </style:style>
    <style:style style:name="P11" style:family="paragraph" style:parent-style-name="Standard">
      <style:paragraph-properties fo:margin-left="0cm" fo:margin-right="0cm" fo:margin-top="0cm" fo:margin-bottom="0.101cm" loext:contextual-spacing="false" fo:text-align="justify" style:justify-single-word="false" fo:text-indent="0cm" style:auto-text-indent="false"/>
      <style:text-properties style:font-name="Arial" fo:font-size="12pt" fo:font-weight="normal" officeooo:rsid="001fc232" officeooo:paragraph-rsid="001fc232" style:font-size-asian="12pt" style:font-weight-asian="normal" style:font-size-complex="12pt" style:font-weight-complex="normal"/>
    </style:style>
    <style:style style:name="P12" style:family="paragraph" style:parent-style-name="Standard">
      <style:paragraph-properties fo:margin-left="0cm" fo:margin-right="0cm" fo:margin-top="0cm" fo:margin-bottom="0.101cm" loext:contextual-spacing="false" fo:text-align="justify" style:justify-single-word="false" fo:text-indent="0cm" style:auto-text-indent="false"/>
      <style:text-properties style:font-name="Arial" fo:font-size="12pt" fo:font-weight="normal" officeooo:rsid="001fc55b" officeooo:paragraph-rsid="001fc55b" style:font-size-asian="12pt" style:font-weight-asian="normal" style:font-size-complex="12pt" style:font-weight-complex="normal"/>
    </style:style>
    <style:style style:name="P13" style:family="paragraph" style:parent-style-name="Standard">
      <style:paragraph-properties fo:margin-left="0cm" fo:margin-right="0cm" fo:margin-top="0cm" fo:margin-bottom="0.101cm" loext:contextual-spacing="false" fo:text-align="justify" style:justify-single-word="false" fo:text-indent="0cm" style:auto-text-indent="false"/>
      <style:text-properties style:font-name="Arial" fo:font-size="12pt" fo:font-weight="normal" officeooo:rsid="00217c63" officeooo:paragraph-rsid="00217c63" style:font-size-asian="12pt" style:font-weight-asian="normal" style:font-size-complex="12pt" style:font-weight-complex="normal"/>
    </style:style>
    <style:style style:name="P14" style:family="paragraph" style:parent-style-name="Standard">
      <style:paragraph-properties fo:margin-left="0cm" fo:margin-right="0cm" fo:margin-top="0cm" fo:margin-bottom="0.101cm" loext:contextual-spacing="false" fo:text-align="justify" style:justify-single-word="false" fo:text-indent="0cm" style:auto-text-indent="false"/>
      <style:text-properties style:font-name="Arial" fo:font-size="12pt" fo:font-weight="normal" officeooo:rsid="002378c6" officeooo:paragraph-rsid="002378c6" style:font-size-asian="12pt" style:font-weight-asian="normal" style:font-size-complex="12pt" style:font-weight-complex="normal"/>
    </style:style>
    <style:style style:name="P15" style:family="paragraph" style:parent-style-name="Standard">
      <style:paragraph-properties fo:margin-left="0cm" fo:margin-right="0cm" fo:margin-top="0cm" fo:margin-bottom="0.101cm" loext:contextual-spacing="false" fo:text-align="justify" style:justify-single-word="false" fo:text-indent="0cm" style:auto-text-indent="false"/>
      <style:text-properties style:font-name="Arial" fo:font-size="12pt" fo:font-weight="normal" officeooo:rsid="002bbfe5" officeooo:paragraph-rsid="002bbfe5" style:font-size-asian="12pt" style:font-weight-asian="normal" style:font-size-complex="12pt" style:font-weight-complex="normal"/>
    </style:style>
    <style:style style:name="P16" style:family="paragraph" style:parent-style-name="Standard">
      <style:paragraph-properties fo:margin-left="0cm" fo:margin-right="0cm" fo:margin-top="0cm" fo:margin-bottom="0.101cm" loext:contextual-spacing="false" fo:text-align="justify" style:justify-single-word="false" fo:text-indent="0cm" style:auto-text-indent="false"/>
      <style:text-properties style:font-name="Arial" fo:font-size="12pt" fo:font-weight="normal" officeooo:rsid="0029c5db" officeooo:paragraph-rsid="0029c5db" style:font-size-asian="12pt" style:font-weight-asian="normal" style:font-size-complex="12pt" style:font-weight-complex="normal"/>
    </style:style>
    <style:style style:name="P17" style:family="paragraph" style:parent-style-name="Standard">
      <style:paragraph-properties fo:margin-left="0cm" fo:margin-right="0cm" fo:margin-top="0cm" fo:margin-bottom="0.101cm" loext:contextual-spacing="false" fo:text-align="justify" style:justify-single-word="false" fo:text-indent="0cm" style:auto-text-indent="false"/>
      <style:text-properties style:font-name="Arial" fo:font-size="12pt" fo:font-weight="normal" officeooo:rsid="002378c6" officeooo:paragraph-rsid="002378c6" style:font-size-asian="12pt" style:font-weight-asian="normal" style:font-size-complex="12pt" style:font-weight-complex="normal"/>
    </style:style>
    <style:style style:name="P18" style:family="paragraph" style:parent-style-name="Standard">
      <style:paragraph-properties fo:margin-left="0cm" fo:margin-right="0cm" fo:margin-top="0cm" fo:margin-bottom="0.101cm" loext:contextual-spacing="false" fo:text-align="justify" style:justify-single-word="false" fo:text-indent="0cm" style:auto-text-indent="false"/>
      <style:text-properties style:font-name="Arial" fo:font-size="12pt" fo:font-weight="normal" officeooo:rsid="002e7059" officeooo:paragraph-rsid="002e7059" style:font-size-asian="12pt" style:font-weight-asian="normal" style:font-size-complex="12pt" style:font-weight-complex="normal"/>
    </style:style>
    <style:style style:name="P19" style:family="paragraph" style:parent-style-name="Standard">
      <style:paragraph-properties fo:margin-left="0cm" fo:margin-right="0cm" fo:margin-top="0cm" fo:margin-bottom="0.101cm" loext:contextual-spacing="false" fo:text-align="justify" style:justify-single-word="false" fo:text-indent="0cm" style:auto-text-indent="false"/>
      <style:text-properties style:font-name="Arial" fo:font-size="12pt" fo:font-weight="normal" officeooo:paragraph-rsid="002e7059" style:font-size-asian="12pt" style:font-weight-asian="normal" style:font-size-complex="12pt" style:font-weight-complex="normal"/>
    </style:style>
    <style:style style:name="P20" style:family="paragraph" style:parent-style-name="Standard">
      <style:paragraph-properties fo:margin-left="0cm" fo:margin-right="0cm" fo:margin-top="0cm" fo:margin-bottom="0.101cm" loext:contextual-spacing="false" fo:text-align="justify" style:justify-single-word="false" fo:text-indent="0cm" style:auto-text-indent="false"/>
      <style:text-properties style:font-name="Arial" fo:font-size="12pt" fo:font-weight="normal" officeooo:paragraph-rsid="0027ef1c" style:font-size-asian="12pt" style:font-weight-asian="normal" style:font-size-complex="12pt" style:font-weight-complex="normal"/>
    </style:style>
    <style:style style:name="P21" style:family="paragraph" style:parent-style-name="Standard">
      <style:paragraph-properties fo:margin-left="0cm" fo:margin-right="0cm" fo:margin-top="0cm" fo:margin-bottom="0.101cm" loext:contextual-spacing="false" fo:text-align="justify" style:justify-single-word="false" fo:text-indent="0cm" style:auto-text-indent="false"/>
      <style:text-properties style:font-name="Arial" fo:font-size="12pt" fo:font-weight="normal" officeooo:rsid="00200c62" officeooo:paragraph-rsid="002e7059" style:font-size-asian="12pt" style:font-weight-asian="normal" style:font-size-complex="12pt" style:font-weight-complex="normal"/>
    </style:style>
    <style:style style:name="P22" style:family="paragraph" style:parent-style-name="Standard">
      <style:paragraph-properties fo:margin-left="0cm" fo:margin-right="0cm" fo:margin-top="0cm" fo:margin-bottom="0.101cm" loext:contextual-spacing="false" fo:text-align="end" style:justify-single-word="false" fo:text-indent="0cm" style:auto-text-indent="false"/>
      <style:text-properties style:font-name="Arial" fo:font-size="12pt" fo:font-weight="normal" officeooo:rsid="00318b7e" officeooo:paragraph-rsid="00318b7e" style:font-size-asian="12pt" style:font-weight-asian="normal" style:font-size-complex="12pt" style:font-weight-complex="normal"/>
    </style:style>
    <style:style style:name="T1" style:family="text">
      <style:text-properties officeooo:rsid="001d7e30"/>
    </style:style>
    <style:style style:name="T2" style:family="text">
      <style:text-properties officeooo:rsid="001d9c92"/>
    </style:style>
    <style:style style:name="T3" style:family="text">
      <style:text-properties officeooo:rsid="001e77b6"/>
    </style:style>
    <style:style style:name="T4" style:family="text">
      <style:text-properties style:text-position="super 58%"/>
    </style:style>
    <style:style style:name="T5" style:family="text">
      <style:text-properties officeooo:rsid="001f40e8"/>
    </style:style>
    <style:style style:name="T6" style:family="text">
      <style:text-properties officeooo:rsid="001fc232"/>
    </style:style>
    <style:style style:name="T7" style:family="text">
      <style:text-properties officeooo:rsid="001fc55b"/>
    </style:style>
    <style:style style:name="T8" style:family="text">
      <style:text-properties officeooo:rsid="002378c6"/>
    </style:style>
    <style:style style:name="T9" style:family="text">
      <style:text-properties officeooo:rsid="0027ef1c"/>
    </style:style>
    <style:style style:name="T10" style:family="text">
      <style:text-properties officeooo:rsid="0029c5db"/>
    </style:style>
    <style:style style:name="T11" style:family="text">
      <style:text-properties officeooo:rsid="002bbfe5"/>
    </style:style>
    <style:style style:name="T12" style:family="text">
      <style:text-properties officeooo:rsid="002e7059"/>
    </style:style>
    <style:style style:name="T13" style:family="text">
      <style:text-properties officeooo:rsid="00200c6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s3" text:anchor-type="paragraph" svg:x="-0.131cm" svg:y="0.086cm" svg:width="7.163cm" svg:height="3.517cm" draw:z-index="0"><draw:image xlink:href="Pictures/20000009000049C5000021514D07C5A8BADC82BB.svm" xlink:type="simple" xlink:show="embed" xlink:actuate="onLoad"/></draw:frame>Solidaires Finances Publiques Landes</text:p>
      <text:p text:style-name="P2">12 avenue de Dagas</text:p>
      <text:p text:style-name="P2">40 000 Mont de Marsan</text:p>
      <text:p text:style-name="P2"/>
      <text:p text:style-name="P2">à,</text:p>
      <text:p text:style-name="P2">M<text:span text:style-name="T2">esdames, Messieurs les maires,</text:span></text:p>
      <text:p text:style-name="P3">Mesdames, Messieurs les Présidents des Communautés de Communes,</text:p>
      <text:p text:style-name="P3">Monsieur le représentant de l’association des Maires de France</text:p>
      <text:p text:style-name="P2"/>
      <text:p text:style-name="P4"/>
      <text:p text:style-name="P5"/>
      <text:p text:style-name="P5">Objet : <text:span text:style-name="T12">Suppression des trésoreries de proximité et réforme du Service Public Local</text:span></text:p>
      <text:p text:style-name="P5"/>
      <text:p text:style-name="P5"/>
      <text:p text:style-name="P6">Madame, <text:span text:style-name="T2">Monsieur,</text:span></text:p>
      <text:p text:style-name="P6"/>
      <text:p text:style-name="P6">Solidaires Finances Publiques est la première organisation syndicale des agents de la Direction Départementale des Finances Publiques des Landes et est majoritaire au Comité Technique Local.</text:p>
      <text:p text:style-name="P6">A ce titre, nous <text:span text:style-name="T2">estimons qu’il est de notre devoir</text:span> de vous écrire au sujet des projets locaux de<text:span text:style-name="T2">s</text:span> suppression<text:span text:style-name="T2">s</text:span> de<text:span text:style-name="T2">s</text:span> trésorerie<text:span text:style-name="T2">s d’Aire sur l’Adour, d’Hagetmau, de Geaune, d’Amou, de Mugron et de Montfort en Chalosse</text:span>, de réforme du conseil aux collectivités et de réorganisation du secteur public local (dépenses) prévus pour le 1er septembre 2021.</text:p>
      <text:p text:style-name="P6"/>
      <text:p text:style-name="P7">Comme vous le savez, <text:span text:style-name="T12">dans un premier temps,</text:span> l'administration prévoit de supprimer 7 trésoreries <text:span text:style-name="T5">dans le secteur</text:span> Chalosse - Tursan d'ici <text:span text:style-name="T3">septembre </text:span>2021 <text:span text:style-name="T3">pour les regrouper au sein de la nouvelle structure du Service de Gestion Comptable sise dans les locaux réhabilités de la Trésorerie de Saint Sever</text:span> et de confier l’<text:span text:style-name="T3">indispensable</text:span> mission de conseil aux <text:span text:style-name="T3">décideurs locaux des</text:span> 133 communes concernées à seulement 2 fonctionnaires. </text:p>
      <text:p text:style-name="P7"/>
      <text:p text:style-name="P9">Cette réforme de structure, baptisée « Nouveau Réseau de Proximité » n’est malheureusement qu’un plan méthodique de destruction du réseau de la Direction Générale des Finances Publiques avec lequel vous travaillez sereinement tous les jours.</text:p>
      <text:p text:style-name="P9">Le projet dévoilé dans notre direction départementale, qui va s’étaler, <text:span text:style-name="T12">en plusieurs temps,</text:span> du 1<text:span text:style-name="T4">er</text:span> septembre 2021 à 2024, verra la fermeture <text:span text:style-name="T10">progressive</text:span> de<text:span text:style-name="T10">s</text:span> 23 Trésoreries implantées sur l’ensemble du territoire Landais <text:span text:style-name="T5">supplantées par 6 Services de Gestion Comptable.</text:span></text:p>
      <text:p text:style-name="P10">Par conséquent, la mission de tenue des comptes et d’exécution des opérations financières de vos collectivités territoriales s’en trouvera fortement impactée.</text:p>
      <text:p text:style-name="P10">Dans le même temps, la mission de conseil aux décideurs locaux (communes et communauté de communes), d'autant plus importante que nombre de conseils municipaux ont vu leurs équipes changées au printemps dernier, risque d'être bien moins réactive qu'aujourd'hui vu l'éloignement du conseiller de votre secteur et la charge accrue de sollicitations qu'il va recevoir.</text:p>
      <text:p text:style-name="P10"/>
      <text:p text:style-name="P8">Enfin, la concentration des travaux de gestion comptable <text:span text:style-name="T12">dans seulement 6 services</text:span> va elle aussi entraîner des désagréments pour les communes concernées.</text:p>
      <text:p text:style-name="P16">Ce nouveau service dit de « back office » ne sera ouvert au public et à vos personnels administratifs qu’à titre occasionnel.</text:p>
      <text:p text:style-name="P8"/>
      <text:p text:style-name="P20"><text:soft-page-break/><text:span text:style-name="T5">Dans les départements où cette réforme est effective depuis plusieurs mois, l’éloignement géographique de ce nouveau service et le changement de méthodes de travail en interne provoquent déjà des retards de paiement, de fournisseurs notamment. </text:span></text:p>
      <text:p text:style-name="P10">Ce nouveau paysage aura <text:span text:style-name="T6">également</text:span> une incidence pour l’ensemble de vos administrés.</text:p>
      <text:p text:style-name="P11">La politique du « zéro cash » <text:span text:style-name="T10">(fermetures des caisses numéraires dans les Trésoreries)</text:span>, mise en place depuis juillet 2020, oblige <text:span text:style-name="T7">les </text:span>usagers <text:span text:style-name="T11">habitués</text:span> à <text:span text:style-name="T7">payer en </text:span>numéraire, <text:span text:style-name="T7">impôts, cantine ou centre de loisirs, à se déplacer chez un buraliste dépositaire FDJ et signataire de la charte.</text:span></text:p>
      <text:p text:style-name="P12">Ainsi, vos administrés les plus fragiles subiront ces déplacements supplémentaires.</text:p>
      <text:p text:style-name="P12">Autre effet néfaste de la réforme, l’accueil physique du public <text:span text:style-name="T9">sur rendez-vous</text:span>.</text:p>
      <text:p text:style-name="P13">Cet accueil de proximité, si prisé <text:span text:style-name="T9">et plébescité</text:span> par les usagers va disparaître et en remplacement, notre Directeur, dans sa<text:span text:style-name="T8"> communication</text:span>, s’enorgueillit de la mise en place d’un service public « low-coast » <text:span text:style-name="T8">se traduisant par 28 points de contacts répartis sur l’ensemble « des zones rurales et socialement défavorisées » du département des Landes.</text:span></text:p>
      <text:p text:style-name="P14">Ces fameux points de contacts seront implantés dans les Mairies, <text:span text:style-name="T10">l</text:span>es Maisons France Services, <text:span text:style-name="T10">les Maisons de Services Aux Publics</text:span> ou encore dans les Services de Gestion Comptables.</text:p>
      <text:p text:style-name="P14">Cette nouvelle offre de service public se fera malgré tout au détriment de vos administrés car la présence de l’administration fiscale ne sera effective que sur quelques demi-journées et en fonction d’un nombre suffisant de rendez-vous pris préalablement.</text:p>
      <text:p text:style-name="P18">De plus, les conventions signées ne sont valables que pour 3 ans. Avec les suppressions d’emplois déjà programmées pour les années à venir, tout porte à penser qu’elles pourraient ne pas être prolongées au-delà des 3 ans.</text:p>
      <text:p text:style-name="P15">Pourtant les agents de ces petites structures de proximité, à l’instar de leurs collègues des plus grands centres du département, ont prouvé en ces temps difficiles de crise sanitaire leur importance et leur légitimité à l’égard de vos administrés les plus fragiles et de vos collectivités.</text:p>
      <text:p text:style-name="P15">C’est pour toutes ces raisons que Solidaires Finances Publiques, moteur de l’intersyndicale locale (CGT, FO et CFDT), demande avec force le maintien des missions et d’un réseau de proximité à la hauteur de vos besoins et de ceux de nos concitoyens.</text:p>
      <text:p text:style-name="P15">Il est grand temps d’arrêter ces politiques destructrices visant le service public républicain.</text:p>
      <text:p text:style-name="P7"/>
      <text:p text:style-name="P7">Nous souhaiterions en discuter avec vous au préalable et sollicitons un rendez-vous afin d'approfondir ce dossier et répondre à vos légitimes interrogations. </text:p>
      <text:p text:style-name="P7">Nous sommes également preneurs de vos réflexions sur ce sujet déterminant pour le dynamisme de votre territoire.</text:p>
      <text:p text:style-name="P7"/>
      <text:p text:style-name="P7">Nous vous remercions de l'attention que vous porterez à ce courrier. </text:p>
      <text:p text:style-name="P19">Vous pouvez nous joindre au 06 <text:span text:style-name="T13">30 72 45 53</text:span> pour nous informer de la date et de l'heure de notre rendez-vous.</text:p>
      <text:p text:style-name="P19"/>
      <text:p text:style-name="P19">Bien cordialement,</text:p>
      <text:p text:style-name="P19"/>
      <text:p text:style-name="P21">Pour le bureau de section, Guillaume Manfrinato</text:p>
      <text:p text:style-name="P21"/>
      <text:p text:style-name="P21"><text:a xlink:type="simple" xlink:href="mailto:solidairesfinancespubliques.ddfip40@dgfip.finances.gouv.fr" text:style-name="Internet_20_link" text:visited-style-name="Visited_20_Internet_20_Link">solidairesfinancespubliques.ddfip40@dgfip.finances.gouv.fr</text:a></text:p>
      <text:p text:style-name="P21"/>
      <text:p text:style-name="P22">Mont de Marsan, le 2 février 2021</text:p>
      <text:p text:style-name="P7"><text:s text:c="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8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8T12:52:50.02</meta:creation-date>
    <meta:generator>LibreOffice/5.2.6.2.lin14$Windows_X86_64 LibreOffice_project/400a73dccc19d8755009a727dbe5934dbf46d0c8</meta:generator>
    <dc:date>2021-02-02T10:40:29.937000000</dc:date>
    <meta:editing-duration>PT3H6M38S</meta:editing-duration>
    <meta:editing-cycles>23</meta:editing-cycles>
    <meta:print-date>2021-02-02T10:25:39.346000000</meta:print-date>
    <meta:document-statistic meta:table-count="0" meta:image-count="1" meta:object-count="0" meta:page-count="2" meta:paragraph-count="39" meta:word-count="854" meta:character-count="5629" meta:non-whitespace-character-count="4805"/>
  </office:meta>
</office:document-meta>
</file>