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999cm" table:align="margins"/>
    </style:style>
    <style:style style:name="Tableau7.A" style:family="table-column">
      <style:table-column-properties style:column-width="2.392cm" style:rel-column-width="8250*"/>
    </style:style>
    <style:style style:name="Tableau7.B" style:family="table-column">
      <style:table-column-properties style:column-width="4.195cm" style:rel-column-width="14468*"/>
    </style:style>
    <style:style style:name="Tableau7.C" style:family="table-column">
      <style:table-column-properties style:column-width="2.815cm" style:rel-column-width="9710*"/>
    </style:style>
    <style:style style:name="Tableau7.D" style:family="table-column">
      <style:table-column-properties style:column-width="4.8cm" style:rel-column-width="16553*"/>
    </style:style>
    <style:style style:name="Tableau7.E" style:family="table-column">
      <style:table-column-properties style:column-width="4.8cm" style:rel-column-width="16554*"/>
    </style:style>
    <style:style style:name="Tableau7.1" style:family="table-row">
      <style:table-row-properties style:min-row-height="1.2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2.196cm" style:rel-column-width="7575*"/>
    </style:style>
    <style:style style:name="Tableau9.B" style:family="table-column">
      <style:table-column-properties style:column-width="5.009cm" style:rel-column-width="17279*"/>
    </style:style>
    <style:style style:name="Tableau9.C" style:family="table-column">
      <style:table-column-properties style:column-width="1.998cm" style:rel-column-width="6893*"/>
    </style:style>
    <style:style style:name="Tableau9.D" style:family="table-column">
      <style:table-column-properties style:column-width="2.985cm" style:rel-column-width="10294*"/>
    </style:style>
    <style:style style:name="Tableau9.E" style:family="table-column">
      <style:table-column-properties style:column-width="3.642cm" style:rel-column-width="12564*"/>
    </style:style>
    <style:style style:name="Tableau9.F" style:family="table-column">
      <style:table-column-properties style:column-width="3.168cm" style:rel-column-width="10930*"/>
    </style:style>
    <style:style style:name="Tableau9.1" style:family="table-row">
      <style:table-row-properties style:min-row-height="1.012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style:vertical-align="middle" fo:padding="0.097cm" fo:border="0.05pt solid #000000"/>
    </style:style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3.805cm" style:rel-column-width="13124*"/>
    </style:style>
    <style:style style:name="Tableau1.B" style:family="table-column">
      <style:table-column-properties style:column-width="7.004cm" style:rel-column-width="24161*"/>
    </style:style>
    <style:style style:name="Tableau1.C" style:family="table-column">
      <style:table-column-properties style:column-width="3.782cm" style:rel-column-width="13044*"/>
    </style:style>
    <style:style style:name="Tableau1.D" style:family="table-column">
      <style:table-column-properties style:column-width="4.408cm" style:rel-column-width="1520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1.406cm" style:rel-column-width="4849*"/>
    </style:style>
    <style:style style:name="Tableau3.B" style:family="table-column">
      <style:table-column-properties style:column-width="10.1cm" style:rel-column-width="34839*"/>
    </style:style>
    <style:style style:name="Tableau3.C" style:family="table-column">
      <style:table-column-properties style:column-width="7.493cm" style:rel-column-width="25847*"/>
    </style:style>
    <style:style style:name="Tableau3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ffffff" fo:padding="0.097cm" fo:border="0.05pt solid #000000">
        <style:background-image/>
      </style:table-cell-properties>
    </style:style>
    <style:style style:name="Tableau3.2" style:family="table-row">
      <style:table-row-properties style:min-row-height="1.104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999cm" table:align="margins"/>
    </style:style>
    <style:style style:name="Tableau5.A" style:family="table-column">
      <style:table-column-properties style:column-width="4.306cm" style:rel-column-width="14852*"/>
    </style:style>
    <style:style style:name="Tableau5.B" style:family="table-column">
      <style:table-column-properties style:column-width="14.693cm" style:rel-column-width="50683*"/>
    </style:style>
    <style:style style:name="Tableau5.1" style:family="table-row">
      <style:table-row-properties style:min-row-height="0.90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405cm" table:align="left"/>
    </style:style>
    <style:style style:name="Tableau4.A" style:family="table-column">
      <style:table-column-properties style:column-width="2.70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6.193cm" fo:margin-left="4.193cm" table:align="left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3.097cm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officeooo:rsid="001301b6" officeooo:paragraph-rsid="001301b6"/>
    </style:style>
    <style:style style:name="P3" style:family="paragraph" style:parent-style-name="Standard">
      <style:text-properties style:font-name="Arial" officeooo:rsid="001301b6" officeooo:paragraph-rsid="00186a40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a401c" officeooo:paragraph-rsid="001a401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a401c" officeooo:paragraph-rsid="001a401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officeooo:rsid="002acd59" officeooo:paragraph-rsid="002135b3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2f3eaa" officeooo:paragraph-rsid="0016ac4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301b6" officeooo:paragraph-rsid="002c50ed" fo:background-color="#d53d40"/>
    </style:style>
    <style:style style:name="P9" style:family="paragraph" style:parent-style-name="Standard">
      <style:text-properties fo:text-transform="uppercase" style:font-name="Arial" style:text-underline-style="solid" style:text-underline-width="auto" style:text-underline-color="font-color" fo:font-weight="bold" officeooo:rsid="001301b6" officeooo:paragraph-rsid="001301b6" style:font-weight-asian="bold" style:font-weight-complex="bold"/>
    </style:style>
    <style:style style:name="P10" style:family="paragraph" style:parent-style-name="Standard">
      <style:text-properties fo:text-transform="uppercase" style:font-name="Arial" style:text-underline-style="solid" style:text-underline-width="auto" style:text-underline-color="font-color" fo:font-weight="bold" officeooo:rsid="001301b6" officeooo:paragraph-rsid="0016ac47" style:font-weight-asian="bold" style:font-weight-complex="bold"/>
    </style:style>
    <style:style style:name="P11" style:family="paragraph" style:parent-style-name="Standard">
      <style:text-properties fo:text-transform="uppercase" style:font-name="Arial" fo:font-size="10pt" style:text-underline-style="solid" style:text-underline-width="auto" style:text-underline-color="font-color" fo:font-weight="bold" officeooo:rsid="001301b6" officeooo:paragraph-rsid="001301b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9pt" officeooo:rsid="001301b6" officeooo:paragraph-rsid="001301b6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variant="small-caps" style:font-name="Arial" fo:font-size="10pt" fo:font-weight="bold" officeooo:rsid="002cfaf5" officeooo:paragraph-rsid="002cfaf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4d1" style:font-name="Arial" fo:font-weight="bold" officeooo:rsid="001c28e1" officeooo:paragraph-rsid="002fcd5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84d1" style:font-name="Arial" fo:font-weight="bold" officeooo:rsid="001c28e1" officeooo:paragraph-rsid="001e360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a0fc" style:font-name="Arial" fo:font-weight="bold" officeooo:rsid="001a401c" officeooo:paragraph-rsid="002fcd5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1b1b1b" style:font-name="Arial" fo:font-weight="bold" officeooo:rsid="001a401c" officeooo:paragraph-rsid="002acd59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b1b1b" style:font-name="Arial" fo:font-weight="bold" officeooo:rsid="001a401c" officeooo:paragraph-rsid="002fcd5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2fcd5e"/>
    </style:style>
    <style:style style:name="P20" style:family="paragraph" style:parent-style-name="Standard">
      <style:paragraph-properties fo:text-align="center" style:justify-single-word="false"/>
      <style:text-properties style:text-underline-style="none" officeooo:paragraph-rsid="002fcd5e"/>
    </style:style>
    <style:style style:name="P21" style:family="paragraph" style:parent-style-name="Standard">
      <style:paragraph-properties fo:break-before="page"/>
      <style:text-properties fo:text-transform="uppercase" style:font-name="Arial" style:text-underline-style="solid" style:text-underline-width="auto" style:text-underline-color="font-color" fo:font-weight="bold" officeooo:rsid="001301b6" officeooo:paragraph-rsid="001301b6" style:font-weight-asian="bold" style:font-weight-complex="bold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text-properties style:font-name="Arial" fo:font-size="10pt" officeooo:rsid="001301b6" officeooo:paragraph-rsid="001301b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6ac47" officeooo:paragraph-rsid="0016ac4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86a40" officeooo:paragraph-rsid="00186a4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1a401c" officeooo:paragraph-rsid="00186a40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c50ed" officeooo:paragraph-rsid="002c50ed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30bd6a" officeooo:paragraph-rsid="001e360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ac47" officeooo:paragraph-rsid="0016ac4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6ac4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01b6" officeooo:paragraph-rsid="001301b6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6a40" officeooo:paragraph-rsid="00186a4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01b6" officeooo:paragraph-rsid="00136955" fo:background-color="#99cccc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text-properties style:font-name="Arial" officeooo:rsid="001c28e1" officeooo:paragraph-rsid="001c28e1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1c28e1" officeooo:paragraph-rsid="001c28e1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cd59" officeooo:paragraph-rsid="002acd59" fo:background-color="#99cccc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cd59" officeooo:paragraph-rsid="002acd59" fo:background-color="#d53d40" style:font-size-asian="12pt" style:font-weight-asian="bold" style:font-size-complex="12pt" style:font-weight-complex="bold"/>
    </style:style>
    <style:style style:name="P43" style:family="paragraph" style:parent-style-name="Footnote">
      <style:text-properties style:font-name="Arial" fo:font-size="10pt" style:font-size-asian="10pt" style:font-size-complex="10pt"/>
    </style:style>
    <style:style style:name="P44" style:family="paragraph" style:parent-style-name="Footnote">
      <style:text-properties fo:font-size="10.5pt" officeooo:rsid="002acd59" officeooo:paragraph-rsid="002acd59" style:font-size-asian="10.5pt" style:font-size-complex="10.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6ac4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135b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a130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fcd5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6f72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7191f" style:font-size-asian="14pt" style:font-weight-asian="bold" style:font-size-complex="14pt" style:font-weight-complex="bold"/>
    </style:style>
    <style:style style:name="T8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text-transform="uppercase" style:text-underline-style="solid" style:text-underline-width="auto" style:text-underline-color="font-color" fo:font-weight="bold" officeooo:rsid="00186a40" style:font-weight-asian="bold" style:font-weight-complex="bold"/>
    </style:style>
    <style:style style:name="T10" style:family="text">
      <style:text-properties fo:text-transform="uppercase" style:text-underline-style="solid" style:text-underline-width="auto" style:text-underline-color="font-color" fo:font-weight="bold" officeooo:rsid="002a130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0e6f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6f72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7191f" style:font-weight-asian="bold" style:font-weight-complex="bold"/>
    </style:style>
    <style:style style:name="T15" style:family="text">
      <style:text-properties officeooo:rsid="002135b3"/>
    </style:style>
    <style:style style:name="T16" style:family="text">
      <style:text-properties officeooo:rsid="002acd5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e9749" style:font-weight-asian="bold" style:font-weight-complex="bold"/>
    </style:style>
    <style:style style:name="T19" style:family="text">
      <style:text-properties fo:color="#000000" style:font-name="Arial" fo:font-weight="bold" officeooo:rsid="001c28e1" style:font-weight-asian="bold" style:font-weight-complex="bold"/>
    </style:style>
    <style:style style:name="T20" style:family="text">
      <style:text-properties fo:color="#000000" style:font-name="Arial" fo:font-weight="bold" officeooo:rsid="0036f722" style:font-weight-asian="bold" style:font-weight-complex="bold"/>
    </style:style>
    <style:style style:name="T21" style:family="text">
      <style:text-properties fo:color="#000000" style:font-name="Arial" style:text-underline-style="none" fo:font-weight="bold" officeooo:rsid="0030e6f1" style:font-weight-asian="bold" style:font-weight-complex="bold"/>
    </style:style>
    <style:style style:name="T22" style:family="text">
      <style:text-properties fo:color="#000000" style:font-name="Arial" style:text-underline-style="none" fo:font-weight="bold" officeooo:rsid="001c28e1" style:font-weight-asian="bold" style:font-weight-complex="bold"/>
    </style:style>
    <style:style style:name="T23" style:family="text">
      <style:text-properties style:font-name="Liberation Serif" fo:font-size="10.5pt" officeooo:rsid="001a401c" style:font-size-asian="10.5pt" style:font-size-complex="10.5pt"/>
    </style:style>
    <style:style style:name="T24" style:family="text">
      <style:text-properties officeooo:rsid="002e9749"/>
    </style:style>
    <style:style style:name="T25" style:family="text">
      <style:text-properties officeooo:rsid="002fcd5e"/>
    </style:style>
    <style:style style:name="T26" style:family="tex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officeooo:rsid="0059d0d9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officeooo:rsid="002fcd5e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officeooo:rsid="002a0b24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officeooo:rsid="00358ab9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officeooo:rsid="00322192"/>
    </style:style>
    <style:style style:name="T31" style:family="text">
      <style:text-properties officeooo:rsid="00358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rection départementale des Finances publiques de la Loire</text:p>
      <text:p text:style-name="P13">ANNEXE<text:span text:style-name="T30">2</text:span></text:p>
      <text:p text:style-name="P8"><text:span text:style-name="T3">Fiche de </text:span><text:span text:style-name="T4">souhait Direction</text:span><text:span text:style-name="T2"> </text:span></text:p>
      <text:p text:style-name="P8"><text:span text:style-name="T2">au titre du m</text:span><text:span text:style-name="T1">ouvement local au 01/09/20</text:span><text:span text:style-name="T5">2</text:span><text:span text:style-name="T7">4</text:span></text:p>
      <text:p text:style-name="P7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5">N° DGFIP</text:p>
          </table:table-cell>
          <table:table-cell table:style-name="Tableau7.A1" office:value-type="string">
            <text:p text:style-name="P33"/>
          </table:table-cell>
          <table:table-cell table:style-name="Tableau7.A1" office:value-type="string">
            <text:p text:style-name="P36">Nom-Prénom</text:p>
          </table:table-cell>
          <table:table-cell table:style-name="Tableau7.A1" office:value-type="string">
            <text:p text:style-name="P38"/>
          </table:table-cell>
          <table:table-cell table:style-name="Tableau7.E1" office:value-type="string">
            <text:p text:style-name="P38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28">Grade</text:p>
          </table:table-cell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29">Échelon<text:note text:id="ftn1" text:note-class="footnote"><text:note-citation>1</text:note-citation><text:note-body><text:p text:style-name="P44">Élément à collecter dans Sirhius</text:p></text:note-body></text:note></text:p>
          </table:table-cell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28">Date de prise de rang</text:p>
            <text:p text:style-name="P28">au <text:span text:style-name="T11">31/12/</text:span><text:span text:style-name="T12">2</text:span><text:span text:style-name="T14">3</text:span></text:p>
          </table:table-cell>
          <table:table-cell table:style-name="Tableau9.F1" office:value-type="string">
            <text:p text:style-name="P33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1">Poste occupé actuellement</text:p>
          </table:table-cell>
          <table:table-cell table:style-name="Tableau1.A1" office:value-type="string">
            <text:p text:style-name="P23"/>
            <text:p text:style-name="P23"/>
            <text:p text:style-name="P23"/>
          </table:table-cell>
          <table:table-cell table:style-name="Tableau1.A1" office:value-type="string">
            <text:p text:style-name="P30">Quotité temps de travail</text:p>
          </table:table-cell>
          <table:table-cell table:style-name="Tableau1.D1" office:value-type="string">
            <text:p text:style-name="P22"/>
          </table:table-cell>
        </table:table-row>
      </table:table>
      <text:p text:style-name="P3"/>
      <text:p text:style-name="P3"/>
      <text:p text:style-name="P2"><text:span text:style-name="T9">I</text:span><text:span text:style-name="T8">. </text:span><text:span text:style-name="T10">SERVICES SOUHAITES A L'interieur de la direction</text:span><text:span text:style-name="T8"> </text:span></text:p>
      <text:p text:style-name="P6"><text:span text:style-name="T17">Service</text:span><text:span text:style-name="T18">s</text:span> : CSRH, divisions SPL, <text:span text:style-name="T25">O</text:span>pérations de l’État et services financiers, <text:span text:style-name="T31">PED</text:span>, BIL, RH<text:span text:style-name="T25">-</text:span>formation professionnelle, <text:span text:style-name="T24">DAJ, CF et professionnels, Particuliers, Recouvrement forcé, Cellule maîtrise d’activité</text:span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2">Rang<text:note text:id="ftn2" text:note-class="footnote"><text:note-citation>2</text:note-citation><text:note-body><text:p text:style-name="P43"><text:s/><text:span text:style-name="T23">Dans l'ordre de vos préférences.</text:span></text:p></text:note-body></text:note></text:p>
          </table:table-cell>
          <table:table-cell table:style-name="Tableau3.A1" office:value-type="string">
            <text:p text:style-name="P42">Service souhaité</text:p>
          </table:table-cell>
          <table:table-cell table:style-name="Tableau3.C1" office:value-type="string">
            <text:p text:style-name="P41"/>
            <text:p text:style-name="P42">Eléments de motivation</text:p>
            <text:p text:style-name="P37"/>
          </table:table-cell>
        </table:table-row>
        <table:table-row table:style-name="Tableau3.2">
          <table:table-cell table:style-name="Tableau3.A10" office:value-type="string">
            <text:p text:style-name="P25">1</text:p>
          </table:table-cell>
          <table:table-cell table:style-name="Tableau3.B2" office:value-type="string">
            <text:p text:style-name="P27"/>
          </table:table-cell>
          <table:table-cell table:style-name="Tableau3.C2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2</text:p>
          </table:table-cell>
          <table:table-cell table:style-name="Tableau3.B3" office:value-type="string">
            <text:p text:style-name="P27"/>
          </table:table-cell>
          <table:table-cell table:style-name="Tableau3.C3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3</text:p>
          </table:table-cell>
          <table:table-cell table:style-name="Tableau3.B4" office:value-type="string">
            <text:p text:style-name="P27"/>
          </table:table-cell>
          <table:table-cell table:style-name="Tableau3.C4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4</text:p>
          </table:table-cell>
          <table:table-cell table:style-name="Tableau3.B5" office:value-type="string">
            <text:p text:style-name="P27"/>
          </table:table-cell>
          <table:table-cell table:style-name="Tableau3.C5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5</text:p>
          </table:table-cell>
          <table:table-cell table:style-name="Tableau3.B6" office:value-type="string">
            <text:p text:style-name="P27"/>
          </table:table-cell>
          <table:table-cell table:style-name="Tableau3.C6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6</text:p>
          </table:table-cell>
          <table:table-cell table:style-name="Tableau3.B7" office:value-type="string">
            <text:p text:style-name="P27"/>
          </table:table-cell>
          <table:table-cell table:style-name="Tableau3.C7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7</text:p>
          </table:table-cell>
          <table:table-cell table:style-name="Tableau3.B8" office:value-type="string">
            <text:p text:style-name="P27"/>
          </table:table-cell>
          <table:table-cell table:style-name="Tableau3.C8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8</text:p>
          </table:table-cell>
          <table:table-cell table:style-name="Tableau3.B9" office:value-type="string">
            <text:p text:style-name="P27"/>
          </table:table-cell>
          <table:table-cell table:style-name="Tableau3.C9" office:value-type="string">
            <text:p text:style-name="P26"/>
          </table:table-cell>
        </table:table-row>
        <table:table-row table:style-name="Tableau3.2">
          <table:table-cell table:style-name="Tableau3.A10" office:value-type="string">
            <text:p text:style-name="P25">9</text:p>
          </table:table-cell>
          <table:table-cell table:style-name="Tableau3.B10" office:value-type="string">
            <text:p text:style-name="P27"/>
          </table:table-cell>
          <table:table-cell table:style-name="Tableau3.C10" office:value-type="string">
            <text:p text:style-name="P26"/>
          </table:table-cell>
        </table:table-row>
        <table:table-row table:style-name="Tableau3.2">
          <table:table-cell table:style-name="Tableau3.A11" office:value-type="string">
            <text:p text:style-name="P25">10</text:p>
          </table:table-cell>
          <table:table-cell table:style-name="Tableau3.B11" office:value-type="string">
            <text:p text:style-name="P27"/>
          </table:table-cell>
          <table:table-cell table:style-name="Tableau3.C11" office:value-type="string">
            <text:p text:style-name="P26"/>
          </table:table-cell>
        </table:table-row>
      </table:table>
      <text:p text:style-name="P11"/>
      <text:p text:style-name="P21"/>
      <text:p text:style-name="P9"/>
      <text:p text:style-name="P2"/>
      <text:p text:style-name="P5">POUR VOUS CONTACTER</text:p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Numéro de téléphone</text:p>
          </table:table-cell>
          <table:table-cell table:style-name="Tableau5.B1" office:value-type="string">
            <text:p text:style-name="P34"/>
          </table:table-cell>
        </table:table-row>
        <table:table-row table:style-name="Tableau5.1">
          <table:table-cell table:style-name="Tableau5.A2" office:value-type="string">
            <text:p text:style-name="P24">Courrier électronique</text:p>
          </table:table-cell>
          <table:table-cell table:style-name="Tableau5.B2" office:value-type="string">
            <text:p text:style-name="P32"/>
          </table:table-cell>
        </table:table-row>
      </table:table>
      <text:p text:style-name="P10"/>
      <text:p text:style-name="P9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9">Date</text:p>
          </table:table-cell>
          <table:table-cell table:style-name="Tableau4.B1" office:value-type="string">
            <text:p text:style-name="P38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0">Signature :</text:p>
          </table:table-cell>
          <table:table-cell table:style-name="Tableau6.A1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17">D<text:span text:style-name="T15">ocument</text:span> à retourner <text:span text:style-name="T25">complété</text:span> <text:span text:style-name="T16">avant la date limite des mouvements</text:span></text:p>
      <text:p text:style-name="P17"><text:span text:style-name="T16">objet du mel : </text:span><text:span text:style-name="T26">«</text:span><text:span text:style-name="T29">P</text:span><text:span text:style-name="T27">oste direction -</text:span><text:span text:style-name="T26">NOM et Prénom de l'agent</text:span><text:span text:style-name="T28">»</text:span></text:p>
      <text:p text:style-name="P18">à :</text:p>
      <text:p text:style-name="P16"/>
      <text:p text:style-name="P19"><text:span text:style-name="T21">arnaud.berthollet</text:span><text:span text:style-name="T22">@dgfip.finances.gouv.fr</text:span></text:p>
      <text:p text:style-name="P19"><text:span text:style-name="T21">frederic.sagnol</text:span><text:span text:style-name="T22">@dgfip.finances.gouv.fr</text:span></text:p>
      <text:p text:style-name="P20"><text:span text:style-name="T20">christine.petiot</text:span><text:span text:style-name="T19">@dgfip.finances.gouv.fr</text:span></text:p>
      <text:p text:style-name="P14"/>
      <text:p text:style-name="P15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0.986cm" fo:margin-bottom="0.99cm" fo:margin-left="0.986cm" fo:margin-right="1.0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07:58:31.109000000</meta:creation-date>
    <dc:date>2024-04-30T12:07:17.107000000</dc:date>
    <meta:editing-duration>PT4H28M3S</meta:editing-duration>
    <meta:editing-cycles>26</meta:editing-cycles>
    <meta:generator>LibreOffice/6.2.7.1.lin1$Windows_X86_64 LibreOffice_project/ac167a92e33a5447f0bf604564addc465dbb4b35</meta:generator>
    <meta:print-date>2019-04-04T16:00:16.120000000</meta:print-date>
    <meta:document-statistic meta:table-count="7" meta:image-count="0" meta:object-count="0" meta:page-count="2" meta:paragraph-count="42" meta:word-count="136" meta:character-count="943" meta:non-whitespace-character-count="844"/>
  </office:meta>
</office:document-meta>
</file>