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B8E00000A78217DA0BB0582694F.jpg" manifest:media-type="image/jpeg"/>
  <manifest:file-entry manifest:full-path="Pictures/10000000000002D30000018D31848AAC490AA84B.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OpenSymbol" svg:font-family="OpenSymbol"/>
    <style:font-face style:name="Arial2" svg:font-family="Arial" style:font-family-generic="swiss"/>
    <style:font-face style:name="Marianne2" svg:font-family="Marianne" style:font-family-generic="modern" style:font-pitch="variable"/>
    <style:font-face style:name="Marianne1" svg:font-family="Marianne" style:font-adornments="Bold" style:font-family-generic="modern" style:font-pitch="variable"/>
    <style:font-face style:name="Marianne" svg:font-family="Marianne" style:font-adornments="Normal"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OCR-B 10 BT" svg:font-family="'OCR-B 10 BT'"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text-properties officeooo:paragraph-rsid="006312fe"/>
    </style:style>
    <style:style style:name="P2" style:family="paragraph" style:parent-style-name="Table_20_Contents">
      <style:paragraph-properties fo:text-align="end" style:justify-single-word="false"/>
      <style:text-properties officeooo:paragraph-rsid="006312fe"/>
    </style:style>
    <style:style style:name="P3" style:family="paragraph" style:parent-style-name="Standard">
      <style:text-properties officeooo:paragraph-rsid="006312fe"/>
    </style:style>
    <style:style style:name="P4" style:family="paragraph" style:parent-style-name="Standard">
      <style:paragraph-properties fo:text-align="center" style:justify-single-word="false"/>
      <style:text-properties style:font-name="Marianne2" fo:font-size="9pt" style:text-underline-style="none" officeooo:rsid="003dadbd" officeooo:paragraph-rsid="0019067a" style:font-size-asian="9pt" style:font-size-complex="9pt"/>
    </style:style>
    <style:style style:name="P5" style:family="paragraph" style:parent-style-name="Standard">
      <style:paragraph-properties fo:text-align="justify" style:justify-single-word="false"/>
      <style:text-properties style:font-name="Marianne2" fo:font-size="9pt" style:text-underline-style="none" officeooo:rsid="001dd10d" officeooo:paragraph-rsid="0019067a" style:font-name-asian="Wingdings" style:font-size-asian="9pt" style:font-name-complex="Wingdings" style:font-size-complex="9pt"/>
    </style:style>
    <style:style style:name="P6" style:family="paragraph" style:parent-style-name="Standard">
      <style:paragraph-properties fo:text-align="center" style:justify-single-word="false"/>
      <style:text-properties style:font-name="Marianne2" fo:font-size="11pt" style:text-underline-style="none" fo:font-weight="bold" officeooo:rsid="0023b408" officeooo:paragraph-rsid="0023b408" style:font-size-asian="11pt" style:font-weight-asian="bold" style:font-size-complex="11pt" style:font-weight-complex="bold"/>
    </style:style>
    <style:style style:name="P7" style:family="paragraph" style:parent-style-name="Standard">
      <style:paragraph-properties fo:margin-left="3.747cm" fo:margin-right="0cm" fo:text-align="center" style:justify-single-word="false" fo:text-indent="0cm" style:auto-text-indent="false"/>
      <style:text-properties style:font-name="Marianne2" fo:font-size="9pt" style:text-underline-style="none" officeooo:rsid="001dd10d" officeooo:paragraph-rsid="0019067a" style:font-name-asian="Wingdings" style:font-size-asian="9pt" style:font-name-complex="Wingdings" style:font-size-complex="9pt"/>
    </style:style>
    <style:style style:name="P8" style:family="paragraph" style:parent-style-name="Standard">
      <style:paragraph-properties fo:margin-left="3.747cm" fo:margin-right="0cm" fo:text-align="center" style:justify-single-word="false" fo:text-indent="0cm" style:auto-text-indent="false"/>
      <style:text-properties style:font-name="Marianne2" fo:font-size="9pt" style:text-underline-style="none" officeooo:rsid="00237d81" officeooo:paragraph-rsid="0019067a" style:font-name-asian="Wingdings" style:font-size-asian="9pt" style:font-name-complex="Wingdings" style:font-size-complex="9pt"/>
    </style:style>
    <style:style style:name="P9" style:family="paragraph" style:parent-style-name="Standard">
      <style:paragraph-properties fo:text-align="center" style:justify-single-word="false" fo:padding="0.049cm" fo:border="0.06pt solid #000000" style:shadow="none"/>
      <style:text-properties style:font-name="Marianne2" fo:font-size="9pt" style:text-underline-style="none" fo:font-weight="bold" officeooo:rsid="002abaeb" officeooo:paragraph-rsid="0019067a" style:font-size-asian="9pt" style:font-weight-asian="bold" style:font-size-complex="9pt" style:font-weight-complex="bold"/>
    </style:style>
    <style:style style:name="P10" style:family="paragraph" style:parent-style-name="Standard">
      <style:paragraph-properties fo:margin-top="0.4cm" fo:margin-bottom="0cm" loext:contextual-spacing="false" fo:text-align="justify" style:justify-single-word="false" style:shadow="none">
        <style:tab-stops>
          <style:tab-stop style:position="0cm"/>
        </style:tab-stops>
      </style:paragraph-properties>
      <style:text-properties style:font-name="Marianne2" fo:font-size="9pt" officeooo:paragraph-rsid="001d2016" style:font-size-asian="9pt" style:font-size-complex="9pt"/>
    </style:style>
    <style:style style:name="P11" style:family="paragraph" style:parent-style-name="Standard">
      <style:paragraph-properties fo:margin-top="0.4cm" fo:margin-bottom="0cm" loext:contextual-spacing="false" fo:text-align="justify" style:justify-single-word="false" style:shadow="none"/>
      <style:text-properties style:font-name="Marianne2" fo:font-size="9pt" officeooo:paragraph-rsid="0023b408" style:font-size-asian="9pt" style:font-size-complex="9pt"/>
    </style:style>
    <style:style style:name="P12" style:family="paragraph" style:parent-style-name="Standard">
      <style:paragraph-properties fo:margin-top="0.4cm" fo:margin-bottom="0cm" loext:contextual-spacing="false" fo:text-align="justify" style:justify-single-word="false" style:shadow="none"/>
      <style:text-properties style:font-name="Marianne2" fo:font-size="9pt" officeooo:paragraph-rsid="0026bfa3" style:font-size-asian="9pt" style:font-size-complex="9pt"/>
    </style:style>
    <style:style style:name="P13" style:family="paragraph" style:parent-style-name="Standard">
      <style:paragraph-properties fo:margin-top="0.4cm" fo:margin-bottom="0cm" loext:contextual-spacing="false" fo:text-align="justify" style:justify-single-word="false" style:shadow="none"/>
      <style:text-properties fo:color="#000000" style:font-name="Marianne2" fo:font-size="9pt" fo:font-style="normal" style:text-underline-style="none" fo:font-weight="normal" officeooo:rsid="0058679f" officeooo:paragraph-rsid="0025416e" fo:background-color="transparent" style:font-size-asian="9pt" style:font-style-asian="normal" style:font-weight-asian="normal" style:font-name-complex="Arial" style:font-size-complex="9pt" style:font-style-complex="normal" style:font-weight-complex="normal"/>
    </style:style>
    <style:style style:name="P14" style:family="paragraph" style:parent-style-name="Standard" style:master-page-name="">
      <style:paragraph-properties fo:margin-top="0.4cm" fo:margin-bottom="0cm" loext:contextual-spacing="false" fo:text-align="justify" style:justify-single-word="false" style:page-number="auto" style:shadow="none"/>
      <style:text-properties style:font-name="Marianne2" fo:font-size="9pt" officeooo:paragraph-rsid="0019067a" style:font-size-asian="9pt" style:font-size-complex="9pt"/>
    </style:style>
    <style:style style:name="P15"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shadow="none" style:writing-mode="lr-tb">
        <style:tab-stops>
          <style:tab-stop style:position="1.588cm"/>
        </style:tab-stops>
      </style:paragraph-properties>
      <style:text-properties style:font-name="Marianne2" fo:font-size="9pt" fo:font-style="normal" fo:font-weight="bold" officeooo:rsid="004401df" officeooo:paragraph-rsid="0019067a" fo:background-color="transparent" style:font-size-asian="9pt" style:font-style-asian="normal" style:font-weight-asian="bold" style:font-name-complex="Arial" style:font-size-complex="9pt" style:font-style-complex="normal" style:font-weight-complex="bold"/>
    </style:style>
    <style:style style:name="P16" style:family="paragraph" style:parent-style-name="Standard" style:master-page-name="">
      <style:paragraph-properties fo:margin-left="0cm" fo:margin-right="0cm" fo:margin-top="0cm" fo:margin-bottom="0cm" loext:contextual-spacing="false" fo:text-align="start" style:justify-single-word="false" fo:orphans="2" fo:widows="2" fo:text-indent="0cm" style:auto-text-indent="false" style:page-number="auto" style:shadow="none" style:writing-mode="lr-tb">
        <style:tab-stops>
          <style:tab-stop style:position="1.588cm"/>
          <style:tab-stop style:position="2.789cm"/>
        </style:tab-stops>
      </style:paragraph-properties>
      <style:text-properties style:font-name="Marianne2" fo:font-size="9pt" fo:font-style="italic" fo:font-weight="bold" officeooo:rsid="004b549e" officeooo:paragraph-rsid="0019067a" fo:background-color="transparent" style:font-size-asian="9pt" style:font-style-asian="italic" style:font-weight-asian="bold" style:font-name-complex="Arial" style:font-size-complex="9pt" style:font-style-complex="italic" style:font-weight-complex="bold"/>
    </style:style>
    <style:style style:name="P17"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fo:color="#000000" style:font-name="Marianne2" fo:font-size="9pt" fo:font-style="italic" style:text-underline-style="none" fo:font-weight="normal" officeooo:rsid="001d2016" officeooo:paragraph-rsid="002d612a" fo:background-color="transparent" style:font-name-asian="Wingdings" style:font-size-asian="9pt" style:font-style-asian="italic" style:font-weight-asian="normal" style:font-name-complex="Arial" style:font-size-complex="9pt" style:font-style-complex="italic" style:font-weight-complex="normal"/>
    </style:style>
    <style:style style:name="P18" style:family="paragraph" style:parent-style-name="Standard">
      <style:paragraph-properties fo:margin-left="0cm" fo:margin-right="0cm" fo:text-align="justify" style:justify-single-word="false" fo:orphans="2" fo:widows="2" fo:text-indent="0cm" style:auto-text-indent="false" style:writing-mode="lr-tb">
        <style:tab-stops>
          <style:tab-stop style:position="4.251cm"/>
        </style:tab-stops>
      </style:paragraph-properties>
      <style:text-properties style:font-name="Marianne2" fo:font-size="9pt" fo:font-weight="bold" officeooo:paragraph-rsid="0019067a" style:font-size-asian="9pt" style:font-weight-asian="bold" style:font-name-complex="Arial" style:font-size-complex="9pt"/>
    </style:style>
    <style:style style:name="P19" style:family="paragraph" style:parent-style-name="Standard">
      <style:paragraph-properties fo:margin-left="0cm" fo:margin-right="0cm" fo:text-align="justify" style:justify-single-word="false" fo:orphans="2" fo:widows="2" fo:text-indent="0cm" style:auto-text-indent="false" style:writing-mode="lr-tb">
        <style:tab-stops>
          <style:tab-stop style:position="4.251cm"/>
        </style:tab-stops>
      </style:paragraph-properties>
      <style:text-properties style:use-window-font-color="true" style:font-name="Marianne2" fo:font-size="9pt" fo:language="fr" fo:country="FR" fo:font-weight="bold" officeooo:rsid="0035df88" officeooo:paragraph-rsid="0023b408" fo:background-color="transparent" style:font-name-asian="Times New Roman" style:font-size-asian="9pt" style:font-weight-asian="bold" style:font-name-complex="Arial" style:font-size-complex="9pt"/>
    </style:style>
    <style:style style:name="P20" style:family="paragraph" style:parent-style-name="Standard">
      <style:paragraph-properties fo:margin-left="0cm" fo:margin-right="0cm" fo:text-align="justify" style:justify-single-word="false" fo:orphans="2" fo:widows="2" fo:text-indent="0cm" style:auto-text-indent="false" style:writing-mode="lr-tb">
        <style:tab-stops>
          <style:tab-stop style:position="1.588cm"/>
        </style:tab-stops>
      </style:paragraph-properties>
      <style:text-properties style:use-window-font-color="true" style:font-name="Marianne2" fo:font-size="9pt" fo:language="fr" fo:country="FR" fo:font-weight="bold" officeooo:rsid="0032abd8" officeooo:paragraph-rsid="0019067a" fo:background-color="transparent" style:font-name-asian="Arial" style:font-size-asian="9pt" style:font-weight-asian="bold" style:font-name-complex="Arial" style:font-size-complex="9pt" style:font-weight-complex="bold"/>
    </style:style>
    <style:style style:name="P21" style:family="paragraph" style:parent-style-name="Standard" style:master-page-name="">
      <style:paragraph-properties fo:margin-left="0cm" fo:margin-right="0cm" fo:margin-top="0.4cm" fo:margin-bottom="0cm" loext:contextual-spacing="false" fo:text-align="center" style:justify-single-word="false" fo:text-indent="0cm" style:auto-text-indent="false" style:page-number="auto" fo:padding="0.049cm" fo:border="0.06pt solid #000000" style:shadow="none"/>
      <style:text-properties fo:color="#000000" style:font-name="Marianne2" fo:font-size="9pt" fo:font-style="italic" style:text-underline-style="none" fo:font-weight="normal" officeooo:rsid="003dadbd" officeooo:paragraph-rsid="0019067a" fo:background-color="transparent" style:font-size-asian="9pt" style:font-style-asian="italic" style:font-weight-asian="normal" style:font-name-complex="Arial" style:font-size-complex="9pt" style:font-style-complex="italic" style:font-weight-complex="normal"/>
    </style:style>
    <style:style style:name="P22" style:family="paragraph" style:parent-style-name="Standard">
      <style:paragraph-properties fo:margin-left="1.199cm" fo:margin-right="0cm" fo:text-align="justify" style:justify-single-word="false" fo:orphans="2" fo:widows="2" fo:text-indent="-1.199cm" style:auto-text-indent="false" style:writing-mode="lr-tb">
        <style:tab-stops>
          <style:tab-stop style:position="1.588cm"/>
        </style:tab-stops>
      </style:paragraph-properties>
      <style:text-properties style:font-name="Marianne2" fo:font-size="9pt" fo:font-style="normal" fo:font-weight="bold" officeooo:rsid="004b549e" officeooo:paragraph-rsid="0019067a" fo:background-color="transparent" style:font-size-asian="9pt" style:font-style-asian="normal" style:font-weight-asian="bold" style:font-name-complex="Arial" style:font-size-complex="9pt" style:font-style-complex="normal" style:font-weight-complex="bold"/>
    </style:style>
    <style:style style:name="P23" style:family="paragraph" style:parent-style-name="Corps_20_de_20_texte_20_3">
      <style:paragraph-properties fo:margin-top="0.3cm" fo:margin-bottom="0cm" loext:contextual-spacing="false" fo:line-height="100%" fo:text-align="justify" style:justify-single-word="false" fo:padding="0.25cm" fo:border="2.49pt solid #ff3333" style:shadow="none"/>
      <style:text-properties fo:color="#000000" style:font-name="Marianne1" fo:font-size="9pt" fo:language="fr" fo:country="FR" fo:font-style="normal" style:text-underline-style="none" fo:font-weight="bold" officeooo:rsid="00210a30" officeooo:paragraph-rsid="0025416e" style:font-name-asian="Times New Roman" style:font-size-asian="9pt" style:font-style-asian="normal" style:font-weight-asian="bold" style:font-name-complex="Arial" style:font-size-complex="9pt" style:language-complex="ar" style:country-complex="SA" style:font-style-complex="normal" style:font-weight-complex="bold"/>
    </style:style>
    <style:style style:name="P24" style:family="paragraph" style:parent-style-name="Corps_20_de_20_texte_20_3">
      <style:paragraph-properties fo:margin-top="0.3cm" fo:margin-bottom="0cm" loext:contextual-spacing="false" fo:line-height="100%" fo:text-align="justify" style:justify-single-word="false" fo:padding="0.25cm" fo:border="2.49pt solid #ff3333" style:shadow="none"/>
      <style:text-properties fo:color="#000000" style:font-name="Marianne1" fo:font-size="9pt" fo:language="fr" fo:country="FR" fo:font-style="normal" style:text-underline-style="none" fo:font-weight="normal" officeooo:rsid="00210a30" officeooo:paragraph-rsid="0025416e" style:font-name-asian="Times New Roman" style:font-size-asian="9pt" style:font-style-asian="normal" style:font-weight-asian="normal" style:font-name-complex="Arial" style:font-size-complex="9pt" style:language-complex="ar" style:country-complex="SA" style:font-style-complex="normal" style:font-weight-complex="normal"/>
    </style:style>
    <style:style style:name="P25" style:family="paragraph" style:parent-style-name="Corps_20_de_20_texte_20_3">
      <style:paragraph-properties fo:margin-top="0.3cm" fo:margin-bottom="0cm" loext:contextual-spacing="false" fo:padding="0.25cm" fo:border="2.49pt solid #ff3333" style:shadow="none"/>
      <style:text-properties style:font-name="Marianne1" fo:font-size="9pt" officeooo:paragraph-rsid="0025416e" style:font-name-asian="Times New Roman" style:font-size-asian="9pt" style:font-name-complex="Arial" style:font-size-complex="9pt"/>
    </style:style>
    <style:style style:name="P26" style:family="paragraph" style:parent-style-name="Text_20_body">
      <style:paragraph-properties fo:margin-top="0cm" fo:margin-bottom="0cm" loext:contextual-spacing="false" fo:text-align="start" style:justify-single-word="false"/>
      <style:text-properties fo:font-variant="normal" fo:text-transform="none" fo:color="#000000" style:text-line-through-style="none" style:text-line-through-type="none" style:font-name="Marianne2" fo:font-size="9pt" fo:font-style="italic" style:text-underline-style="none" fo:font-weight="normal" officeooo:rsid="0041193a" officeooo:paragraph-rsid="002d612a" style:text-blinking="false" fo:background-color="transparent" style:font-name-asian="Wingdings" style:font-size-asian="9pt" style:font-style-asian="italic" style:font-weight-asian="normal" style:font-name-complex="Arial" style:font-size-complex="9pt" style:font-style-complex="italic" style:font-weight-complex="normal"/>
    </style:style>
    <style:style style:name="P27" style:family="paragraph" style:parent-style-name="Standard" style:master-page-name="Style_20_par_20_défaut1">
      <style:paragraph-properties fo:text-align="center" style:justify-single-word="false" style:page-number="1" fo:break-before="auto" fo:break-after="auto"/>
      <style:text-properties style:font-name="Marianne2" fo:font-size="11pt" style:text-underline-style="none" fo:font-weight="bold" officeooo:rsid="0034e45d" officeooo:paragraph-rsid="0023b408" style:font-size-asian="11pt" style:font-weight-asian="bold" style:font-size-complex="11pt" style:font-weight-complex="bold"/>
    </style:style>
    <style:style style:name="P28" style:family="paragraph">
      <style:paragraph-properties fo:text-align="start"/>
    </style:style>
    <style:style style:name="P29" style:family="paragraph">
      <style:paragraph-properties fo:text-align="start"/>
      <style:text-properties style:text-line-through-style="none" style:text-line-through-type="none" fo:font-style="normal" style:text-underline-style="none"/>
    </style:style>
    <style:style style:name="P30" style:family="paragraph">
      <loext:graphic-properties draw:fill="none" draw:fill-color="#ffffff"/>
      <style:paragraph-properties style:writing-mode="lr-tb"/>
      <style:text-properties style:font-name="Arial" fo:font-size="10.5pt" style:text-underline-style="solid" style:text-underline-width="auto" style:text-underline-color="font-color" fo:font-weight="bold" style:font-size-asian="10.5pt" style:font-weight-asian="bold" style:font-size-complex="10.5pt" style:font-weight-complex="bold"/>
    </style:style>
    <style:style style:name="T1" style:family="text">
      <style:text-properties style:text-underline-style="none" fo:font-weight="normal" officeooo:rsid="00350c9e" fo:background-color="transparent" loext:char-shading-value="0" style:font-weight-asian="normal" style:font-name-complex="Arial" style:font-weight-complex="normal"/>
    </style:style>
    <style:style style:name="T2" style:family="text">
      <style:text-properties fo:font-weight="normal" officeooo:rsid="0018daaf" fo:background-color="transparent" loext:char-shading-value="0" style:font-weight-asian="normal" style:font-name-complex="Arial" style:font-weight-complex="normal"/>
    </style:style>
    <style:style style:name="T3" style:family="text">
      <style:text-properties fo:font-weight="normal" officeooo:rsid="003dadbd" fo:background-color="transparent" loext:char-shading-value="0" style:font-weight-asian="normal" style:font-name-complex="Arial" style:font-weight-complex="normal"/>
    </style:style>
    <style:style style:name="T4" style:family="text">
      <style:text-properties fo:color="#000000" fo:font-style="normal" style:text-underline-style="none" fo:font-weight="normal" officeooo:rsid="0015f9c0" fo:background-color="transparent" loext:char-shading-value="0" style:font-style-asian="normal" style:font-weight-asian="normal" style:font-name-complex="Arial" style:font-style-complex="normal" style:font-weight-complex="normal"/>
    </style:style>
    <style:style style:name="T5" style:family="text">
      <style:text-properties fo:color="#000000" fo:font-style="normal" style:text-underline-style="none" fo:font-weight="normal" officeooo:rsid="0058679f" fo:background-color="transparent" loext:char-shading-value="0" style:font-style-asian="normal" style:font-weight-asian="normal" style:font-name-complex="Arial" style:font-style-complex="normal" style:font-weight-complex="normal"/>
    </style:style>
    <style:style style:name="T6" style:family="text">
      <style:text-properties fo:color="#000000" fo:font-style="normal" style:text-underline-style="none" fo:font-weight="normal" officeooo:rsid="001b261b" fo:background-color="transparent" loext:char-shading-value="0" style:font-style-asian="normal" style:font-weight-asian="normal" style:font-name-complex="Arial" style:font-style-complex="normal" style:font-weight-complex="normal"/>
    </style:style>
    <style:style style:name="T7" style:family="text">
      <style:text-properties fo:color="#000000" fo:font-style="normal" style:text-underline-style="none" fo:font-weight="normal" officeooo:rsid="001d2016" fo:background-color="transparent" loext:char-shading-value="0" style:font-style-asian="normal" style:font-weight-asian="normal" style:font-name-complex="Arial" style:font-style-complex="normal" style:font-weight-complex="normal"/>
    </style:style>
    <style:style style:name="T8" style:family="text">
      <style:text-properties fo:color="#000000" fo:font-style="normal" style:text-underline-style="none" fo:font-weight="normal" officeooo:rsid="001e3487" fo:background-color="transparent" loext:char-shading-value="0" style:font-style-asian="normal" style:font-weight-asian="normal" style:font-name-complex="Arial" style:font-style-complex="normal" style:font-weight-complex="normal"/>
    </style:style>
    <style:style style:name="T9" style:family="text">
      <style:text-properties fo:color="#000000" fo:font-style="normal" style:text-underline-style="none" fo:font-weight="normal" officeooo:rsid="00210a30" fo:background-color="transparent" loext:char-shading-value="0" style:font-style-asian="normal" style:font-weight-asian="normal" style:font-name-complex="Arial" style:font-style-complex="normal" style:font-weight-complex="normal"/>
    </style:style>
    <style:style style:name="T10" style:family="text">
      <style:text-properties fo:color="#000000" fo:font-style="normal" style:text-underline-style="none" fo:font-weight="normal" officeooo:rsid="0023b408" fo:background-color="transparent" loext:char-shading-value="0" style:font-style-asian="normal" style:font-weight-asian="normal" style:font-name-complex="Arial" style:font-style-complex="normal" style:font-weight-complex="normal"/>
    </style:style>
    <style:style style:name="T11" style:family="text">
      <style:text-properties fo:color="#000000" fo:font-style="normal" style:text-underline-style="none" fo:font-weight="bold" officeooo:rsid="001d2016" fo:background-color="transparent" loext:char-shading-value="0" style:font-style-asian="normal" style:font-weight-asian="bold" style:font-name-complex="Arial" style:font-style-complex="normal" style:font-weight-complex="bold"/>
    </style:style>
    <style:style style:name="T12" style:family="text">
      <style:text-properties fo:color="#000000" fo:language="fr" fo:country="FR" fo:font-style="normal" fo:font-weight="bold" fo:background-color="transparent" loext:char-shading-value="0" style:font-style-asian="normal" style:font-weight-asian="bold" style:language-complex="ar" style:country-complex="SA" style:font-style-complex="normal" style:font-weight-complex="bold"/>
    </style:style>
    <style:style style:name="T13" style:family="text">
      <style:text-properties fo:color="#000000" fo:language="fr" fo:country="FR" fo:font-style="normal" fo:font-weight="bold" style:font-style-asian="normal" style:font-weight-asian="bold" style:language-complex="ar" style:country-complex="SA" style:font-style-complex="normal" style:font-weight-complex="bold"/>
    </style:style>
    <style:style style:name="T14" style:family="text">
      <style:text-properties fo:color="#000000" fo:language="fr" fo:country="FR" fo:font-style="normal" fo:font-weight="bold" officeooo:rsid="003ed635" style:font-style-asian="normal" style:font-weight-asian="bold" style:language-complex="ar" style:country-complex="SA" style:font-style-complex="normal" style:font-weight-complex="bold"/>
    </style:style>
    <style:style style:name="T15" style:family="text">
      <style:text-properties fo:font-variant="normal" fo:text-transform="none" fo:color="#000000" style:text-line-through-style="none" style:text-line-through-type="none" fo:font-style="normal" style:text-underline-style="none" fo:font-weight="normal" officeooo:rsid="001d2016" style:text-blinking="false" fo:background-color="transparent" loext:char-shading-value="0" style:font-style-asian="normal" style:font-weight-asian="normal" style:font-name-complex="Arial" style:font-style-complex="normal" style:font-weight-complex="normal"/>
    </style:style>
    <style:style style:name="T16" style:family="text">
      <style:text-properties fo:font-variant="normal" fo:text-transform="none" fo:color="#000000" style:text-line-through-style="none" style:text-line-through-type="none" fo:font-style="normal" style:text-underline-style="none" fo:font-weight="normal" officeooo:rsid="001b261b" style:text-blinking="false" fo:background-color="transparent" loext:char-shading-value="0" style:font-style-asian="normal" style:font-weight-asian="normal" style:font-name-complex="Arial" style:font-style-complex="normal" style:font-weight-complex="normal"/>
    </style:style>
    <style:style style:name="T17" style:family="text">
      <style:text-properties fo:font-variant="normal" fo:text-transform="none" fo:color="#000000" style:text-line-through-style="none" style:text-line-through-type="none" fo:font-style="normal" style:text-underline-style="none" fo:font-weight="normal" officeooo:rsid="0015f9c0" style:text-blinking="false" fo:background-color="transparent" loext:char-shading-value="0" style:font-style-asian="normal" style:font-weight-asian="normal" style:font-name-complex="Arial" style:font-style-complex="normal" style:font-weight-complex="normal"/>
    </style:style>
    <style:style style:name="T18" style:family="text">
      <style:text-properties fo:font-variant="normal" fo:text-transform="none" fo:color="#000000" style:text-line-through-style="none" style:text-line-through-type="none" fo:font-style="normal" style:text-underline-style="none" fo:font-weight="normal" officeooo:rsid="0023b408" style:text-blinking="false" fo:background-color="transparent" loext:char-shading-value="0" style:font-style-asian="normal" style:font-weight-asian="normal" style:font-name-complex="Arial" style:font-style-complex="normal" style:font-weight-complex="normal"/>
    </style:style>
    <style:style style:name="T19" style:family="text">
      <style:text-properties fo:font-variant="normal" fo:text-transform="none" fo:color="#000000" style:text-line-through-style="none" style:text-line-through-type="none" fo:font-style="normal" style:text-underline-style="none" fo:font-weight="normal" officeooo:rsid="0025416e" style:text-blinking="false" fo:background-color="transparent" loext:char-shading-value="0" style:font-style-asian="normal" style:font-weight-asian="normal" style:font-name-complex="Arial" style:font-style-complex="normal" style:font-weight-complex="normal"/>
    </style:style>
    <style:style style:name="T20" style:family="text">
      <style:text-properties fo:font-variant="normal" fo:text-transform="none" fo:color="#000000" style:text-line-through-style="none" style:text-line-through-type="none" fo:font-style="normal" style:text-underline-style="none" fo:font-weight="normal" officeooo:rsid="00379ccf" style:text-blinking="false" fo:background-color="transparent" loext:char-shading-value="0" style:font-style-asian="normal" style:font-weight-asian="normal" style:font-name-complex="Arial" style:font-style-complex="normal" style:font-weight-complex="normal"/>
    </style:style>
    <style:style style:name="T21" style:family="text">
      <style:text-properties fo:font-variant="normal" fo:text-transform="none" fo:color="#000000" style:text-line-through-style="none" style:text-line-through-type="none" fo:font-style="normal" style:text-underline-style="none" fo:font-weight="bold" officeooo:rsid="001d2016" style:text-blinking="false" fo:background-color="transparent" loext:char-shading-value="0" style:font-style-asian="normal" style:font-weight-asian="bold" style:font-name-complex="Arial" style:font-style-complex="normal" style:font-weight-complex="bold"/>
    </style:style>
    <style:style style:name="T22" style:family="text">
      <style:text-properties fo:font-variant="normal" fo:text-transform="none" style:text-line-through-style="none" style:text-line-through-type="none" officeooo:rsid="0015f9c0" style:text-blinking="false"/>
    </style:style>
    <style:style style:name="T23" style:family="text">
      <style:text-properties fo:font-variant="normal" fo:text-transform="none" style:text-line-through-style="none" style:text-line-through-type="none" officeooo:rsid="001d2016" style:text-blinking="false"/>
    </style:style>
    <style:style style:name="T24" style:family="text">
      <style:text-properties fo:font-variant="normal" fo:text-transform="none" style:text-line-through-style="none" style:text-line-through-type="none" officeooo:rsid="0025416e" style:text-blinking="false"/>
    </style:style>
    <style:style style:name="T25" style:family="text">
      <style:text-properties fo:font-variant="normal" fo:text-transform="none" style:text-line-through-style="none" style:text-line-through-type="none" fo:font-weight="bold" officeooo:rsid="001d2016" style:text-blinking="false" style:font-weight-asian="bold" style:font-weight-complex="bold"/>
    </style:style>
    <style:style style:name="T26" style:family="text">
      <style:text-properties officeooo:rsid="00394868"/>
    </style:style>
    <style:style style:name="T27" style:family="text">
      <style:text-properties officeooo:rsid="001b261b"/>
    </style:style>
    <style:style style:name="T28" style:family="text">
      <style:text-properties officeooo:rsid="0023b408"/>
    </style:style>
    <style:style style:name="T29" style:family="text">
      <style:text-properties officeooo:rsid="003ed635"/>
    </style:style>
    <style:style style:name="T30" style:family="text">
      <style:text-properties officeooo:rsid="002a23ad"/>
    </style:style>
    <style:style style:name="T31" style:family="text">
      <style:text-properties fo:font-style="italic"/>
    </style:style>
    <style:style style:name="T32" style:family="text">
      <style:text-properties fo:font-style="italic" officeooo:rsid="002d612a"/>
    </style:style>
    <style:style style:name="T33" style:family="text">
      <style:text-properties officeooo:rsid="0030a704"/>
    </style:style>
    <style:style style:name="T34" style:family="text">
      <style:text-properties officeooo:rsid="0031b9c8"/>
    </style:style>
    <style:style style:name="T35" style:family="text">
      <style:text-properties style:font-name="Arial" fo:font-size="10.5pt" style:text-underline-style="solid" style:text-underline-width="auto" style:text-underline-color="font-color" fo:font-weight="bold" style:font-size-asian="10.5pt" style:font-weight-asian="bold" style:font-size-complex="10.5pt" style:font-weight-complex="bold"/>
    </style:style>
    <style:style style:name="fr1" style:family="graphic" style:parent-style-name="Graphics">
      <style:graphic-properties style:vertical-pos="top" style:vertical-rel="baseline" style:horizontal-pos="center" style:horizontal-rel="paragraph" style:mirror="none" fo:clip="rect(2.84cm, 2.769cm, 2.93cm, 2.84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1.66cm, 1.649cm, 1.45cm, 1.559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draw:stroke="none" svg:stroke-color="#000000" draw:fill="none" draw:fill-color="#ffffff" fo:min-height="0.45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1" form:control-implementation="ooo:com.sun.star.form.component.CheckBox" xml:id="control1" form:id="control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 form:id="control2"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 form:id="control3"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 form:id="control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 form:id="control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6" form:id="control6"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4"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5"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MOUVEMENT DE MUTATION LOCAL – MOUVEMENT DES TITULAIRES</text:p>
      <text:p text:style-name="P6">PRIORITÉS <text:span text:style-name="T30">ET CRITÈRES SUPPLÉMENTAIRES </text:span>LIES AU<text:span text:style-name="T33">X SITUATIONS DE</text:span> HANDICAP</text:p>
      <text:p text:style-name="P4"/>
      <text:p text:style-name="P9">A<text:span text:style-name="T27">TTESTATION SUR L’HONNEUR</text:span></text:p>
      <text:p text:style-name="P14"><text:span text:style-name="T1">Je </text:span><text:span text:style-name="T2">soussigné</text:span><text:span text:style-name="T3">(e) </text:span><text:span text:style-name="T2">: </text:span><text:span text:style-name="T2"><text:text-input text:description=""/></text:span><text:span text:style-name="T2"><text:text-input text:description=""/></text:span></text:p>
      <text:p text:style-name="P16"><text:tab/><text:tab/><text:tab/><text:tab/><text:tab/></text:p>
      <text:p text:style-name="P15">Nom d’usage/<text:span text:style-name="T28">Prénom </text:span>: <draw:control text:anchor-type="as-char" draw:z-index="7" draw:name="Forme3" draw:style-name="gr3" draw:text-style-name="P29" svg:width="4.957cm" svg:height="0.673cm" draw:control="control8"/></text:p>
      <text:p text:style-name="P20"><draw:control text:anchor-type="paragraph" draw:z-index="6" draw:name="Forme2" draw:style-name="gr2" draw:text-style-name="P29" svg:width="3.726cm" svg:height="0.571cm" svg:x="2.358cm" svg:y="0.339cm" draw:control="control7"/><text:tab/><text:tab/></text:p>
      <text:p text:style-name="P22">N° SIRHIUS : <text:tab/><text:tab/></text:p>
      <text:p text:style-name="P18"><text:tab/><text:tab/><text:tab/><text:tab/><text:tab/></text:p>
      <text:p text:style-name="P19"><text:span text:style-name="T28">Direction d’affectation :</text:span><text:tab/><draw:control text:anchor-type="as-char" draw:z-index="8" draw:name="Forme4" draw:style-name="gr3" draw:text-style-name="P29" svg:width="4.091cm" svg:height="0.611cm" draw:control="control9"/></text:p>
      <text:p text:style-name="P19"/>
      <text:p text:style-name="P19"><text:span text:style-name="T28">Certifie </text:span><text:tab/><text:tab/><text:tab/><text:tab/></text:p>
      <text:p text:style-name="P21"><text:span text:style-name="T28">Cochez la/les case(s) correspondante(s) à votre situation (toute modification d</text:span>es termes de cet imprimé <text:span text:style-name="T30">le rendra inopérant)</text:span></text:p>
      <text:p text:style-name="P10"><text:span text:style-name="T4"><draw:control text:anchor-type="as-char" draw:z-index="0" draw:name="Forme1" draw:style-name="gr1" draw:text-style-name="P28" svg:width="0.346cm" svg:height="0.32cm" draw:control="control1"/></text:span><text:span text:style-name="T4"> </text:span><text:span text:style-name="T7">ê</text:span><text:span text:style-name="T6">tre </text:span><text:span text:style-name="T7">détenteur</text:span><text:span text:style-name="T6"> de la carte </text:span><text:span text:style-name="T7">d’invalidité ou de la carte mobilité inclusion (CMI) </text:span><text:span text:style-name="T11">mention « invalidité »*. </text:span></text:p>
      <text:p text:style-name="P11"><text:span text:style-name="T17"><draw:control text:anchor-type="as-char" draw:z-index="1" draw:name="Forme1" draw:style-name="gr1" draw:text-style-name="P28" svg:width="0.346cm" svg:height="0.32cm" draw:control="control2"/></text:span><text:span text:style-name="T17"> </text:span><text:span text:style-name="T15">être parent d’un enfant détenteur</text:span><text:span text:style-name="T16"> de la carte </text:span><text:span text:style-name="T15">d’invalidité ou de la CMI</text:span><text:span text:style-name="T21"> mention « invalidité »*.</text:span></text:p>
      <text:p text:style-name="P11"><text:span text:style-name="T17"><draw:control text:anchor-type="as-char" draw:z-index="2" draw:name="Forme1" draw:style-name="gr1" draw:text-style-name="P28" svg:width="0.346cm" svg:height="0.32cm" draw:control="control3"/></text:span><text:span text:style-name="T17"> </text:span><text:span text:style-name="T7">être </text:span><text:span text:style-name="T9">titulaire</text:span><text:span text:style-name="T5"> </text:span><text:span text:style-name="T7">d’</text:span><text:span text:style-name="T10">une </text:span><text:span text:style-name="T7">reconnaissance de la qualité de travailleur handicapé </text:span><text:span text:style-name="T8">(RQTH).</text:span></text:p>
      <text:p text:style-name="P12"><text:span text:style-name="T17"><draw:control text:anchor-type="as-char" draw:z-index="3" draw:name="Forme1" draw:style-name="gr1" draw:text-style-name="P28" svg:width="0.346cm" svg:height="0.32cm" draw:control="control4"/></text:span><text:span text:style-name="T17"> </text:span><text:span text:style-name="T18">que mon/ma conjoint(e) (marié ou pa</text:span><text:span text:style-name="T20">cs</text:span><text:span text:style-name="T18">é) </text:span><text:span text:style-name="T19">est détenteur </text:span><text:span text:style-name="T16">de la carte </text:span><text:span text:style-name="T15">d’invalidité ou </text:span><text:span text:style-name="T19">de l</text:span><text:span text:style-name="T18">a</text:span><text:span text:style-name="T15"> CMI</text:span><text:span text:style-name="T21"> mention « invalidité »*.</text:span></text:p>
      <text:p text:style-name="P11"><text:span text:style-name="T17"><draw:control text:anchor-type="as-char" draw:z-index="4" draw:name="Forme1" draw:style-name="gr1" draw:text-style-name="P28" svg:width="0.346cm" svg:height="0.32cm" draw:control="control5"/></text:span><text:span text:style-name="T17"> </text:span><text:span text:style-name="T15">être </text:span><text:span text:style-name="T19">le soutien d’un ascendant </text:span><text:span text:style-name="T15">détenteur</text:span><text:span text:style-name="T16"> de la carte </text:span><text:span text:style-name="T15">d’invalidité ou de la CMI</text:span><text:span text:style-name="T21"> mention « invalidité »*.</text:span></text:p>
      <text:p text:style-name="P13"><text:span text:style-name="T22"><draw:control text:anchor-type="as-char" draw:z-index="5" draw:name="Forme1" draw:style-name="gr1" draw:text-style-name="P28" svg:width="0.346cm" svg:height="0.32cm" draw:control="control6"/></text:span><text:span text:style-name="T22"> </text:span><text:span text:style-name="T23">être </text:span><text:span text:style-name="T24">le soutien d’un ascendant en situation de dépendance grave</text:span><text:span text:style-name="T25">.</text:span></text:p>
      <text:p text:style-name="P5"/>
      <text:p text:style-name="P8"><text:span text:style-name="T34">Fait à</text:span> <draw:control text:anchor-type="as-char" draw:z-index="10" draw:name="Forme6" draw:style-name="gr3" draw:text-style-name="P29" svg:width="3.156cm" svg:height="0.53cm" draw:control="control11"/>, le <draw:control text:anchor-type="as-char" draw:z-index="9" draw:name="Forme5" draw:style-name="gr3" draw:text-style-name="P29" svg:width="3.035cm" svg:height="0.572cm" draw:control="control10"/></text:p>
      <text:p text:style-name="P5"/>
      <text:p text:style-name="P5"/>
      <text:p text:style-name="P7">Signature <text:span text:style-name="T26">de l’agent(e)</text:span></text:p>
      <text:p text:style-name="P7"/>
      <text:p text:style-name="P17"/>
      <text:p text:style-name="P17">*les cartes mobilité inclusion stationnement et priorité ne sont pas acceptées</text:p>
      <text:p text:style-name="P25"><text:span text:style-name="T12">Il est précisé que l'obligation de probité qui s'impose aux agents des Finances</text:span><text:span text:style-name="T13"> Publiques ne se limite pas aux fautes commises dans le strict exercice des missions (détournement de fonds publics, corruption, concession</text:span><text:span text:style-name="T14">…</text:span><text:span text:style-name="T13">). </text:span></text:p>
      <text:p text:style-name="P23">La production <text:span text:style-name="T29">d’</text:span>une déclaration mensongère en vue de bénéficier indûment d'un droit constitue un manquement à l'obligation de probité.</text:p>
      <text:p text:style-name="P24"><text:span text:style-name="T32">Pour information, v</text:span><text:span text:style-name="T31">os données à caractère personnel sont traitées, par la Direction Générale des Finances Publiques, à l'occasion de votre demande de priorité pour handicap, à des fins de gestion des vœux formulés dans le cadre des mouvements de mutation, détermination de votre classement en vue de votre affectation sur les structures ouvertes et le cas échéant, d'alimentation de votre dossier individuel. Vous disposez d'un droit d'accès et de rectification des données vous concernant ainsi que d'un droit d'opposition et à la limitation du traitement.</text:span> <text:span text:style-name="T31">Pour en savoir plus sur le traitement de vos données et vos droits, vous êtes invité à vous reporter à la rubrique "Informations/Confidentialité " situé en bas de page dans l'application MOUV'RH</text:span>" .</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OpenSymbol" svg:font-family="OpenSymbol"/>
    <style:font-face style:name="Arial2" svg:font-family="Arial" style:font-family-generic="swiss"/>
    <style:font-face style:name="Marianne2" svg:font-family="Marianne" style:font-family-generic="modern" style:font-pitch="variable"/>
    <style:font-face style:name="Marianne1" svg:font-family="Marianne" style:font-adornments="Bold" style:font-family-generic="modern" style:font-pitch="variable"/>
    <style:font-face style:name="Marianne" svg:font-family="Marianne" style:font-adornments="Normal"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OCR-B 10 BT" svg:font-family="'OCR-B 10 BT'"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writing-mode="page"/>
      <style:text-properties style:font-name="Marianne" fo:font-family="Marianne" style:font-style-name="Normal" style:font-family-generic="modern" style:font-pitch="variable" fo:font-size="9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size-asian="10.5pt"/>
    </style:style>
    <style:style style:name="Nom_20_direction" style:display-name="Nom direction" style:family="paragraph" style:parent-style-name="Table_20_Contents">
      <style:paragraph-properties fo:margin-left="0cm" fo:margin-right="0cm" fo:margin-top="0.55cm" fo:margin-bottom="0cm" loext:contextual-spacing="false" fo:text-align="end" style:justify-single-word="false" fo:text-indent="0cm" style:auto-text-indent="false" style:writing-mode="page"/>
      <style:text-properties fo:font-size="14pt" fo:font-weight="bold" officeooo:rsid="0021a8aa" style:font-size-asian="10.5pt"/>
    </style:style>
    <style:style style:name="Frame_20_contents" style:display-name="Frame contents" style:family="paragraph" style:parent-style-name="Text_20_body" style:class="extra"/>
    <style:style style:name="Normal" style:family="paragraph" style:parent-style-name="Standard">
      <style:paragraph-properties style:text-autospace="none"/>
      <style:text-properties fo:font-size="10pt" fo:language="fr" fo:country="FR" style:font-size-asian="10pt" style:font-size-complex="10pt"/>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9pt" fo:font-weight="bold" style:font-size-asian="9pt" style:font-weight-asian="bold"/>
    </style:style>
    <style:style style:name="numero_20_imprime" style:display-name="numero imprime" style:family="paragraph" style:parent-style-name="Normal" style:master-page-name="">
      <style:paragraph-properties fo:text-align="end" style:justify-single-word="false" style:page-number="auto"/>
      <style:text-properties fo:font-size="11pt" fo:font-weight="bold"/>
    </style:style>
    <style:style style:name="texte_20_expediteur" style:display-name="texte expediteur" style:family="paragraph" style:parent-style-name="Frame_20_contents" style:master-page-name="">
      <style:paragraph-properties fo:margin-top="0cm" fo:margin-bottom="0cm" loext:contextual-spacing="false" fo:line-height="100%" fo:text-align="end" style:justify-single-word="false" style:page-number="auto"/>
      <style:text-properties fo:text-transform="uppercase" fo:font-size="8pt" style:font-size-asian="10.5pt"/>
    </style:style>
    <style:style style:name="texte_20_cadre_20_destinataire" style:display-name="texte cadre destinataire" style:family="paragraph" style:parent-style-name="Frame_20_contents" style:master-page-name="">
      <style:paragraph-properties fo:margin-top="0cm" fo:margin-bottom="0cm" loext:contextual-spacing="false" fo:line-height="100%" fo:text-align="start" style:justify-single-word="false" style:page-number="auto"/>
      <style:text-properties fo:text-transform="uppercase" style:font-name="OCR-B 10 BT" fo:font-family="'OCR-B 10 BT'" style:font-style-name="Normal" style:font-family-generic="swiss" style:font-pitch="variable" fo:font-size="10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touche_20_coordonnées_20_service_20__28_tableau_29_" style:display-name="cartouche coordonnées service (tableau)" style:family="paragraph" style:parent-style-name="Table_20_Contents">
      <style:paragraph-properties fo:text-align="start" style:justify-single-word="false" style:snap-to-layout-grid="false" style:writing-mode="page"/>
      <style:text-properties fo:font-size="8pt" style:font-size-asian="10.5pt"/>
    </style:style>
    <style:style style:name="Text_20_body_20_indent" style:display-name="Text body indent" style:family="paragraph" style:parent-style-name="Standard" style:class="text">
      <style:paragraph-properties fo:margin-left="4.001cm" fo:margin-right="0cm" fo:margin-top="0.212cm" fo:margin-bottom="0cm" loext:contextual-spacing="false" fo:line-height="0.494cm" fo:text-indent="0cm" style:auto-text-indent="false"/>
      <style:text-properties fo:font-size="11pt" style:font-size-asian="11pt"/>
    </style:style>
    <style:style style:name="Heading_20_1" style:display-name="Heading 1" style:family="paragraph" style:parent-style-name="Standard" style:next-style-name="Standard" style:default-outline-level="1" style:class="text" style:master-page-name="">
      <style:paragraph-properties fo:margin-left="0.501cm" fo:margin-right="0.048cm" fo:margin-top="0.635cm" fo:margin-bottom="0.212cm" loext:contextual-spacing="false" fo:text-align="start" style:justify-single-word="false" fo:keep-together="always" fo:text-indent="-0.501cm" style:auto-text-indent="false" style:page-number="auto" style:shadow="none" fo:keep-with-next="always">
        <style:tab-stops>
          <style:tab-stop style:position="0.501cm"/>
        </style:tab-stops>
      </style:paragraph-properties>
      <style:text-properties style:text-underline-style="solid" style:text-underline-width="auto" style:text-underline-color="font-color" fo:font-weight="bold" style:font-weight-asian="bold"/>
    </style:style>
    <style:style style:name="Heading_20_2" style:display-name="Heading 2" style:family="paragraph" style:parent-style-name="Standard" style:next-style-name="Standard" style:default-outline-level="2" style:class="text">
      <style:paragraph-properties fo:margin-top="0.423cm" fo:margin-bottom="0cm" loext:contextual-spacing="false" fo:keep-together="always" fo:keep-with-next="always"/>
      <style:text-properties fo:font-weight="bold" style:font-weight-asian="bold" style:font-weight-complex="bold"/>
    </style:style>
    <style:style style:name="Signature" style:family="paragraph" style:parent-style-name="Standard" style:class="text">
      <style:paragraph-properties text:number-lines="false" text:line-number="0">
        <style:tab-stops>
          <style:tab-stop style:position="4.249cm" style:type="center"/>
          <style:tab-stop style:position="12.749cm" style:type="center"/>
        </style:tab-stops>
      </style:paragraph-properties>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Footer" style:family="paragraph" style:parent-style-name="Standard" style:class="extra">
      <style:paragraph-properties text:number-lines="false" text:line-number="0">
        <style:tab-stops>
          <style:tab-stop style:position="8.999cm" style:type="center"/>
          <style:tab-stop style:position="17.999cm" style:type="right"/>
        </style:tab-stops>
      </style:paragraph-properties>
    </style:style>
    <style:style style:name="Corps_20_de_20_texte_20_3" style:display-name="Corps de texte 3" style:family="paragraph" style:parent-style-name="Standard">
      <style:paragraph-properties fo:margin-top="1.058cm" fo:margin-bottom="0cm" loext:contextual-spacing="false" fo:text-align="justify" style:justify-single-word="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cadre_5f_numero_5f_imprime" style:display-name="cadre_numero_imprime" style:family="graphic">
      <style:graphic-properties svg:width="5.001cm" svg:height="2cm" text:anchor-type="page" svg:x="14.3cm" svg:y="1cm" style:protect="size position" style:wrap="parallel" style:number-wrapped-paragraphs="no-limit" style:wrap-contour="false" style:vertical-pos="from-top" style:vertical-rel="page" style:horizontal-pos="from-left" style:horizontal-rel="page" fo:background-color="#ffffff" style:background-transparency="100%" draw:fill="solid" draw:fill-color="#ffffff" draw:opacity="0%">
        <style:columns fo:column-count="1" fo:column-gap="0cm"/>
      </style:graphic-properties>
    </style:style>
    <style:style style:name="cadre_20_expediteur" style:display-name="cadre expediteur" style:family="graphic">
      <style:graphic-properties svg:width="8.901cm" svg:height="1.7cm" text:anchor-type="page" svg:x="10.4cm" svg:y="3.5cm" style:protect="size position" style:vertical-pos="from-top" style:vertical-rel="page" style:horizontal-pos="from-left" style:horizontal-rel="page" fo:background-color="transparent" draw:fill="none" draw:fill-color="#729fcf"/>
    </style:style>
    <style:style style:name="cadre_20_zone_20_technique_20_sous_20_expediteur" style:display-name="cadre zone technique sous expediteur" style:family="graphic" style:parent-style-name="cadre_20_expediteur">
      <style:graphic-properties svg:width="8.901cm" svg:height="0.9cm" text:anchor-type="page" svg:x="10.4cm" svg:y="5.399cm" style:protect="size position" style:wrap="parallel" style:number-wrapped-paragraphs="no-limit" style:wrap-contour="false" style:vertical-pos="from-top" style:vertical-rel="page" style:horizontal-pos="from-left" style:horizontal-rel="page"/>
    </style:style>
    <style:style style:name="cadre_20_destinataire" style:display-name="cadre destinataire" style:family="graphic" style:parent-style-name="cadre_20_zone_20_technique_20_sous_20_expediteur">
      <style:graphic-properties svg:width="8.901cm" svg:height="2.2cm" text:anchor-type="page" svg:x="10.4cm" svg:y="6.399cm" style:protect="size position" style:wrap="parallel" style:number-wrapped-paragraphs="no-limit" style:wrap-contour="false" style:vertical-pos="from-top" style:vertical-rel="page" style:horizontal-pos="from-left" style:horizontal-rel="page"/>
    </style:style>
    <style:style style:name="cadre_20_cartouche_20_coordonnées_20_service_20__28_tableau_29_" style:display-name="cadre cartouche coordonnées service (tableau)" style:family="graphic">
      <style:graphic-properties svg:width="7.001cm" fo:min-height="0.041cm" text:anchor-type="page" svg:x="1.7cm" svg:y="0cm" style:protect="size position" style:wrap="none" style:vertical-pos="from-top" style:vertical-rel="page-content" style:horizontal-pos="from-left" style:horizontal-rel="page"/>
    </style:style>
    <style:style style:name="ville_20_et_20_date" style:display-name="ville et date" style:family="graphic">
      <style:graphic-properties svg:width="8.901cm" fo:min-height="1cm" text:anchor-type="page" svg:x="10.4cm" svg:y="0cm" style:protect="size position" style:wrap="none" style:vertical-pos="from-top" style:vertical-rel="page-content" style:horizontal-pos="from-left" style:horizontal-rel="page" fo:background-color="transparent" draw:fill="none" draw:fill-color="#729fcf"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2" style:family="table">
      <style:table-properties table:align="margins" style:writing-mode="page"/>
    </style:style>
    <style:style style:name="Tableau2.A" style:family="table-column">
      <style:table-column-properties style:rel-column-width="32767*"/>
    </style:style>
    <style:style style:name="Tableau2.B" style:family="table-column">
      <style:table-column-properties style:rel-column-width="32768*"/>
    </style:style>
    <style:style style:name="Tableau1" style:family="table">
      <style:table-properties table:align="margins" style:writing-mode="page"/>
    </style:style>
    <style:style style:name="Tableau1.A" style:family="table-column">
      <style:table-column-properties style:rel-column-width="32767*"/>
    </style:style>
    <style:style style:name="Tableau1.B" style:family="table-column">
      <style:table-column-properties style:rel-column-width="32768*"/>
    </style:style>
    <style:style style:name="MailMergeTable2021-05-04T20_3a_42_3a_23Z4" style:display-name="MailMergeTable2021-05-04T20:42:23Z4" style:family="table">
      <style:table-properties style:width="17.6cm" table:align="margins" style:writing-mode="page"/>
    </style:style>
    <style:style style:name="MailMergeTable2021-05-04T20_3a_42_3a_23Z4.A" style:display-name="MailMergeTable2021-05-04T20:42:23Z4.A" style:family="table-column">
      <style:table-column-properties style:column-width="8.8cm" style:rel-column-width="32767*"/>
    </style:style>
    <style:style style:name="MailMergeTable2021-05-04T20_3a_42_3a_23Z4.B" style:display-name="MailMergeTable2021-05-04T20:42:23Z4.B" style:family="table-column">
      <style:table-column-properties style:column-width="8.8cm" style:rel-column-width="32768*"/>
    </style:style>
    <style:style style:name="MailMergeTable2021-05-04T20_3a_42_3a_23Z3" style:display-name="MailMergeTable2021-05-04T20:42:23Z3" style:family="table">
      <style:table-properties table:align="margins" style:writing-mode="page"/>
    </style:style>
    <style:style style:name="MailMergeTable2021-05-04T20_3a_42_3a_23Z3.A" style:display-name="MailMergeTable2021-05-04T20:42:23Z3.A" style:family="table-column">
      <style:table-column-properties style:rel-column-width="32767*"/>
    </style:style>
    <style:style style:name="MailMergeTable2021-05-04T20_3a_42_3a_23Z3.B" style:display-name="MailMergeTable2021-05-04T20:42:23Z3.B" style:family="table-column">
      <style:table-column-properties style:rel-column-width="32768*"/>
    </style:style>
    <style:style style:name="MailMergeTable2021-05-04T20_3a_42_3a_24Z6" style:display-name="MailMergeTable2021-05-04T20:42:24Z6" style:family="table">
      <style:table-properties table:align="margins" style:writing-mode="page"/>
    </style:style>
    <style:style style:name="MailMergeTable2021-05-04T20_3a_42_3a_24Z6.A" style:display-name="MailMergeTable2021-05-04T20:42:24Z6.A" style:family="table-column">
      <style:table-column-properties style:rel-column-width="32767*"/>
    </style:style>
    <style:style style:name="MailMergeTable2021-05-04T20_3a_42_3a_24Z6.B" style:display-name="MailMergeTable2021-05-04T20:42:24Z6.B" style:family="table-column">
      <style:table-column-properties style:rel-column-width="32768*"/>
    </style:style>
    <style:style style:name="MailMergeTable2021-05-04T20_3a_42_3a_24Z5" style:display-name="MailMergeTable2021-05-04T20:42:24Z5" style:family="table">
      <style:table-properties table:align="margins" style:writing-mode="page"/>
    </style:style>
    <style:style style:name="MailMergeTable2021-05-04T20_3a_42_3a_24Z5.A" style:display-name="MailMergeTable2021-05-04T20:42:24Z5.A" style:family="table-column">
      <style:table-column-properties style:rel-column-width="32767*"/>
    </style:style>
    <style:style style:name="MailMergeTable2021-05-04T20_3a_42_3a_24Z5.B" style:display-name="MailMergeTable2021-05-04T20:42:24Z5.B" style:family="table-column">
      <style:table-column-properties style:rel-column-width="32768*"/>
    </style:style>
    <style:style style:name="MailMergeTable2021-05-04T20_3a_42_3a_24Z8" style:display-name="MailMergeTable2021-05-04T20:42:24Z8" style:family="table">
      <style:table-properties table:align="margins" style:writing-mode="page"/>
    </style:style>
    <style:style style:name="MailMergeTable2021-05-04T20_3a_42_3a_24Z8.A" style:display-name="MailMergeTable2021-05-04T20:42:24Z8.A" style:family="table-column">
      <style:table-column-properties style:rel-column-width="32767*"/>
    </style:style>
    <style:style style:name="MailMergeTable2021-05-04T20_3a_42_3a_24Z8.B" style:display-name="MailMergeTable2021-05-04T20:42:24Z8.B" style:family="table-column">
      <style:table-column-properties style:rel-column-width="32768*"/>
    </style:style>
    <style:style style:name="MailMergeTable2021-05-04T20_3a_42_3a_24Z7" style:display-name="MailMergeTable2021-05-04T20:42:24Z7" style:family="table">
      <style:table-properties table:align="margins" style:writing-mode="page"/>
    </style:style>
    <style:style style:name="MailMergeTable2021-05-04T20_3a_42_3a_24Z7.A" style:display-name="MailMergeTable2021-05-04T20:42:24Z7.A" style:family="table-column">
      <style:table-column-properties style:rel-column-width="32767*"/>
    </style:style>
    <style:style style:name="MailMergeTable2021-05-04T20_3a_42_3a_24Z7.B" style:display-name="MailMergeTable2021-05-04T20:42:24Z7.B" style:family="table-column">
      <style:table-column-properties style:rel-column-width="32768*"/>
    </style:style>
    <style:style style:name="MailMergeTable2021-05-04T20_3a_42_3a_24Z10" style:display-name="MailMergeTable2021-05-04T20:42:24Z10" style:family="table">
      <style:table-properties table:align="margins" style:writing-mode="page"/>
    </style:style>
    <style:style style:name="MailMergeTable2021-05-04T20_3a_42_3a_24Z10.A" style:display-name="MailMergeTable2021-05-04T20:42:24Z10.A" style:family="table-column">
      <style:table-column-properties style:rel-column-width="32767*"/>
    </style:style>
    <style:style style:name="MailMergeTable2021-05-04T20_3a_42_3a_24Z10.B" style:display-name="MailMergeTable2021-05-04T20:42:24Z10.B" style:family="table-column">
      <style:table-column-properties style:rel-column-width="32768*"/>
    </style:style>
    <style:style style:name="MailMergeTable2021-05-04T20_3a_42_3a_24Z9" style:display-name="MailMergeTable2021-05-04T20:42:24Z9" style:family="table">
      <style:table-properties table:align="margins" style:writing-mode="page"/>
    </style:style>
    <style:style style:name="MailMergeTable2021-05-04T20_3a_42_3a_24Z9.A" style:display-name="MailMergeTable2021-05-04T20:42:24Z9.A" style:family="table-column">
      <style:table-column-properties style:rel-column-width="32767*"/>
    </style:style>
    <style:style style:name="MailMergeTable2021-05-04T20_3a_42_3a_24Z9.B" style:display-name="MailMergeTable2021-05-04T20:42:24Z9.B" style:family="table-column">
      <style:table-column-properties style:rel-column-width="32768*"/>
    </style:style>
    <style:style style:name="MailMergeTable2021-05-04T20_3a_42_3a_24Z12" style:display-name="MailMergeTable2021-05-04T20:42:24Z12" style:family="table">
      <style:table-properties table:align="margins" style:writing-mode="page"/>
    </style:style>
    <style:style style:name="MailMergeTable2021-05-04T20_3a_42_3a_24Z12.A" style:display-name="MailMergeTable2021-05-04T20:42:24Z12.A" style:family="table-column">
      <style:table-column-properties style:rel-column-width="32767*"/>
    </style:style>
    <style:style style:name="MailMergeTable2021-05-04T20_3a_42_3a_24Z12.B" style:display-name="MailMergeTable2021-05-04T20:42:24Z12.B" style:family="table-column">
      <style:table-column-properties style:rel-column-width="32768*"/>
    </style:style>
    <style:style style:name="MailMergeTable2021-05-04T20_3a_42_3a_24Z11" style:display-name="MailMergeTable2021-05-04T20:42:24Z11" style:family="table">
      <style:table-properties table:align="margins" style:writing-mode="page"/>
    </style:style>
    <style:style style:name="MailMergeTable2021-05-04T20_3a_42_3a_24Z11.A" style:display-name="MailMergeTable2021-05-04T20:42:24Z11.A" style:family="table-column">
      <style:table-column-properties style:rel-column-width="32767*"/>
    </style:style>
    <style:style style:name="MailMergeTable2021-05-04T20_3a_42_3a_24Z11.B" style:display-name="MailMergeTable2021-05-04T20:42:24Z11.B" style:family="table-column">
      <style:table-column-properties style:rel-column-width="32768*"/>
    </style:style>
    <style:style style:name="MailMergeTable2021-05-04T20_3a_42_3a_24Z14" style:display-name="MailMergeTable2021-05-04T20:42:24Z14" style:family="table">
      <style:table-properties table:align="margins" style:writing-mode="page"/>
    </style:style>
    <style:style style:name="MailMergeTable2021-05-04T20_3a_42_3a_24Z14.A" style:display-name="MailMergeTable2021-05-04T20:42:24Z14.A" style:family="table-column">
      <style:table-column-properties style:rel-column-width="32767*"/>
    </style:style>
    <style:style style:name="MailMergeTable2021-05-04T20_3a_42_3a_24Z14.B" style:display-name="MailMergeTable2021-05-04T20:42:24Z14.B" style:family="table-column">
      <style:table-column-properties style:rel-column-width="32768*"/>
    </style:style>
    <style:style style:name="MailMergeTable2021-05-04T20_3a_42_3a_24Z13" style:display-name="MailMergeTable2021-05-04T20:42:24Z13" style:family="table">
      <style:table-properties table:align="margins" style:writing-mode="page"/>
    </style:style>
    <style:style style:name="MailMergeTable2021-05-04T20_3a_42_3a_24Z13.A" style:display-name="MailMergeTable2021-05-04T20:42:24Z13.A" style:family="table-column">
      <style:table-column-properties style:rel-column-width="32767*"/>
    </style:style>
    <style:style style:name="MailMergeTable2021-05-04T20_3a_42_3a_24Z13.B" style:display-name="MailMergeTable2021-05-04T20:42:24Z13.B" style:family="table-column">
      <style:table-column-properties style:rel-column-width="32768*"/>
    </style:style>
    <style:style style:name="MailMergeTable2021-05-04T20_3a_42_3a_24Z16" style:display-name="MailMergeTable2021-05-04T20:42:24Z16" style:family="table">
      <style:table-properties table:align="margins" style:writing-mode="page"/>
    </style:style>
    <style:style style:name="MailMergeTable2021-05-04T20_3a_42_3a_24Z16.A" style:display-name="MailMergeTable2021-05-04T20:42:24Z16.A" style:family="table-column">
      <style:table-column-properties style:rel-column-width="32767*"/>
    </style:style>
    <style:style style:name="MailMergeTable2021-05-04T20_3a_42_3a_24Z16.B" style:display-name="MailMergeTable2021-05-04T20:42:24Z16.B" style:family="table-column">
      <style:table-column-properties style:rel-column-width="32768*"/>
    </style:style>
    <style:style style:name="MailMergeTable2021-05-04T20_3a_42_3a_24Z15" style:display-name="MailMergeTable2021-05-04T20:42:24Z15" style:family="table">
      <style:table-properties table:align="margins" style:writing-mode="page"/>
    </style:style>
    <style:style style:name="MailMergeTable2021-05-04T20_3a_42_3a_24Z15.A" style:display-name="MailMergeTable2021-05-04T20:42:24Z15.A" style:family="table-column">
      <style:table-column-properties style:rel-column-width="32767*"/>
    </style:style>
    <style:style style:name="MailMergeTable2021-05-04T20_3a_42_3a_24Z15.B" style:display-name="MailMergeTable2021-05-04T20:42:24Z15.B" style:family="table-column">
      <style:table-column-properties style:rel-column-width="32768*"/>
    </style:style>
    <style:style style:name="MailMergeTable2021-05-04T20_3a_42_3a_24Z18" style:display-name="MailMergeTable2021-05-04T20:42:24Z18" style:family="table">
      <style:table-properties table:align="margins" style:writing-mode="page"/>
    </style:style>
    <style:style style:name="MailMergeTable2021-05-04T20_3a_42_3a_24Z18.A" style:display-name="MailMergeTable2021-05-04T20:42:24Z18.A" style:family="table-column">
      <style:table-column-properties style:rel-column-width="32767*"/>
    </style:style>
    <style:style style:name="MailMergeTable2021-05-04T20_3a_42_3a_24Z18.B" style:display-name="MailMergeTable2021-05-04T20:42:24Z18.B" style:family="table-column">
      <style:table-column-properties style:rel-column-width="32768*"/>
    </style:style>
    <style:style style:name="MailMergeTable2021-05-04T20_3a_42_3a_24Z17" style:display-name="MailMergeTable2021-05-04T20:42:24Z17" style:family="table">
      <style:table-properties table:align="margins" style:writing-mode="page"/>
    </style:style>
    <style:style style:name="MailMergeTable2021-05-04T20_3a_42_3a_24Z17.A" style:display-name="MailMergeTable2021-05-04T20:42:24Z17.A" style:family="table-column">
      <style:table-column-properties style:rel-column-width="32767*"/>
    </style:style>
    <style:style style:name="MailMergeTable2021-05-04T20_3a_42_3a_24Z17.B" style:display-name="MailMergeTable2021-05-04T20:42:24Z17.B" style:family="table-column">
      <style:table-column-properties style:rel-column-width="32768*"/>
    </style:style>
    <style:style style:name="MailMergeTable2021-05-04T20_3a_42_3a_25Z20" style:display-name="MailMergeTable2021-05-04T20:42:25Z20" style:family="table">
      <style:table-properties table:align="margins" style:writing-mode="page"/>
    </style:style>
    <style:style style:name="MailMergeTable2021-05-04T20_3a_42_3a_25Z20.A" style:display-name="MailMergeTable2021-05-04T20:42:25Z20.A" style:family="table-column">
      <style:table-column-properties style:rel-column-width="32767*"/>
    </style:style>
    <style:style style:name="MailMergeTable2021-05-04T20_3a_42_3a_25Z20.B" style:display-name="MailMergeTable2021-05-04T20:42:25Z20.B" style:family="table-column">
      <style:table-column-properties style:rel-column-width="32768*"/>
    </style:style>
    <style:style style:name="MailMergeTable2021-05-04T20_3a_42_3a_25Z19" style:display-name="MailMergeTable2021-05-04T20:42:25Z19" style:family="table">
      <style:table-properties table:align="margins" style:writing-mode="page"/>
    </style:style>
    <style:style style:name="MailMergeTable2021-05-04T20_3a_42_3a_25Z19.A" style:display-name="MailMergeTable2021-05-04T20:42:25Z19.A" style:family="table-column">
      <style:table-column-properties style:rel-column-width="32767*"/>
    </style:style>
    <style:style style:name="MailMergeTable2021-05-04T20_3a_42_3a_25Z19.B" style:display-name="MailMergeTable2021-05-04T20:42:25Z19.B" style:family="table-column">
      <style:table-column-properties style:rel-column-width="32768*"/>
    </style:style>
    <style:style style:name="MailMergeTable2021-05-04T20_3a_42_3a_25Z22" style:display-name="MailMergeTable2021-05-04T20:42:25Z22" style:family="table">
      <style:table-properties table:align="margins" style:writing-mode="page"/>
    </style:style>
    <style:style style:name="MailMergeTable2021-05-04T20_3a_42_3a_25Z22.A" style:display-name="MailMergeTable2021-05-04T20:42:25Z22.A" style:family="table-column">
      <style:table-column-properties style:rel-column-width="32767*"/>
    </style:style>
    <style:style style:name="MailMergeTable2021-05-04T20_3a_42_3a_25Z22.B" style:display-name="MailMergeTable2021-05-04T20:42:25Z22.B" style:family="table-column">
      <style:table-column-properties style:rel-column-width="32768*"/>
    </style:style>
    <style:style style:name="MailMergeTable2021-05-04T20_3a_42_3a_25Z21" style:display-name="MailMergeTable2021-05-04T20:42:25Z21" style:family="table">
      <style:table-properties table:align="margins" style:writing-mode="page"/>
    </style:style>
    <style:style style:name="MailMergeTable2021-05-04T20_3a_42_3a_25Z21.A" style:display-name="MailMergeTable2021-05-04T20:42:25Z21.A" style:family="table-column">
      <style:table-column-properties style:rel-column-width="32767*"/>
    </style:style>
    <style:style style:name="MailMergeTable2021-05-04T20_3a_42_3a_25Z21.B" style:display-name="MailMergeTable2021-05-04T20:42:25Z21.B" style:family="table-column">
      <style:table-column-properties style:rel-column-width="32768*"/>
    </style:style>
    <style:style style:name="MailMergeTable2021-05-04T20_3a_42_3a_25Z24" style:display-name="MailMergeTable2021-05-04T20:42:25Z24" style:family="table">
      <style:table-properties table:align="margins" style:writing-mode="page"/>
    </style:style>
    <style:style style:name="MailMergeTable2021-05-04T20_3a_42_3a_25Z24.A" style:display-name="MailMergeTable2021-05-04T20:42:25Z24.A" style:family="table-column">
      <style:table-column-properties style:rel-column-width="32767*"/>
    </style:style>
    <style:style style:name="MailMergeTable2021-05-04T20_3a_42_3a_25Z24.B" style:display-name="MailMergeTable2021-05-04T20:42:25Z24.B" style:family="table-column">
      <style:table-column-properties style:rel-column-width="32768*"/>
    </style:style>
    <style:style style:name="MailMergeTable2021-05-04T20_3a_42_3a_25Z23" style:display-name="MailMergeTable2021-05-04T20:42:25Z23" style:family="table">
      <style:table-properties table:align="margins" style:writing-mode="page"/>
    </style:style>
    <style:style style:name="MailMergeTable2021-05-04T20_3a_42_3a_25Z23.A" style:display-name="MailMergeTable2021-05-04T20:42:25Z23.A" style:family="table-column">
      <style:table-column-properties style:rel-column-width="32767*"/>
    </style:style>
    <style:style style:name="MailMergeTable2021-05-04T20_3a_42_3a_25Z23.B" style:display-name="MailMergeTable2021-05-04T20:42:25Z23.B" style:family="table-column">
      <style:table-column-properties style:rel-column-width="32768*"/>
    </style:style>
    <style:style style:name="MailMergeTable2021-05-04T20_3a_42_3a_25Z26" style:display-name="MailMergeTable2021-05-04T20:42:25Z26" style:family="table">
      <style:table-properties table:align="margins" style:writing-mode="page"/>
    </style:style>
    <style:style style:name="MailMergeTable2021-05-04T20_3a_42_3a_25Z26.A" style:display-name="MailMergeTable2021-05-04T20:42:25Z26.A" style:family="table-column">
      <style:table-column-properties style:rel-column-width="32767*"/>
    </style:style>
    <style:style style:name="MailMergeTable2021-05-04T20_3a_42_3a_25Z26.B" style:display-name="MailMergeTable2021-05-04T20:42:25Z26.B" style:family="table-column">
      <style:table-column-properties style:rel-column-width="32768*"/>
    </style:style>
    <style:style style:name="MailMergeTable2021-05-04T20_3a_42_3a_25Z25" style:display-name="MailMergeTable2021-05-04T20:42:25Z25" style:family="table">
      <style:table-properties table:align="margins" style:writing-mode="page"/>
    </style:style>
    <style:style style:name="MailMergeTable2021-05-04T20_3a_42_3a_25Z25.A" style:display-name="MailMergeTable2021-05-04T20:42:25Z25.A" style:family="table-column">
      <style:table-column-properties style:rel-column-width="32767*"/>
    </style:style>
    <style:style style:name="MailMergeTable2021-05-04T20_3a_42_3a_25Z25.B" style:display-name="MailMergeTable2021-05-04T20:42:25Z25.B" style:family="table-column">
      <style:table-column-properties style:rel-column-width="32768*"/>
    </style:style>
    <style:style style:name="MailMergeTable2021-05-04T20_3a_42_3a_25Z28" style:display-name="MailMergeTable2021-05-04T20:42:25Z28" style:family="table">
      <style:table-properties table:align="margins" style:writing-mode="page"/>
    </style:style>
    <style:style style:name="MailMergeTable2021-05-04T20_3a_42_3a_25Z28.A" style:display-name="MailMergeTable2021-05-04T20:42:25Z28.A" style:family="table-column">
      <style:table-column-properties style:rel-column-width="32767*"/>
    </style:style>
    <style:style style:name="MailMergeTable2021-05-04T20_3a_42_3a_25Z28.B" style:display-name="MailMergeTable2021-05-04T20:42:25Z28.B" style:family="table-column">
      <style:table-column-properties style:rel-column-width="32768*"/>
    </style:style>
    <style:style style:name="MailMergeTable2021-05-04T20_3a_42_3a_25Z27" style:display-name="MailMergeTable2021-05-04T20:42:25Z27" style:family="table">
      <style:table-properties table:align="margins" style:writing-mode="page"/>
    </style:style>
    <style:style style:name="MailMergeTable2021-05-04T20_3a_42_3a_25Z27.A" style:display-name="MailMergeTable2021-05-04T20:42:25Z27.A" style:family="table-column">
      <style:table-column-properties style:rel-column-width="32767*"/>
    </style:style>
    <style:style style:name="MailMergeTable2021-05-04T20_3a_42_3a_25Z27.B" style:display-name="MailMergeTable2021-05-04T20:42:25Z27.B" style:family="table-column">
      <style:table-column-properties style:rel-column-width="32768*"/>
    </style:style>
    <style:style style:name="MailMergeTable2021-05-04T20_3a_42_3a_25Z30" style:display-name="MailMergeTable2021-05-04T20:42:25Z30" style:family="table">
      <style:table-properties table:align="margins" style:writing-mode="page"/>
    </style:style>
    <style:style style:name="MailMergeTable2021-05-04T20_3a_42_3a_25Z30.A" style:display-name="MailMergeTable2021-05-04T20:42:25Z30.A" style:family="table-column">
      <style:table-column-properties style:rel-column-width="32767*"/>
    </style:style>
    <style:style style:name="MailMergeTable2021-05-04T20_3a_42_3a_25Z30.B" style:display-name="MailMergeTable2021-05-04T20:42:25Z30.B" style:family="table-column">
      <style:table-column-properties style:rel-column-width="32768*"/>
    </style:style>
    <style:style style:name="MailMergeTable2021-05-04T20_3a_42_3a_25Z29" style:display-name="MailMergeTable2021-05-04T20:42:25Z29" style:family="table">
      <style:table-properties table:align="margins" style:writing-mode="page"/>
    </style:style>
    <style:style style:name="MailMergeTable2021-05-04T20_3a_42_3a_25Z29.A" style:display-name="MailMergeTable2021-05-04T20:42:25Z29.A" style:family="table-column">
      <style:table-column-properties style:rel-column-width="32767*"/>
    </style:style>
    <style:style style:name="MailMergeTable2021-05-04T20_3a_42_3a_25Z29.B" style:display-name="MailMergeTable2021-05-04T20:42:25Z29.B" style:family="table-column">
      <style:table-column-properties style:rel-column-width="32768*"/>
    </style:style>
    <style:style style:name="MailMergeTable2021-05-04T20_3a_42_3a_25Z32" style:display-name="MailMergeTable2021-05-04T20:42:25Z32" style:family="table">
      <style:table-properties table:align="margins" style:writing-mode="page"/>
    </style:style>
    <style:style style:name="MailMergeTable2021-05-04T20_3a_42_3a_25Z32.A" style:display-name="MailMergeTable2021-05-04T20:42:25Z32.A" style:family="table-column">
      <style:table-column-properties style:rel-column-width="32767*"/>
    </style:style>
    <style:style style:name="MailMergeTable2021-05-04T20_3a_42_3a_25Z32.B" style:display-name="MailMergeTable2021-05-04T20:42:25Z32.B" style:family="table-column">
      <style:table-column-properties style:rel-column-width="32768*"/>
    </style:style>
    <style:style style:name="MailMergeTable2021-05-04T20_3a_42_3a_25Z31" style:display-name="MailMergeTable2021-05-04T20:42:25Z31" style:family="table">
      <style:table-properties table:align="margins" style:writing-mode="page"/>
    </style:style>
    <style:style style:name="MailMergeTable2021-05-04T20_3a_42_3a_25Z31.A" style:display-name="MailMergeTable2021-05-04T20:42:25Z31.A" style:family="table-column">
      <style:table-column-properties style:rel-column-width="32767*"/>
    </style:style>
    <style:style style:name="MailMergeTable2021-05-04T20_3a_42_3a_25Z31.B" style:display-name="MailMergeTable2021-05-04T20:42:25Z31.B" style:family="table-column">
      <style:table-column-properties style:rel-column-width="32768*"/>
    </style:style>
    <style:style style:name="MailMergeTable2021-05-04T20_3a_42_3a_25Z34" style:display-name="MailMergeTable2021-05-04T20:42:25Z34" style:family="table">
      <style:table-properties table:align="margins" style:writing-mode="page"/>
    </style:style>
    <style:style style:name="MailMergeTable2021-05-04T20_3a_42_3a_25Z34.A" style:display-name="MailMergeTable2021-05-04T20:42:25Z34.A" style:family="table-column">
      <style:table-column-properties style:rel-column-width="32767*"/>
    </style:style>
    <style:style style:name="MailMergeTable2021-05-04T20_3a_42_3a_25Z34.B" style:display-name="MailMergeTable2021-05-04T20:42:25Z34.B" style:family="table-column">
      <style:table-column-properties style:rel-column-width="32768*"/>
    </style:style>
    <style:style style:name="MailMergeTable2021-05-04T20_3a_42_3a_25Z33" style:display-name="MailMergeTable2021-05-04T20:42:25Z33" style:family="table">
      <style:table-properties table:align="margins" style:writing-mode="page"/>
    </style:style>
    <style:style style:name="MailMergeTable2021-05-04T20_3a_42_3a_25Z33.A" style:display-name="MailMergeTable2021-05-04T20:42:25Z33.A" style:family="table-column">
      <style:table-column-properties style:rel-column-width="32767*"/>
    </style:style>
    <style:style style:name="MailMergeTable2021-05-04T20_3a_42_3a_25Z33.B" style:display-name="MailMergeTable2021-05-04T20:42:25Z33.B" style:family="table-column">
      <style:table-column-properties style:rel-column-width="32768*"/>
    </style:style>
    <style:style style:name="MailMergeTable2021-05-04T20_3a_42_3a_26Z36" style:display-name="MailMergeTable2021-05-04T20:42:26Z36" style:family="table">
      <style:table-properties table:align="margins" style:writing-mode="page"/>
    </style:style>
    <style:style style:name="MailMergeTable2021-05-04T20_3a_42_3a_26Z36.A" style:display-name="MailMergeTable2021-05-04T20:42:26Z36.A" style:family="table-column">
      <style:table-column-properties style:rel-column-width="32767*"/>
    </style:style>
    <style:style style:name="MailMergeTable2021-05-04T20_3a_42_3a_26Z36.B" style:display-name="MailMergeTable2021-05-04T20:42:26Z36.B" style:family="table-column">
      <style:table-column-properties style:rel-column-width="32768*"/>
    </style:style>
    <style:style style:name="MailMergeTable2021-05-04T20_3a_42_3a_26Z35" style:display-name="MailMergeTable2021-05-04T20:42:26Z35" style:family="table">
      <style:table-properties table:align="margins" style:writing-mode="page"/>
    </style:style>
    <style:style style:name="MailMergeTable2021-05-04T20_3a_42_3a_26Z35.A" style:display-name="MailMergeTable2021-05-04T20:42:26Z35.A" style:family="table-column">
      <style:table-column-properties style:rel-column-width="32767*"/>
    </style:style>
    <style:style style:name="MailMergeTable2021-05-04T20_3a_42_3a_26Z35.B" style:display-name="MailMergeTable2021-05-04T20:42:26Z35.B" style:family="table-column">
      <style:table-column-properties style:rel-column-width="32768*"/>
    </style:style>
    <style:style style:name="MailMergeTable2021-05-04T20_3a_42_3a_26Z38" style:display-name="MailMergeTable2021-05-04T20:42:26Z38" style:family="table">
      <style:table-properties table:align="margins" style:writing-mode="page"/>
    </style:style>
    <style:style style:name="MailMergeTable2021-05-04T20_3a_42_3a_26Z38.A" style:display-name="MailMergeTable2021-05-04T20:42:26Z38.A" style:family="table-column">
      <style:table-column-properties style:rel-column-width="32767*"/>
    </style:style>
    <style:style style:name="MailMergeTable2021-05-04T20_3a_42_3a_26Z38.B" style:display-name="MailMergeTable2021-05-04T20:42:26Z38.B" style:family="table-column">
      <style:table-column-properties style:rel-column-width="32768*"/>
    </style:style>
    <style:style style:name="MailMergeTable2021-05-04T20_3a_42_3a_26Z37" style:display-name="MailMergeTable2021-05-04T20:42:26Z37" style:family="table">
      <style:table-properties table:align="margins" style:writing-mode="page"/>
    </style:style>
    <style:style style:name="MailMergeTable2021-05-04T20_3a_42_3a_26Z37.A" style:display-name="MailMergeTable2021-05-04T20:42:26Z37.A" style:family="table-column">
      <style:table-column-properties style:rel-column-width="32767*"/>
    </style:style>
    <style:style style:name="MailMergeTable2021-05-04T20_3a_42_3a_26Z37.B" style:display-name="MailMergeTable2021-05-04T20:42:26Z37.B" style:family="table-column">
      <style:table-column-properties style:rel-column-width="32768*"/>
    </style:style>
    <style:style style:name="MailMergeTable2021-05-04T20_3a_42_3a_26Z40" style:display-name="MailMergeTable2021-05-04T20:42:26Z40" style:family="table">
      <style:table-properties table:align="margins" style:writing-mode="page"/>
    </style:style>
    <style:style style:name="MailMergeTable2021-05-04T20_3a_42_3a_26Z40.A" style:display-name="MailMergeTable2021-05-04T20:42:26Z40.A" style:family="table-column">
      <style:table-column-properties style:rel-column-width="32767*"/>
    </style:style>
    <style:style style:name="MailMergeTable2021-05-04T20_3a_42_3a_26Z40.B" style:display-name="MailMergeTable2021-05-04T20:42:26Z40.B" style:family="table-column">
      <style:table-column-properties style:rel-column-width="32768*"/>
    </style:style>
    <style:style style:name="MailMergeTable2021-05-04T20_3a_42_3a_26Z39" style:display-name="MailMergeTable2021-05-04T20:42:26Z39" style:family="table">
      <style:table-properties table:align="margins" style:writing-mode="page"/>
    </style:style>
    <style:style style:name="MailMergeTable2021-05-04T20_3a_42_3a_26Z39.A" style:display-name="MailMergeTable2021-05-04T20:42:26Z39.A" style:family="table-column">
      <style:table-column-properties style:rel-column-width="32767*"/>
    </style:style>
    <style:style style:name="MailMergeTable2021-05-04T20_3a_42_3a_26Z39.B" style:display-name="MailMergeTable2021-05-04T20:42:26Z39.B" style:family="table-column">
      <style:table-column-properties style:rel-column-width="32768*"/>
    </style:style>
    <style:style style:name="MailMergeTable2021-05-04T20_3a_42_3a_26Z42" style:display-name="MailMergeTable2021-05-04T20:42:26Z42" style:family="table">
      <style:table-properties table:align="margins" style:writing-mode="page"/>
    </style:style>
    <style:style style:name="MailMergeTable2021-05-04T20_3a_42_3a_26Z42.A" style:display-name="MailMergeTable2021-05-04T20:42:26Z42.A" style:family="table-column">
      <style:table-column-properties style:rel-column-width="32767*"/>
    </style:style>
    <style:style style:name="MailMergeTable2021-05-04T20_3a_42_3a_26Z42.B" style:display-name="MailMergeTable2021-05-04T20:42:26Z42.B" style:family="table-column">
      <style:table-column-properties style:rel-column-width="32768*"/>
    </style:style>
    <style:style style:name="MailMergeTable2021-05-04T20_3a_42_3a_26Z41" style:display-name="MailMergeTable2021-05-04T20:42:26Z41" style:family="table">
      <style:table-properties table:align="margins" style:writing-mode="page"/>
    </style:style>
    <style:style style:name="MailMergeTable2021-05-04T20_3a_42_3a_26Z41.A" style:display-name="MailMergeTable2021-05-04T20:42:26Z41.A" style:family="table-column">
      <style:table-column-properties style:rel-column-width="32767*"/>
    </style:style>
    <style:style style:name="MailMergeTable2021-05-04T20_3a_42_3a_26Z41.B" style:display-name="MailMergeTable2021-05-04T20:42:26Z41.B" style:family="table-column">
      <style:table-column-properties style:rel-column-width="32768*"/>
    </style:style>
    <style:style style:name="MP1" style:family="paragraph" style:parent-style-name="Table_20_Contents">
      <style:text-properties officeooo:paragraph-rsid="006312fe"/>
    </style:style>
    <style:style style:name="MP2" style:family="paragraph" style:parent-style-name="Table_20_Contents">
      <style:paragraph-properties fo:text-align="end" style:justify-single-word="false"/>
      <style:text-properties officeooo:paragraph-rsid="006312fe"/>
    </style:style>
    <style:style style:name="MP3" style:family="paragraph" style:parent-style-name="Standard">
      <style:text-properties officeooo:paragraph-rsid="006312fe"/>
    </style:style>
    <style:style style:name="MP4" style:family="paragraph">
      <loext:graphic-properties draw:fill="none" draw:fill-color="#ffffff"/>
      <style:paragraph-properties style:writing-mode="lr-tb"/>
      <style:text-properties style:font-name="Arial" fo:font-size="10.5pt" style:text-underline-style="solid" style:text-underline-width="auto" style:text-underline-color="font-color" fo:font-weight="bold" style:font-size-asian="10.5pt" style:font-weight-asian="bold" style:font-size-complex="10.5pt" style:font-weight-complex="bold"/>
    </style:style>
    <style:style style:name="MT1" style:family="text">
      <style:text-properties style:font-name="Arial" fo:font-size="10.5pt" style:text-underline-style="solid" style:text-underline-width="auto" style:text-underline-color="font-color" fo:font-weight="bold" style:font-size-asian="10.5pt" style:font-weight-asian="bold" style:font-size-complex="10.5pt" style:font-weight-complex="bold"/>
    </style:style>
    <style:style style:name="Mfr1" style:family="graphic" style:parent-style-name="Graphics">
      <style:graphic-properties style:vertical-pos="top" style:vertical-rel="baseline" style:horizontal-pos="center" style:horizontal-rel="paragraph" style:mirror="none" fo:clip="rect(2.84cm, 2.769cm, 2.93cm, 2.84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baseline" style:horizontal-pos="center" style:horizontal-rel="paragraph" style:mirror="none" fo:clip="rect(1.66cm, 1.649cm, 1.45cm, 1.559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0.452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7cm" fo:margin-bottom="1.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3.094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499cm" fo:margin-bottom="1.3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3.094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header-left>
        <table:table table:name="Tableau1" table:style-name="Tableau1">
          <table:table-column table:style-name="Tableau1.A"/>
          <table:table-column table:style-name="Tableau1.B"/>
          <table:table-row>
            <table:table-cell office:value-type="string">
              <text:p text:style-name="MP1"><draw:frame draw:style-name="Mfr1" draw:name="Image1" text:anchor-type="as-char" svg:width="2.949cm" svg:height="2.57cm" draw:z-index="0"><draw:image xlink:href="Pictures/1000000000000B8E00000A78217DA0BB0582694F.jpg" xlink:type="simple" xlink:show="embed" xlink:actuate="onLoad" loext:mime-type="image/jpeg"/></draw:frame></text:p>
            </table:table-cell>
            <table:table-cell office:value-type="string">
              <text:p text:style-name="MP2"><draw:frame draw:style-name="Mfr2" draw:name="Image2" text:anchor-type="as-char" svg:width="3.29cm" svg:height="1.529cm" draw:z-index="0"><draw:image xlink:href="Pictures/10000000000002D30000018D31848AAC490AA84B.jpg" xlink:type="simple" xlink:show="embed" xlink:actuate="onLoad" loext:mime-type="image/jpeg"/></draw:frame></text:p>
            </table:table-cell>
          </table:table-row>
        </table:table>
        <text:p text:style-name="MP3"/>
      </style:header-left>
      <loext:header-first>
        <table:table table:name="Tableau2" table:style-name="Tableau2">
          <table:table-column table:style-name="Tableau2.A"/>
          <table:table-column table:style-name="Tableau2.B"/>
          <table:table-row>
            <table:table-cell office:value-type="string">
              <text:p text:style-name="MP1"><draw:frame draw:style-name="Mfr1" draw:name="Image4" text:anchor-type="as-char" svg:width="2.949cm" svg:height="2.57cm" draw:z-index="0"><draw:image xlink:href="Pictures/1000000000000B8E00000A78217DA0BB0582694F.jpg" xlink:type="simple" xlink:show="embed" xlink:actuate="onLoad" loext:mime-type="image/jpeg"/></draw:frame></text:p>
            </table:table-cell>
            <table:table-cell office:value-type="string">
              <text:p text:style-name="MP2"><draw:frame draw:style-name="Mfr2" draw:name="Image5" text:anchor-type="as-char" svg:width="3.29cm" svg:height="1.529cm" draw:z-index="0"><draw:image xlink:href="Pictures/10000000000002D30000018D31848AAC490AA84B.jpg" xlink:type="simple" xlink:show="embed" xlink:actuate="onLoad" loext:mime-type="image/jpeg"/></draw:frame></text:p>
            </table:table-cell>
          </table:table-row>
        </table:table>
        <text:p text:style-name="MP3"/>
      </loext:header-first>
    </style:master-page>
    <style:master-page style:name="First_20_Page" style:display-name="First Page" style:page-layout-name="Mpm2" style:next-style-name="Standard"/>
    <style:master-page style:name="Style_20_par_20_défaut1" style:display-name="Style par défaut1" style:page-layout-name="Mpm3">
      <style:header>
        <text:p text:style-name="Header"/>
      </style:header>
      <style:header-left>
        <table:table table:name="MailMergeTable2021-05-04T20:42:23Z3" table:style-name="MailMergeTable2021-05-04T20_3a_42_3a_23Z3">
          <table:table-column table:style-name="MailMergeTable2021-05-04T20_3a_42_3a_23Z3.A"/>
          <table:table-column table:style-name="MailMergeTable2021-05-04T20_3a_42_3a_23Z3.B"/>
          <table:table-row>
            <table:table-cell office:value-type="string">
              <text:p text:style-name="MP1"/>
            </table:table-cell>
            <table:table-cell office:value-type="string">
              <text:p text:style-name="MP2"/>
            </table:table-cell>
          </table:table-row>
        </table:table>
        <text:p text:style-name="MP3"/>
      </style:header-left>
      <loext:header-first>
        <table:table table:name="MailMergeTable2021-05-04T20:42:23Z4" table:style-name="MailMergeTable2021-05-04T20_3a_42_3a_23Z4">
          <table:table-column table:style-name="MailMergeTable2021-05-04T20_3a_42_3a_23Z4.A"/>
          <table:table-column table:style-name="MailMergeTable2021-05-04T20_3a_42_3a_23Z4.B"/>
          <table:table-row>
            <table:table-cell office:value-type="string">
              <text:p text:style-name="MP1"><draw:frame draw:style-name="Mfr1" draw:name="2" text:anchor-type="as-char" svg:width="2.949cm" svg:height="2.57cm" draw:z-index="12"><draw:image xlink:href="Pictures/1000000000000B8E00000A78217DA0BB0582694F.jpg" xlink:type="simple" xlink:show="embed" xlink:actuate="onLoad" loext:mime-type="image/jpeg"/></draw:frame></text:p>
            </table:table-cell>
            <table:table-cell office:value-type="string">
              <text:p text:style-name="MP2"><draw:frame text:anchor-type="paragraph" draw:z-index="11" draw:name="Forme7" draw:style-name="Mgr1" draw:text-style-name="MP4" svg:width="2.197cm" svg:height="0.452cm" svg:x="7.431cm" svg:y="-0.594cm"><draw:text-box><text:p><text:span text:style-name="MT1">Annexe 5</text:span></text:p></draw:text-box></draw:frame><draw:frame draw:style-name="Mfr2" draw:name="3" text:anchor-type="as-char" svg:width="3.29cm" svg:height="1.529cm" draw:z-index="13"><draw:image xlink:href="Pictures/10000000000002D30000018D31848AAC490AA84B.jpg" xlink:type="simple" xlink:show="embed" xlink:actuate="onLoad" loext:mime-type="image/jpeg"/></draw:frame></text:p>
            </table:table-cell>
          </table:table-row>
        </table:table>
        <text:p text:style-name="MP3"/>
      </loext:header-first>
      <style:footer>
        <text:p text:style-name="Footer"/>
      </style:footer>
      <loext:footer-first>
        <text:p text:style-name="Footer"/>
      </loext:footer-first>
    </style:master-page>
    <style:master-page style:name="Style_20_par_20_défaut2" style:display-name="Style par défaut2" style:page-layout-name="Mpm1">
      <style:header>
        <text:p text:style-name="Header"/>
      </style:header>
      <style:header-left>
        <table:table table:name="MailMergeTable2021-05-04T20:42:24Z5" table:style-name="MailMergeTable2021-05-04T20_3a_42_3a_24Z5">
          <table:table-column table:style-name="MailMergeTable2021-05-04T20_3a_42_3a_24Z5.A"/>
          <table:table-column table:style-name="MailMergeTable2021-05-04T20_3a_42_3a_24Z5.B"/>
          <table:table-row>
            <table:table-cell office:value-type="string">
              <text:p text:style-name="MP1"><draw:frame draw:style-name="Mfr1" draw:name="4" text:anchor-type="as-char" svg:width="2.949cm" svg:height="2.57cm" draw:z-index="0"><draw:image xlink:href="Pictures/1000000000000B8E00000A78217DA0BB0582694F.jpg" xlink:type="simple" xlink:show="embed" xlink:actuate="onLoad" loext:mime-type="image/jpeg"/></draw:frame></text:p>
            </table:table-cell>
            <table:table-cell office:value-type="string">
              <text:p text:style-name="MP2"><draw:frame draw:style-name="Mfr2" draw:name="5" text:anchor-type="as-char" svg:width="3.29cm" svg:height="1.529cm" draw:z-index="0"><draw:image xlink:href="Pictures/10000000000002D30000018D31848AAC490AA84B.jpg" xlink:type="simple" xlink:show="embed" xlink:actuate="onLoad" loext:mime-type="image/jpeg"/></draw:frame></text:p>
            </table:table-cell>
          </table:table-row>
        </table:table>
        <text:p text:style-name="MP3"/>
      </style:header-left>
      <loext:header-first>
        <table:table table:name="MailMergeTable2021-05-04T20:42:24Z6" table:style-name="MailMergeTable2021-05-04T20_3a_42_3a_24Z6">
          <table:table-column table:style-name="MailMergeTable2021-05-04T20_3a_42_3a_24Z6.A"/>
          <table:table-column table:style-name="MailMergeTable2021-05-04T20_3a_42_3a_24Z6.B"/>
          <table:table-row>
            <table:table-cell office:value-type="string">
              <text:p text:style-name="MP1"><draw:frame draw:style-name="Mfr1" draw:name="6" text:anchor-type="as-char" svg:width="2.949cm" svg:height="2.57cm" draw:z-index="0"><draw:image xlink:href="Pictures/1000000000000B8E00000A78217DA0BB0582694F.jpg" xlink:type="simple" xlink:show="embed" xlink:actuate="onLoad" loext:mime-type="image/jpeg"/></draw:frame></text:p>
            </table:table-cell>
            <table:table-cell office:value-type="string">
              <text:p text:style-name="MP2"><draw:frame draw:style-name="Mfr2" draw:name="7" text:anchor-type="as-char" svg:width="3.29cm" svg:height="1.529cm" draw:z-index="0"><draw:image xlink:href="Pictures/10000000000002D30000018D31848AAC490AA84B.jpg" xlink:type="simple" xlink:show="embed" xlink:actuate="onLoad" loext:mime-type="image/jpeg"/></draw:frame></text:p>
            </table:table-cell>
          </table:table-row>
        </table:table>
        <text:p text:style-name="MP3"/>
      </loext:header-first>
    </style:master-page>
    <style:master-page style:name="Style_20_par_20_défaut3" style:display-name="Style par défaut3" style:page-layout-name="Mpm1">
      <style:header>
        <text:p text:style-name="Header"/>
      </style:header>
      <style:header-left>
        <table:table table:name="MailMergeTable2021-05-04T20:42:24Z7" table:style-name="MailMergeTable2021-05-04T20_3a_42_3a_24Z7">
          <table:table-column table:style-name="MailMergeTable2021-05-04T20_3a_42_3a_24Z7.A"/>
          <table:table-column table:style-name="MailMergeTable2021-05-04T20_3a_42_3a_24Z7.B"/>
          <table:table-row>
            <table:table-cell office:value-type="string">
              <text:p text:style-name="MP1"><draw:frame draw:style-name="Mfr1" draw:name="8" text:anchor-type="as-char" svg:width="2.949cm" svg:height="2.57cm" draw:z-index="0"><draw:image xlink:href="Pictures/1000000000000B8E00000A78217DA0BB0582694F.jpg" xlink:type="simple" xlink:show="embed" xlink:actuate="onLoad" loext:mime-type="image/jpeg"/></draw:frame></text:p>
            </table:table-cell>
            <table:table-cell office:value-type="string">
              <text:p text:style-name="MP2"><draw:frame draw:style-name="Mfr2" draw:name="9" text:anchor-type="as-char" svg:width="3.29cm" svg:height="1.529cm" draw:z-index="0"><draw:image xlink:href="Pictures/10000000000002D30000018D31848AAC490AA84B.jpg" xlink:type="simple" xlink:show="embed" xlink:actuate="onLoad" loext:mime-type="image/jpeg"/></draw:frame></text:p>
            </table:table-cell>
          </table:table-row>
        </table:table>
        <text:p text:style-name="MP3"/>
      </style:header-left>
      <loext:header-first>
        <table:table table:name="MailMergeTable2021-05-04T20:42:24Z8" table:style-name="MailMergeTable2021-05-04T20_3a_42_3a_24Z8">
          <table:table-column table:style-name="MailMergeTable2021-05-04T20_3a_42_3a_24Z8.A"/>
          <table:table-column table:style-name="MailMergeTable2021-05-04T20_3a_42_3a_24Z8.B"/>
          <table:table-row>
            <table:table-cell office:value-type="string">
              <text:p text:style-name="MP1"><draw:frame draw:style-name="Mfr1" draw:name="10" text:anchor-type="as-char" svg:width="2.949cm" svg:height="2.57cm" draw:z-index="0"><draw:image xlink:href="Pictures/1000000000000B8E00000A78217DA0BB0582694F.jpg" xlink:type="simple" xlink:show="embed" xlink:actuate="onLoad" loext:mime-type="image/jpeg"/></draw:frame></text:p>
            </table:table-cell>
            <table:table-cell office:value-type="string">
              <text:p text:style-name="MP2"><draw:frame draw:style-name="Mfr2" draw:name="11" text:anchor-type="as-char" svg:width="3.29cm" svg:height="1.529cm" draw:z-index="0"><draw:image xlink:href="Pictures/10000000000002D30000018D31848AAC490AA84B.jpg" xlink:type="simple" xlink:show="embed" xlink:actuate="onLoad" loext:mime-type="image/jpeg"/></draw:frame></text:p>
            </table:table-cell>
          </table:table-row>
        </table:table>
        <text:p text:style-name="MP3"/>
      </loext:header-first>
    </style:master-page>
    <style:master-page style:name="Style_20_par_20_défaut4" style:display-name="Style par défaut4" style:page-layout-name="Mpm1">
      <style:header>
        <text:p text:style-name="Header"/>
      </style:header>
      <style:header-left>
        <table:table table:name="MailMergeTable2021-05-04T20:42:24Z9" table:style-name="MailMergeTable2021-05-04T20_3a_42_3a_24Z9">
          <table:table-column table:style-name="MailMergeTable2021-05-04T20_3a_42_3a_24Z9.A"/>
          <table:table-column table:style-name="MailMergeTable2021-05-04T20_3a_42_3a_24Z9.B"/>
          <table:table-row>
            <table:table-cell office:value-type="string">
              <text:p text:style-name="MP1"><draw:frame draw:style-name="Mfr1" draw:name="12" text:anchor-type="as-char" svg:width="2.949cm" svg:height="2.57cm" draw:z-index="0"><draw:image xlink:href="Pictures/1000000000000B8E00000A78217DA0BB0582694F.jpg" xlink:type="simple" xlink:show="embed" xlink:actuate="onLoad" loext:mime-type="image/jpeg"/></draw:frame></text:p>
            </table:table-cell>
            <table:table-cell office:value-type="string">
              <text:p text:style-name="MP2"><draw:frame draw:style-name="Mfr2" draw:name="13" text:anchor-type="as-char" svg:width="3.29cm" svg:height="1.529cm" draw:z-index="0"><draw:image xlink:href="Pictures/10000000000002D30000018D31848AAC490AA84B.jpg" xlink:type="simple" xlink:show="embed" xlink:actuate="onLoad" loext:mime-type="image/jpeg"/></draw:frame></text:p>
            </table:table-cell>
          </table:table-row>
        </table:table>
        <text:p text:style-name="MP3"/>
      </style:header-left>
      <loext:header-first>
        <table:table table:name="MailMergeTable2021-05-04T20:42:24Z10" table:style-name="MailMergeTable2021-05-04T20_3a_42_3a_24Z10">
          <table:table-column table:style-name="MailMergeTable2021-05-04T20_3a_42_3a_24Z10.A"/>
          <table:table-column table:style-name="MailMergeTable2021-05-04T20_3a_42_3a_24Z10.B"/>
          <table:table-row>
            <table:table-cell office:value-type="string">
              <text:p text:style-name="MP1"><draw:frame draw:style-name="Mfr1" draw:name="14" text:anchor-type="as-char" svg:width="2.949cm" svg:height="2.57cm" draw:z-index="0"><draw:image xlink:href="Pictures/1000000000000B8E00000A78217DA0BB0582694F.jpg" xlink:type="simple" xlink:show="embed" xlink:actuate="onLoad" loext:mime-type="image/jpeg"/></draw:frame></text:p>
            </table:table-cell>
            <table:table-cell office:value-type="string">
              <text:p text:style-name="MP2"><draw:frame draw:style-name="Mfr2" draw:name="15" text:anchor-type="as-char" svg:width="3.29cm" svg:height="1.529cm" draw:z-index="0"><draw:image xlink:href="Pictures/10000000000002D30000018D31848AAC490AA84B.jpg" xlink:type="simple" xlink:show="embed" xlink:actuate="onLoad" loext:mime-type="image/jpeg"/></draw:frame></text:p>
            </table:table-cell>
          </table:table-row>
        </table:table>
        <text:p text:style-name="MP3"/>
      </loext:header-first>
    </style:master-page>
    <style:master-page style:name="Style_20_par_20_défaut5" style:display-name="Style par défaut5" style:page-layout-name="Mpm1">
      <style:header>
        <text:p text:style-name="Header"/>
      </style:header>
      <style:header-left>
        <table:table table:name="MailMergeTable2021-05-04T20:42:24Z11" table:style-name="MailMergeTable2021-05-04T20_3a_42_3a_24Z11">
          <table:table-column table:style-name="MailMergeTable2021-05-04T20_3a_42_3a_24Z11.A"/>
          <table:table-column table:style-name="MailMergeTable2021-05-04T20_3a_42_3a_24Z11.B"/>
          <table:table-row>
            <table:table-cell office:value-type="string">
              <text:p text:style-name="MP1"><draw:frame draw:style-name="Mfr1" draw:name="16" text:anchor-type="as-char" svg:width="2.949cm" svg:height="2.57cm" draw:z-index="0"><draw:image xlink:href="Pictures/1000000000000B8E00000A78217DA0BB0582694F.jpg" xlink:type="simple" xlink:show="embed" xlink:actuate="onLoad" loext:mime-type="image/jpeg"/></draw:frame></text:p>
            </table:table-cell>
            <table:table-cell office:value-type="string">
              <text:p text:style-name="MP2"><draw:frame draw:style-name="Mfr2" draw:name="17" text:anchor-type="as-char" svg:width="3.29cm" svg:height="1.529cm" draw:z-index="0"><draw:image xlink:href="Pictures/10000000000002D30000018D31848AAC490AA84B.jpg" xlink:type="simple" xlink:show="embed" xlink:actuate="onLoad" loext:mime-type="image/jpeg"/></draw:frame></text:p>
            </table:table-cell>
          </table:table-row>
        </table:table>
        <text:p text:style-name="MP3"/>
      </style:header-left>
      <loext:header-first>
        <table:table table:name="MailMergeTable2021-05-04T20:42:24Z12" table:style-name="MailMergeTable2021-05-04T20_3a_42_3a_24Z12">
          <table:table-column table:style-name="MailMergeTable2021-05-04T20_3a_42_3a_24Z12.A"/>
          <table:table-column table:style-name="MailMergeTable2021-05-04T20_3a_42_3a_24Z12.B"/>
          <table:table-row>
            <table:table-cell office:value-type="string">
              <text:p text:style-name="MP1"><draw:frame draw:style-name="Mfr1" draw:name="18" text:anchor-type="as-char" svg:width="2.949cm" svg:height="2.57cm" draw:z-index="0"><draw:image xlink:href="Pictures/1000000000000B8E00000A78217DA0BB0582694F.jpg" xlink:type="simple" xlink:show="embed" xlink:actuate="onLoad" loext:mime-type="image/jpeg"/></draw:frame></text:p>
            </table:table-cell>
            <table:table-cell office:value-type="string">
              <text:p text:style-name="MP2"><draw:frame draw:style-name="Mfr2" draw:name="19" text:anchor-type="as-char" svg:width="3.29cm" svg:height="1.529cm" draw:z-index="0"><draw:image xlink:href="Pictures/10000000000002D30000018D31848AAC490AA84B.jpg" xlink:type="simple" xlink:show="embed" xlink:actuate="onLoad" loext:mime-type="image/jpeg"/></draw:frame></text:p>
            </table:table-cell>
          </table:table-row>
        </table:table>
        <text:p text:style-name="MP3"/>
      </loext:header-first>
    </style:master-page>
    <style:master-page style:name="Style_20_par_20_défaut6" style:display-name="Style par défaut6" style:page-layout-name="Mpm1">
      <style:header>
        <text:p text:style-name="Header"/>
      </style:header>
      <style:header-left>
        <table:table table:name="MailMergeTable2021-05-04T20:42:24Z13" table:style-name="MailMergeTable2021-05-04T20_3a_42_3a_24Z13">
          <table:table-column table:style-name="MailMergeTable2021-05-04T20_3a_42_3a_24Z13.A"/>
          <table:table-column table:style-name="MailMergeTable2021-05-04T20_3a_42_3a_24Z13.B"/>
          <table:table-row>
            <table:table-cell office:value-type="string">
              <text:p text:style-name="MP1"><draw:frame draw:style-name="Mfr1" draw:name="20" text:anchor-type="as-char" svg:width="2.949cm" svg:height="2.57cm" draw:z-index="0"><draw:image xlink:href="Pictures/1000000000000B8E00000A78217DA0BB0582694F.jpg" xlink:type="simple" xlink:show="embed" xlink:actuate="onLoad" loext:mime-type="image/jpeg"/></draw:frame></text:p>
            </table:table-cell>
            <table:table-cell office:value-type="string">
              <text:p text:style-name="MP2"><draw:frame draw:style-name="Mfr2" draw:name="21" text:anchor-type="as-char" svg:width="3.29cm" svg:height="1.529cm" draw:z-index="0"><draw:image xlink:href="Pictures/10000000000002D30000018D31848AAC490AA84B.jpg" xlink:type="simple" xlink:show="embed" xlink:actuate="onLoad" loext:mime-type="image/jpeg"/></draw:frame></text:p>
            </table:table-cell>
          </table:table-row>
        </table:table>
        <text:p text:style-name="MP3"/>
      </style:header-left>
      <loext:header-first>
        <table:table table:name="MailMergeTable2021-05-04T20:42:24Z14" table:style-name="MailMergeTable2021-05-04T20_3a_42_3a_24Z14">
          <table:table-column table:style-name="MailMergeTable2021-05-04T20_3a_42_3a_24Z14.A"/>
          <table:table-column table:style-name="MailMergeTable2021-05-04T20_3a_42_3a_24Z14.B"/>
          <table:table-row>
            <table:table-cell office:value-type="string">
              <text:p text:style-name="MP1"><draw:frame draw:style-name="Mfr1" draw:name="22" text:anchor-type="as-char" svg:width="2.949cm" svg:height="2.57cm" draw:z-index="0"><draw:image xlink:href="Pictures/1000000000000B8E00000A78217DA0BB0582694F.jpg" xlink:type="simple" xlink:show="embed" xlink:actuate="onLoad" loext:mime-type="image/jpeg"/></draw:frame></text:p>
            </table:table-cell>
            <table:table-cell office:value-type="string">
              <text:p text:style-name="MP2"><draw:frame draw:style-name="Mfr2" draw:name="23" text:anchor-type="as-char" svg:width="3.29cm" svg:height="1.529cm" draw:z-index="0"><draw:image xlink:href="Pictures/10000000000002D30000018D31848AAC490AA84B.jpg" xlink:type="simple" xlink:show="embed" xlink:actuate="onLoad" loext:mime-type="image/jpeg"/></draw:frame></text:p>
            </table:table-cell>
          </table:table-row>
        </table:table>
        <text:p text:style-name="MP3"/>
      </loext:header-first>
    </style:master-page>
    <style:master-page style:name="Style_20_par_20_défaut7" style:display-name="Style par défaut7" style:page-layout-name="Mpm1">
      <style:header>
        <text:p text:style-name="Header"/>
      </style:header>
      <style:header-left>
        <table:table table:name="MailMergeTable2021-05-04T20:42:24Z15" table:style-name="MailMergeTable2021-05-04T20_3a_42_3a_24Z15">
          <table:table-column table:style-name="MailMergeTable2021-05-04T20_3a_42_3a_24Z15.A"/>
          <table:table-column table:style-name="MailMergeTable2021-05-04T20_3a_42_3a_24Z15.B"/>
          <table:table-row>
            <table:table-cell office:value-type="string">
              <text:p text:style-name="MP1"><draw:frame draw:style-name="Mfr1" draw:name="24" text:anchor-type="as-char" svg:width="2.949cm" svg:height="2.57cm" draw:z-index="0"><draw:image xlink:href="Pictures/1000000000000B8E00000A78217DA0BB0582694F.jpg" xlink:type="simple" xlink:show="embed" xlink:actuate="onLoad" loext:mime-type="image/jpeg"/></draw:frame></text:p>
            </table:table-cell>
            <table:table-cell office:value-type="string">
              <text:p text:style-name="MP2"><draw:frame draw:style-name="Mfr2" draw:name="25" text:anchor-type="as-char" svg:width="3.29cm" svg:height="1.529cm" draw:z-index="0"><draw:image xlink:href="Pictures/10000000000002D30000018D31848AAC490AA84B.jpg" xlink:type="simple" xlink:show="embed" xlink:actuate="onLoad" loext:mime-type="image/jpeg"/></draw:frame></text:p>
            </table:table-cell>
          </table:table-row>
        </table:table>
        <text:p text:style-name="MP3"/>
      </style:header-left>
      <loext:header-first>
        <table:table table:name="MailMergeTable2021-05-04T20:42:24Z16" table:style-name="MailMergeTable2021-05-04T20_3a_42_3a_24Z16">
          <table:table-column table:style-name="MailMergeTable2021-05-04T20_3a_42_3a_24Z16.A"/>
          <table:table-column table:style-name="MailMergeTable2021-05-04T20_3a_42_3a_24Z16.B"/>
          <table:table-row>
            <table:table-cell office:value-type="string">
              <text:p text:style-name="MP1"><draw:frame draw:style-name="Mfr1" draw:name="26" text:anchor-type="as-char" svg:width="2.949cm" svg:height="2.57cm" draw:z-index="0"><draw:image xlink:href="Pictures/1000000000000B8E00000A78217DA0BB0582694F.jpg" xlink:type="simple" xlink:show="embed" xlink:actuate="onLoad" loext:mime-type="image/jpeg"/></draw:frame></text:p>
            </table:table-cell>
            <table:table-cell office:value-type="string">
              <text:p text:style-name="MP2"><draw:frame draw:style-name="Mfr2" draw:name="27" text:anchor-type="as-char" svg:width="3.29cm" svg:height="1.529cm" draw:z-index="0"><draw:image xlink:href="Pictures/10000000000002D30000018D31848AAC490AA84B.jpg" xlink:type="simple" xlink:show="embed" xlink:actuate="onLoad" loext:mime-type="image/jpeg"/></draw:frame></text:p>
            </table:table-cell>
          </table:table-row>
        </table:table>
        <text:p text:style-name="MP3"/>
      </loext:header-first>
    </style:master-page>
    <style:master-page style:name="Style_20_par_20_défaut8" style:display-name="Style par défaut8" style:page-layout-name="Mpm1">
      <style:header>
        <text:p text:style-name="Header"/>
      </style:header>
      <style:header-left>
        <table:table table:name="MailMergeTable2021-05-04T20:42:24Z17" table:style-name="MailMergeTable2021-05-04T20_3a_42_3a_24Z17">
          <table:table-column table:style-name="MailMergeTable2021-05-04T20_3a_42_3a_24Z17.A"/>
          <table:table-column table:style-name="MailMergeTable2021-05-04T20_3a_42_3a_24Z17.B"/>
          <table:table-row>
            <table:table-cell office:value-type="string">
              <text:p text:style-name="MP1"><draw:frame draw:style-name="Mfr1" draw:name="28" text:anchor-type="as-char" svg:width="2.949cm" svg:height="2.57cm" draw:z-index="0"><draw:image xlink:href="Pictures/1000000000000B8E00000A78217DA0BB0582694F.jpg" xlink:type="simple" xlink:show="embed" xlink:actuate="onLoad" loext:mime-type="image/jpeg"/></draw:frame></text:p>
            </table:table-cell>
            <table:table-cell office:value-type="string">
              <text:p text:style-name="MP2"><draw:frame draw:style-name="Mfr2" draw:name="29" text:anchor-type="as-char" svg:width="3.29cm" svg:height="1.529cm" draw:z-index="0"><draw:image xlink:href="Pictures/10000000000002D30000018D31848AAC490AA84B.jpg" xlink:type="simple" xlink:show="embed" xlink:actuate="onLoad" loext:mime-type="image/jpeg"/></draw:frame></text:p>
            </table:table-cell>
          </table:table-row>
        </table:table>
        <text:p text:style-name="MP3"/>
      </style:header-left>
      <loext:header-first>
        <table:table table:name="MailMergeTable2021-05-04T20:42:24Z18" table:style-name="MailMergeTable2021-05-04T20_3a_42_3a_24Z18">
          <table:table-column table:style-name="MailMergeTable2021-05-04T20_3a_42_3a_24Z18.A"/>
          <table:table-column table:style-name="MailMergeTable2021-05-04T20_3a_42_3a_24Z18.B"/>
          <table:table-row>
            <table:table-cell office:value-type="string">
              <text:p text:style-name="MP1"><draw:frame draw:style-name="Mfr1" draw:name="30" text:anchor-type="as-char" svg:width="2.949cm" svg:height="2.57cm" draw:z-index="0"><draw:image xlink:href="Pictures/1000000000000B8E00000A78217DA0BB0582694F.jpg" xlink:type="simple" xlink:show="embed" xlink:actuate="onLoad" loext:mime-type="image/jpeg"/></draw:frame></text:p>
            </table:table-cell>
            <table:table-cell office:value-type="string">
              <text:p text:style-name="MP2"><draw:frame draw:style-name="Mfr2" draw:name="31" text:anchor-type="as-char" svg:width="3.29cm" svg:height="1.529cm" draw:z-index="0"><draw:image xlink:href="Pictures/10000000000002D30000018D31848AAC490AA84B.jpg" xlink:type="simple" xlink:show="embed" xlink:actuate="onLoad" loext:mime-type="image/jpeg"/></draw:frame></text:p>
            </table:table-cell>
          </table:table-row>
        </table:table>
        <text:p text:style-name="MP3"/>
      </loext:header-first>
    </style:master-page>
    <style:master-page style:name="Style_20_par_20_défaut9" style:display-name="Style par défaut9" style:page-layout-name="Mpm1">
      <style:header>
        <text:p text:style-name="Header"/>
      </style:header>
      <style:header-left>
        <table:table table:name="MailMergeTable2021-05-04T20:42:25Z19" table:style-name="MailMergeTable2021-05-04T20_3a_42_3a_25Z19">
          <table:table-column table:style-name="MailMergeTable2021-05-04T20_3a_42_3a_25Z19.A"/>
          <table:table-column table:style-name="MailMergeTable2021-05-04T20_3a_42_3a_25Z19.B"/>
          <table:table-row>
            <table:table-cell office:value-type="string">
              <text:p text:style-name="MP1"><draw:frame draw:style-name="Mfr1" draw:name="32" text:anchor-type="as-char" svg:width="2.949cm" svg:height="2.57cm" draw:z-index="0"><draw:image xlink:href="Pictures/1000000000000B8E00000A78217DA0BB0582694F.jpg" xlink:type="simple" xlink:show="embed" xlink:actuate="onLoad" loext:mime-type="image/jpeg"/></draw:frame></text:p>
            </table:table-cell>
            <table:table-cell office:value-type="string">
              <text:p text:style-name="MP2"><draw:frame draw:style-name="Mfr2" draw:name="33" text:anchor-type="as-char" svg:width="3.29cm" svg:height="1.529cm" draw:z-index="0"><draw:image xlink:href="Pictures/10000000000002D30000018D31848AAC490AA84B.jpg" xlink:type="simple" xlink:show="embed" xlink:actuate="onLoad" loext:mime-type="image/jpeg"/></draw:frame></text:p>
            </table:table-cell>
          </table:table-row>
        </table:table>
        <text:p text:style-name="MP3"/>
      </style:header-left>
      <loext:header-first>
        <table:table table:name="MailMergeTable2021-05-04T20:42:25Z20" table:style-name="MailMergeTable2021-05-04T20_3a_42_3a_25Z20">
          <table:table-column table:style-name="MailMergeTable2021-05-04T20_3a_42_3a_25Z20.A"/>
          <table:table-column table:style-name="MailMergeTable2021-05-04T20_3a_42_3a_25Z20.B"/>
          <table:table-row>
            <table:table-cell office:value-type="string">
              <text:p text:style-name="MP1"><draw:frame draw:style-name="Mfr1" draw:name="34" text:anchor-type="as-char" svg:width="2.949cm" svg:height="2.57cm" draw:z-index="0"><draw:image xlink:href="Pictures/1000000000000B8E00000A78217DA0BB0582694F.jpg" xlink:type="simple" xlink:show="embed" xlink:actuate="onLoad" loext:mime-type="image/jpeg"/></draw:frame></text:p>
            </table:table-cell>
            <table:table-cell office:value-type="string">
              <text:p text:style-name="MP2"><draw:frame draw:style-name="Mfr2" draw:name="35" text:anchor-type="as-char" svg:width="3.29cm" svg:height="1.529cm" draw:z-index="0"><draw:image xlink:href="Pictures/10000000000002D30000018D31848AAC490AA84B.jpg" xlink:type="simple" xlink:show="embed" xlink:actuate="onLoad" loext:mime-type="image/jpeg"/></draw:frame></text:p>
            </table:table-cell>
          </table:table-row>
        </table:table>
        <text:p text:style-name="MP3"/>
      </loext:header-first>
    </style:master-page>
    <style:master-page style:name="Style_20_par_20_défaut10" style:display-name="Style par défaut10" style:page-layout-name="Mpm1">
      <style:header>
        <text:p text:style-name="Header"/>
      </style:header>
      <style:header-left>
        <table:table table:name="MailMergeTable2021-05-04T20:42:25Z21" table:style-name="MailMergeTable2021-05-04T20_3a_42_3a_25Z21">
          <table:table-column table:style-name="MailMergeTable2021-05-04T20_3a_42_3a_25Z21.A"/>
          <table:table-column table:style-name="MailMergeTable2021-05-04T20_3a_42_3a_25Z21.B"/>
          <table:table-row>
            <table:table-cell office:value-type="string">
              <text:p text:style-name="MP1"><draw:frame draw:style-name="Mfr1" draw:name="36" text:anchor-type="as-char" svg:width="2.949cm" svg:height="2.57cm" draw:z-index="0"><draw:image xlink:href="Pictures/1000000000000B8E00000A78217DA0BB0582694F.jpg" xlink:type="simple" xlink:show="embed" xlink:actuate="onLoad" loext:mime-type="image/jpeg"/></draw:frame></text:p>
            </table:table-cell>
            <table:table-cell office:value-type="string">
              <text:p text:style-name="MP2"><draw:frame draw:style-name="Mfr2" draw:name="37" text:anchor-type="as-char" svg:width="3.29cm" svg:height="1.529cm" draw:z-index="0"><draw:image xlink:href="Pictures/10000000000002D30000018D31848AAC490AA84B.jpg" xlink:type="simple" xlink:show="embed" xlink:actuate="onLoad" loext:mime-type="image/jpeg"/></draw:frame></text:p>
            </table:table-cell>
          </table:table-row>
        </table:table>
        <text:p text:style-name="MP3"/>
      </style:header-left>
      <loext:header-first>
        <table:table table:name="MailMergeTable2021-05-04T20:42:25Z22" table:style-name="MailMergeTable2021-05-04T20_3a_42_3a_25Z22">
          <table:table-column table:style-name="MailMergeTable2021-05-04T20_3a_42_3a_25Z22.A"/>
          <table:table-column table:style-name="MailMergeTable2021-05-04T20_3a_42_3a_25Z22.B"/>
          <table:table-row>
            <table:table-cell office:value-type="string">
              <text:p text:style-name="MP1"><draw:frame draw:style-name="Mfr1" draw:name="38" text:anchor-type="as-char" svg:width="2.949cm" svg:height="2.57cm" draw:z-index="0"><draw:image xlink:href="Pictures/1000000000000B8E00000A78217DA0BB0582694F.jpg" xlink:type="simple" xlink:show="embed" xlink:actuate="onLoad" loext:mime-type="image/jpeg"/></draw:frame></text:p>
            </table:table-cell>
            <table:table-cell office:value-type="string">
              <text:p text:style-name="MP2"><draw:frame draw:style-name="Mfr2" draw:name="39" text:anchor-type="as-char" svg:width="3.29cm" svg:height="1.529cm" draw:z-index="0"><draw:image xlink:href="Pictures/10000000000002D30000018D31848AAC490AA84B.jpg" xlink:type="simple" xlink:show="embed" xlink:actuate="onLoad" loext:mime-type="image/jpeg"/></draw:frame></text:p>
            </table:table-cell>
          </table:table-row>
        </table:table>
        <text:p text:style-name="MP3"/>
      </loext:header-first>
    </style:master-page>
    <style:master-page style:name="Style_20_par_20_défaut11" style:display-name="Style par défaut11" style:page-layout-name="Mpm1">
      <style:header>
        <text:p text:style-name="Header"/>
      </style:header>
      <style:header-left>
        <table:table table:name="MailMergeTable2021-05-04T20:42:25Z23" table:style-name="MailMergeTable2021-05-04T20_3a_42_3a_25Z23">
          <table:table-column table:style-name="MailMergeTable2021-05-04T20_3a_42_3a_25Z23.A"/>
          <table:table-column table:style-name="MailMergeTable2021-05-04T20_3a_42_3a_25Z23.B"/>
          <table:table-row>
            <table:table-cell office:value-type="string">
              <text:p text:style-name="MP1"><draw:frame draw:style-name="Mfr1" draw:name="40" text:anchor-type="as-char" svg:width="2.949cm" svg:height="2.57cm" draw:z-index="0"><draw:image xlink:href="Pictures/1000000000000B8E00000A78217DA0BB0582694F.jpg" xlink:type="simple" xlink:show="embed" xlink:actuate="onLoad" loext:mime-type="image/jpeg"/></draw:frame></text:p>
            </table:table-cell>
            <table:table-cell office:value-type="string">
              <text:p text:style-name="MP2"><draw:frame draw:style-name="Mfr2" draw:name="41" text:anchor-type="as-char" svg:width="3.29cm" svg:height="1.529cm" draw:z-index="0"><draw:image xlink:href="Pictures/10000000000002D30000018D31848AAC490AA84B.jpg" xlink:type="simple" xlink:show="embed" xlink:actuate="onLoad" loext:mime-type="image/jpeg"/></draw:frame></text:p>
            </table:table-cell>
          </table:table-row>
        </table:table>
        <text:p text:style-name="MP3"/>
      </style:header-left>
      <loext:header-first>
        <table:table table:name="MailMergeTable2021-05-04T20:42:25Z24" table:style-name="MailMergeTable2021-05-04T20_3a_42_3a_25Z24">
          <table:table-column table:style-name="MailMergeTable2021-05-04T20_3a_42_3a_25Z24.A"/>
          <table:table-column table:style-name="MailMergeTable2021-05-04T20_3a_42_3a_25Z24.B"/>
          <table:table-row>
            <table:table-cell office:value-type="string">
              <text:p text:style-name="MP1"><draw:frame draw:style-name="Mfr1" draw:name="42" text:anchor-type="as-char" svg:width="2.949cm" svg:height="2.57cm" draw:z-index="0"><draw:image xlink:href="Pictures/1000000000000B8E00000A78217DA0BB0582694F.jpg" xlink:type="simple" xlink:show="embed" xlink:actuate="onLoad" loext:mime-type="image/jpeg"/></draw:frame></text:p>
            </table:table-cell>
            <table:table-cell office:value-type="string">
              <text:p text:style-name="MP2"><draw:frame draw:style-name="Mfr2" draw:name="43" text:anchor-type="as-char" svg:width="3.29cm" svg:height="1.529cm" draw:z-index="0"><draw:image xlink:href="Pictures/10000000000002D30000018D31848AAC490AA84B.jpg" xlink:type="simple" xlink:show="embed" xlink:actuate="onLoad" loext:mime-type="image/jpeg"/></draw:frame></text:p>
            </table:table-cell>
          </table:table-row>
        </table:table>
        <text:p text:style-name="MP3"/>
      </loext:header-first>
    </style:master-page>
    <style:master-page style:name="Style_20_par_20_défaut12" style:display-name="Style par défaut12" style:page-layout-name="Mpm1">
      <style:header>
        <text:p text:style-name="Header"/>
      </style:header>
      <style:header-left>
        <table:table table:name="MailMergeTable2021-05-04T20:42:25Z25" table:style-name="MailMergeTable2021-05-04T20_3a_42_3a_25Z25">
          <table:table-column table:style-name="MailMergeTable2021-05-04T20_3a_42_3a_25Z25.A"/>
          <table:table-column table:style-name="MailMergeTable2021-05-04T20_3a_42_3a_25Z25.B"/>
          <table:table-row>
            <table:table-cell office:value-type="string">
              <text:p text:style-name="MP1"><draw:frame draw:style-name="Mfr1" draw:name="44" text:anchor-type="as-char" svg:width="2.949cm" svg:height="2.57cm" draw:z-index="0"><draw:image xlink:href="Pictures/1000000000000B8E00000A78217DA0BB0582694F.jpg" xlink:type="simple" xlink:show="embed" xlink:actuate="onLoad" loext:mime-type="image/jpeg"/></draw:frame></text:p>
            </table:table-cell>
            <table:table-cell office:value-type="string">
              <text:p text:style-name="MP2"><draw:frame draw:style-name="Mfr2" draw:name="45" text:anchor-type="as-char" svg:width="3.29cm" svg:height="1.529cm" draw:z-index="0"><draw:image xlink:href="Pictures/10000000000002D30000018D31848AAC490AA84B.jpg" xlink:type="simple" xlink:show="embed" xlink:actuate="onLoad" loext:mime-type="image/jpeg"/></draw:frame></text:p>
            </table:table-cell>
          </table:table-row>
        </table:table>
        <text:p text:style-name="MP3"/>
      </style:header-left>
      <loext:header-first>
        <table:table table:name="MailMergeTable2021-05-04T20:42:25Z26" table:style-name="MailMergeTable2021-05-04T20_3a_42_3a_25Z26">
          <table:table-column table:style-name="MailMergeTable2021-05-04T20_3a_42_3a_25Z26.A"/>
          <table:table-column table:style-name="MailMergeTable2021-05-04T20_3a_42_3a_25Z26.B"/>
          <table:table-row>
            <table:table-cell office:value-type="string">
              <text:p text:style-name="MP1"><draw:frame draw:style-name="Mfr1" draw:name="46" text:anchor-type="as-char" svg:width="2.949cm" svg:height="2.57cm" draw:z-index="0"><draw:image xlink:href="Pictures/1000000000000B8E00000A78217DA0BB0582694F.jpg" xlink:type="simple" xlink:show="embed" xlink:actuate="onLoad" loext:mime-type="image/jpeg"/></draw:frame></text:p>
            </table:table-cell>
            <table:table-cell office:value-type="string">
              <text:p text:style-name="MP2"><draw:frame draw:style-name="Mfr2" draw:name="47" text:anchor-type="as-char" svg:width="3.29cm" svg:height="1.529cm" draw:z-index="0"><draw:image xlink:href="Pictures/10000000000002D30000018D31848AAC490AA84B.jpg" xlink:type="simple" xlink:show="embed" xlink:actuate="onLoad" loext:mime-type="image/jpeg"/></draw:frame></text:p>
            </table:table-cell>
          </table:table-row>
        </table:table>
        <text:p text:style-name="MP3"/>
      </loext:header-first>
    </style:master-page>
    <style:master-page style:name="Style_20_par_20_défaut13" style:display-name="Style par défaut13" style:page-layout-name="Mpm1">
      <style:header>
        <text:p text:style-name="Header"/>
      </style:header>
      <style:header-left>
        <table:table table:name="MailMergeTable2021-05-04T20:42:25Z27" table:style-name="MailMergeTable2021-05-04T20_3a_42_3a_25Z27">
          <table:table-column table:style-name="MailMergeTable2021-05-04T20_3a_42_3a_25Z27.A"/>
          <table:table-column table:style-name="MailMergeTable2021-05-04T20_3a_42_3a_25Z27.B"/>
          <table:table-row>
            <table:table-cell office:value-type="string">
              <text:p text:style-name="MP1"><draw:frame draw:style-name="Mfr1" draw:name="48" text:anchor-type="as-char" svg:width="2.949cm" svg:height="2.57cm" draw:z-index="0"><draw:image xlink:href="Pictures/1000000000000B8E00000A78217DA0BB0582694F.jpg" xlink:type="simple" xlink:show="embed" xlink:actuate="onLoad" loext:mime-type="image/jpeg"/></draw:frame></text:p>
            </table:table-cell>
            <table:table-cell office:value-type="string">
              <text:p text:style-name="MP2"><draw:frame draw:style-name="Mfr2" draw:name="49" text:anchor-type="as-char" svg:width="3.29cm" svg:height="1.529cm" draw:z-index="0"><draw:image xlink:href="Pictures/10000000000002D30000018D31848AAC490AA84B.jpg" xlink:type="simple" xlink:show="embed" xlink:actuate="onLoad" loext:mime-type="image/jpeg"/></draw:frame></text:p>
            </table:table-cell>
          </table:table-row>
        </table:table>
        <text:p text:style-name="MP3"/>
      </style:header-left>
      <loext:header-first>
        <table:table table:name="MailMergeTable2021-05-04T20:42:25Z28" table:style-name="MailMergeTable2021-05-04T20_3a_42_3a_25Z28">
          <table:table-column table:style-name="MailMergeTable2021-05-04T20_3a_42_3a_25Z28.A"/>
          <table:table-column table:style-name="MailMergeTable2021-05-04T20_3a_42_3a_25Z28.B"/>
          <table:table-row>
            <table:table-cell office:value-type="string">
              <text:p text:style-name="MP1"><draw:frame draw:style-name="Mfr1" draw:name="50" text:anchor-type="as-char" svg:width="2.949cm" svg:height="2.57cm" draw:z-index="0"><draw:image xlink:href="Pictures/1000000000000B8E00000A78217DA0BB0582694F.jpg" xlink:type="simple" xlink:show="embed" xlink:actuate="onLoad" loext:mime-type="image/jpeg"/></draw:frame></text:p>
            </table:table-cell>
            <table:table-cell office:value-type="string">
              <text:p text:style-name="MP2"><draw:frame draw:style-name="Mfr2" draw:name="51" text:anchor-type="as-char" svg:width="3.29cm" svg:height="1.529cm" draw:z-index="0"><draw:image xlink:href="Pictures/10000000000002D30000018D31848AAC490AA84B.jpg" xlink:type="simple" xlink:show="embed" xlink:actuate="onLoad" loext:mime-type="image/jpeg"/></draw:frame></text:p>
            </table:table-cell>
          </table:table-row>
        </table:table>
        <text:p text:style-name="MP3"/>
      </loext:header-first>
    </style:master-page>
    <style:master-page style:name="Style_20_par_20_défaut14" style:display-name="Style par défaut14" style:page-layout-name="Mpm1">
      <style:header>
        <text:p text:style-name="Header"/>
      </style:header>
      <style:header-left>
        <table:table table:name="MailMergeTable2021-05-04T20:42:25Z29" table:style-name="MailMergeTable2021-05-04T20_3a_42_3a_25Z29">
          <table:table-column table:style-name="MailMergeTable2021-05-04T20_3a_42_3a_25Z29.A"/>
          <table:table-column table:style-name="MailMergeTable2021-05-04T20_3a_42_3a_25Z29.B"/>
          <table:table-row>
            <table:table-cell office:value-type="string">
              <text:p text:style-name="MP1"><draw:frame draw:style-name="Mfr1" draw:name="52" text:anchor-type="as-char" svg:width="2.949cm" svg:height="2.57cm" draw:z-index="0"><draw:image xlink:href="Pictures/1000000000000B8E00000A78217DA0BB0582694F.jpg" xlink:type="simple" xlink:show="embed" xlink:actuate="onLoad" loext:mime-type="image/jpeg"/></draw:frame></text:p>
            </table:table-cell>
            <table:table-cell office:value-type="string">
              <text:p text:style-name="MP2"><draw:frame draw:style-name="Mfr2" draw:name="53" text:anchor-type="as-char" svg:width="3.29cm" svg:height="1.529cm" draw:z-index="0"><draw:image xlink:href="Pictures/10000000000002D30000018D31848AAC490AA84B.jpg" xlink:type="simple" xlink:show="embed" xlink:actuate="onLoad" loext:mime-type="image/jpeg"/></draw:frame></text:p>
            </table:table-cell>
          </table:table-row>
        </table:table>
        <text:p text:style-name="MP3"/>
      </style:header-left>
      <loext:header-first>
        <table:table table:name="MailMergeTable2021-05-04T20:42:25Z30" table:style-name="MailMergeTable2021-05-04T20_3a_42_3a_25Z30">
          <table:table-column table:style-name="MailMergeTable2021-05-04T20_3a_42_3a_25Z30.A"/>
          <table:table-column table:style-name="MailMergeTable2021-05-04T20_3a_42_3a_25Z30.B"/>
          <table:table-row>
            <table:table-cell office:value-type="string">
              <text:p text:style-name="MP1"><draw:frame draw:style-name="Mfr1" draw:name="54" text:anchor-type="as-char" svg:width="2.949cm" svg:height="2.57cm" draw:z-index="0"><draw:image xlink:href="Pictures/1000000000000B8E00000A78217DA0BB0582694F.jpg" xlink:type="simple" xlink:show="embed" xlink:actuate="onLoad" loext:mime-type="image/jpeg"/></draw:frame></text:p>
            </table:table-cell>
            <table:table-cell office:value-type="string">
              <text:p text:style-name="MP2"><draw:frame draw:style-name="Mfr2" draw:name="55" text:anchor-type="as-char" svg:width="3.29cm" svg:height="1.529cm" draw:z-index="0"><draw:image xlink:href="Pictures/10000000000002D30000018D31848AAC490AA84B.jpg" xlink:type="simple" xlink:show="embed" xlink:actuate="onLoad" loext:mime-type="image/jpeg"/></draw:frame></text:p>
            </table:table-cell>
          </table:table-row>
        </table:table>
        <text:p text:style-name="MP3"/>
      </loext:header-first>
    </style:master-page>
    <style:master-page style:name="Style_20_par_20_défaut15" style:display-name="Style par défaut15" style:page-layout-name="Mpm1">
      <style:header>
        <text:p text:style-name="Header"/>
      </style:header>
      <style:header-left>
        <table:table table:name="MailMergeTable2021-05-04T20:42:25Z31" table:style-name="MailMergeTable2021-05-04T20_3a_42_3a_25Z31">
          <table:table-column table:style-name="MailMergeTable2021-05-04T20_3a_42_3a_25Z31.A"/>
          <table:table-column table:style-name="MailMergeTable2021-05-04T20_3a_42_3a_25Z31.B"/>
          <table:table-row>
            <table:table-cell office:value-type="string">
              <text:p text:style-name="MP1"><draw:frame draw:style-name="Mfr1" draw:name="56" text:anchor-type="as-char" svg:width="2.949cm" svg:height="2.57cm" draw:z-index="0"><draw:image xlink:href="Pictures/1000000000000B8E00000A78217DA0BB0582694F.jpg" xlink:type="simple" xlink:show="embed" xlink:actuate="onLoad" loext:mime-type="image/jpeg"/></draw:frame></text:p>
            </table:table-cell>
            <table:table-cell office:value-type="string">
              <text:p text:style-name="MP2"><draw:frame draw:style-name="Mfr2" draw:name="57" text:anchor-type="as-char" svg:width="3.29cm" svg:height="1.529cm" draw:z-index="0"><draw:image xlink:href="Pictures/10000000000002D30000018D31848AAC490AA84B.jpg" xlink:type="simple" xlink:show="embed" xlink:actuate="onLoad" loext:mime-type="image/jpeg"/></draw:frame></text:p>
            </table:table-cell>
          </table:table-row>
        </table:table>
        <text:p text:style-name="MP3"/>
      </style:header-left>
      <loext:header-first>
        <table:table table:name="MailMergeTable2021-05-04T20:42:25Z32" table:style-name="MailMergeTable2021-05-04T20_3a_42_3a_25Z32">
          <table:table-column table:style-name="MailMergeTable2021-05-04T20_3a_42_3a_25Z32.A"/>
          <table:table-column table:style-name="MailMergeTable2021-05-04T20_3a_42_3a_25Z32.B"/>
          <table:table-row>
            <table:table-cell office:value-type="string">
              <text:p text:style-name="MP1"><draw:frame draw:style-name="Mfr1" draw:name="58" text:anchor-type="as-char" svg:width="2.949cm" svg:height="2.57cm" draw:z-index="0"><draw:image xlink:href="Pictures/1000000000000B8E00000A78217DA0BB0582694F.jpg" xlink:type="simple" xlink:show="embed" xlink:actuate="onLoad" loext:mime-type="image/jpeg"/></draw:frame></text:p>
            </table:table-cell>
            <table:table-cell office:value-type="string">
              <text:p text:style-name="MP2"><draw:frame draw:style-name="Mfr2" draw:name="59" text:anchor-type="as-char" svg:width="3.29cm" svg:height="1.529cm" draw:z-index="0"><draw:image xlink:href="Pictures/10000000000002D30000018D31848AAC490AA84B.jpg" xlink:type="simple" xlink:show="embed" xlink:actuate="onLoad" loext:mime-type="image/jpeg"/></draw:frame></text:p>
            </table:table-cell>
          </table:table-row>
        </table:table>
        <text:p text:style-name="MP3"/>
      </loext:header-first>
    </style:master-page>
    <style:master-page style:name="Style_20_par_20_défaut16" style:display-name="Style par défaut16" style:page-layout-name="Mpm1">
      <style:header>
        <text:p text:style-name="Header"/>
      </style:header>
      <style:header-left>
        <table:table table:name="MailMergeTable2021-05-04T20:42:25Z33" table:style-name="MailMergeTable2021-05-04T20_3a_42_3a_25Z33">
          <table:table-column table:style-name="MailMergeTable2021-05-04T20_3a_42_3a_25Z33.A"/>
          <table:table-column table:style-name="MailMergeTable2021-05-04T20_3a_42_3a_25Z33.B"/>
          <table:table-row>
            <table:table-cell office:value-type="string">
              <text:p text:style-name="MP1"><draw:frame draw:style-name="Mfr1" draw:name="60" text:anchor-type="as-char" svg:width="2.949cm" svg:height="2.57cm" draw:z-index="0"><draw:image xlink:href="Pictures/1000000000000B8E00000A78217DA0BB0582694F.jpg" xlink:type="simple" xlink:show="embed" xlink:actuate="onLoad" loext:mime-type="image/jpeg"/></draw:frame></text:p>
            </table:table-cell>
            <table:table-cell office:value-type="string">
              <text:p text:style-name="MP2"><draw:frame draw:style-name="Mfr2" draw:name="61" text:anchor-type="as-char" svg:width="3.29cm" svg:height="1.529cm" draw:z-index="0"><draw:image xlink:href="Pictures/10000000000002D30000018D31848AAC490AA84B.jpg" xlink:type="simple" xlink:show="embed" xlink:actuate="onLoad" loext:mime-type="image/jpeg"/></draw:frame></text:p>
            </table:table-cell>
          </table:table-row>
        </table:table>
        <text:p text:style-name="MP3"/>
      </style:header-left>
      <loext:header-first>
        <table:table table:name="MailMergeTable2021-05-04T20:42:25Z34" table:style-name="MailMergeTable2021-05-04T20_3a_42_3a_25Z34">
          <table:table-column table:style-name="MailMergeTable2021-05-04T20_3a_42_3a_25Z34.A"/>
          <table:table-column table:style-name="MailMergeTable2021-05-04T20_3a_42_3a_25Z34.B"/>
          <table:table-row>
            <table:table-cell office:value-type="string">
              <text:p text:style-name="MP1"><draw:frame draw:style-name="Mfr1" draw:name="62" text:anchor-type="as-char" svg:width="2.949cm" svg:height="2.57cm" draw:z-index="0"><draw:image xlink:href="Pictures/1000000000000B8E00000A78217DA0BB0582694F.jpg" xlink:type="simple" xlink:show="embed" xlink:actuate="onLoad" loext:mime-type="image/jpeg"/></draw:frame></text:p>
            </table:table-cell>
            <table:table-cell office:value-type="string">
              <text:p text:style-name="MP2"><draw:frame draw:style-name="Mfr2" draw:name="63" text:anchor-type="as-char" svg:width="3.29cm" svg:height="1.529cm" draw:z-index="0"><draw:image xlink:href="Pictures/10000000000002D30000018D31848AAC490AA84B.jpg" xlink:type="simple" xlink:show="embed" xlink:actuate="onLoad" loext:mime-type="image/jpeg"/></draw:frame></text:p>
            </table:table-cell>
          </table:table-row>
        </table:table>
        <text:p text:style-name="MP3"/>
      </loext:header-first>
    </style:master-page>
    <style:master-page style:name="Style_20_par_20_défaut17" style:display-name="Style par défaut17" style:page-layout-name="Mpm1">
      <style:header>
        <text:p text:style-name="Header"/>
      </style:header>
      <style:header-left>
        <table:table table:name="MailMergeTable2021-05-04T20:42:26Z35" table:style-name="MailMergeTable2021-05-04T20_3a_42_3a_26Z35">
          <table:table-column table:style-name="MailMergeTable2021-05-04T20_3a_42_3a_26Z35.A"/>
          <table:table-column table:style-name="MailMergeTable2021-05-04T20_3a_42_3a_26Z35.B"/>
          <table:table-row>
            <table:table-cell office:value-type="string">
              <text:p text:style-name="MP1"><draw:frame draw:style-name="Mfr1" draw:name="64" text:anchor-type="as-char" svg:width="2.949cm" svg:height="2.57cm" draw:z-index="0"><draw:image xlink:href="Pictures/1000000000000B8E00000A78217DA0BB0582694F.jpg" xlink:type="simple" xlink:show="embed" xlink:actuate="onLoad" loext:mime-type="image/jpeg"/></draw:frame></text:p>
            </table:table-cell>
            <table:table-cell office:value-type="string">
              <text:p text:style-name="MP2"><draw:frame draw:style-name="Mfr2" draw:name="65" text:anchor-type="as-char" svg:width="3.29cm" svg:height="1.529cm" draw:z-index="0"><draw:image xlink:href="Pictures/10000000000002D30000018D31848AAC490AA84B.jpg" xlink:type="simple" xlink:show="embed" xlink:actuate="onLoad" loext:mime-type="image/jpeg"/></draw:frame></text:p>
            </table:table-cell>
          </table:table-row>
        </table:table>
        <text:p text:style-name="MP3"/>
      </style:header-left>
      <loext:header-first>
        <table:table table:name="MailMergeTable2021-05-04T20:42:26Z36" table:style-name="MailMergeTable2021-05-04T20_3a_42_3a_26Z36">
          <table:table-column table:style-name="MailMergeTable2021-05-04T20_3a_42_3a_26Z36.A"/>
          <table:table-column table:style-name="MailMergeTable2021-05-04T20_3a_42_3a_26Z36.B"/>
          <table:table-row>
            <table:table-cell office:value-type="string">
              <text:p text:style-name="MP1"><draw:frame draw:style-name="Mfr1" draw:name="66" text:anchor-type="as-char" svg:width="2.949cm" svg:height="2.57cm" draw:z-index="0"><draw:image xlink:href="Pictures/1000000000000B8E00000A78217DA0BB0582694F.jpg" xlink:type="simple" xlink:show="embed" xlink:actuate="onLoad" loext:mime-type="image/jpeg"/></draw:frame></text:p>
            </table:table-cell>
            <table:table-cell office:value-type="string">
              <text:p text:style-name="MP2"><draw:frame draw:style-name="Mfr2" draw:name="67" text:anchor-type="as-char" svg:width="3.29cm" svg:height="1.529cm" draw:z-index="0"><draw:image xlink:href="Pictures/10000000000002D30000018D31848AAC490AA84B.jpg" xlink:type="simple" xlink:show="embed" xlink:actuate="onLoad" loext:mime-type="image/jpeg"/></draw:frame></text:p>
            </table:table-cell>
          </table:table-row>
        </table:table>
        <text:p text:style-name="MP3"/>
      </loext:header-first>
    </style:master-page>
    <style:master-page style:name="Style_20_par_20_défaut18" style:display-name="Style par défaut18" style:page-layout-name="Mpm1">
      <style:header>
        <text:p text:style-name="Header"/>
      </style:header>
      <style:header-left>
        <table:table table:name="MailMergeTable2021-05-04T20:42:26Z37" table:style-name="MailMergeTable2021-05-04T20_3a_42_3a_26Z37">
          <table:table-column table:style-name="MailMergeTable2021-05-04T20_3a_42_3a_26Z37.A"/>
          <table:table-column table:style-name="MailMergeTable2021-05-04T20_3a_42_3a_26Z37.B"/>
          <table:table-row>
            <table:table-cell office:value-type="string">
              <text:p text:style-name="MP1"><draw:frame draw:style-name="Mfr1" draw:name="68" text:anchor-type="as-char" svg:width="2.949cm" svg:height="2.57cm" draw:z-index="0"><draw:image xlink:href="Pictures/1000000000000B8E00000A78217DA0BB0582694F.jpg" xlink:type="simple" xlink:show="embed" xlink:actuate="onLoad" loext:mime-type="image/jpeg"/></draw:frame></text:p>
            </table:table-cell>
            <table:table-cell office:value-type="string">
              <text:p text:style-name="MP2"><draw:frame draw:style-name="Mfr2" draw:name="69" text:anchor-type="as-char" svg:width="3.29cm" svg:height="1.529cm" draw:z-index="0"><draw:image xlink:href="Pictures/10000000000002D30000018D31848AAC490AA84B.jpg" xlink:type="simple" xlink:show="embed" xlink:actuate="onLoad" loext:mime-type="image/jpeg"/></draw:frame></text:p>
            </table:table-cell>
          </table:table-row>
        </table:table>
        <text:p text:style-name="MP3"/>
      </style:header-left>
      <loext:header-first>
        <table:table table:name="MailMergeTable2021-05-04T20:42:26Z38" table:style-name="MailMergeTable2021-05-04T20_3a_42_3a_26Z38">
          <table:table-column table:style-name="MailMergeTable2021-05-04T20_3a_42_3a_26Z38.A"/>
          <table:table-column table:style-name="MailMergeTable2021-05-04T20_3a_42_3a_26Z38.B"/>
          <table:table-row>
            <table:table-cell office:value-type="string">
              <text:p text:style-name="MP1"><draw:frame draw:style-name="Mfr1" draw:name="70" text:anchor-type="as-char" svg:width="2.949cm" svg:height="2.57cm" draw:z-index="0"><draw:image xlink:href="Pictures/1000000000000B8E00000A78217DA0BB0582694F.jpg" xlink:type="simple" xlink:show="embed" xlink:actuate="onLoad" loext:mime-type="image/jpeg"/></draw:frame></text:p>
            </table:table-cell>
            <table:table-cell office:value-type="string">
              <text:p text:style-name="MP2"><draw:frame draw:style-name="Mfr2" draw:name="71" text:anchor-type="as-char" svg:width="3.29cm" svg:height="1.529cm" draw:z-index="0"><draw:image xlink:href="Pictures/10000000000002D30000018D31848AAC490AA84B.jpg" xlink:type="simple" xlink:show="embed" xlink:actuate="onLoad" loext:mime-type="image/jpeg"/></draw:frame></text:p>
            </table:table-cell>
          </table:table-row>
        </table:table>
        <text:p text:style-name="MP3"/>
      </loext:header-first>
    </style:master-page>
    <style:master-page style:name="Style_20_par_20_défaut19" style:display-name="Style par défaut19" style:page-layout-name="Mpm1">
      <style:header>
        <text:p text:style-name="Header"/>
      </style:header>
      <style:header-left>
        <table:table table:name="MailMergeTable2021-05-04T20:42:26Z39" table:style-name="MailMergeTable2021-05-04T20_3a_42_3a_26Z39">
          <table:table-column table:style-name="MailMergeTable2021-05-04T20_3a_42_3a_26Z39.A"/>
          <table:table-column table:style-name="MailMergeTable2021-05-04T20_3a_42_3a_26Z39.B"/>
          <table:table-row>
            <table:table-cell office:value-type="string">
              <text:p text:style-name="MP1"><draw:frame draw:style-name="Mfr1" draw:name="72" text:anchor-type="as-char" svg:width="2.949cm" svg:height="2.57cm" draw:z-index="0"><draw:image xlink:href="Pictures/1000000000000B8E00000A78217DA0BB0582694F.jpg" xlink:type="simple" xlink:show="embed" xlink:actuate="onLoad" loext:mime-type="image/jpeg"/></draw:frame></text:p>
            </table:table-cell>
            <table:table-cell office:value-type="string">
              <text:p text:style-name="MP2"><draw:frame draw:style-name="Mfr2" draw:name="73" text:anchor-type="as-char" svg:width="3.29cm" svg:height="1.529cm" draw:z-index="0"><draw:image xlink:href="Pictures/10000000000002D30000018D31848AAC490AA84B.jpg" xlink:type="simple" xlink:show="embed" xlink:actuate="onLoad" loext:mime-type="image/jpeg"/></draw:frame></text:p>
            </table:table-cell>
          </table:table-row>
        </table:table>
        <text:p text:style-name="MP3"/>
      </style:header-left>
      <loext:header-first>
        <table:table table:name="MailMergeTable2021-05-04T20:42:26Z40" table:style-name="MailMergeTable2021-05-04T20_3a_42_3a_26Z40">
          <table:table-column table:style-name="MailMergeTable2021-05-04T20_3a_42_3a_26Z40.A"/>
          <table:table-column table:style-name="MailMergeTable2021-05-04T20_3a_42_3a_26Z40.B"/>
          <table:table-row>
            <table:table-cell office:value-type="string">
              <text:p text:style-name="MP1"><draw:frame draw:style-name="Mfr1" draw:name="74" text:anchor-type="as-char" svg:width="2.949cm" svg:height="2.57cm" draw:z-index="0"><draw:image xlink:href="Pictures/1000000000000B8E00000A78217DA0BB0582694F.jpg" xlink:type="simple" xlink:show="embed" xlink:actuate="onLoad" loext:mime-type="image/jpeg"/></draw:frame></text:p>
            </table:table-cell>
            <table:table-cell office:value-type="string">
              <text:p text:style-name="MP2"><draw:frame draw:style-name="Mfr2" draw:name="75" text:anchor-type="as-char" svg:width="3.29cm" svg:height="1.529cm" draw:z-index="0"><draw:image xlink:href="Pictures/10000000000002D30000018D31848AAC490AA84B.jpg" xlink:type="simple" xlink:show="embed" xlink:actuate="onLoad" loext:mime-type="image/jpeg"/></draw:frame></text:p>
            </table:table-cell>
          </table:table-row>
        </table:table>
        <text:p text:style-name="MP3"/>
      </loext:header-first>
    </style:master-page>
    <style:master-page style:name="Style_20_par_20_défaut20" style:display-name="Style par défaut20" style:page-layout-name="Mpm1">
      <style:header>
        <text:p text:style-name="Header"/>
      </style:header>
      <style:header-left>
        <table:table table:name="MailMergeTable2021-05-04T20:42:26Z41" table:style-name="MailMergeTable2021-05-04T20_3a_42_3a_26Z41">
          <table:table-column table:style-name="MailMergeTable2021-05-04T20_3a_42_3a_26Z41.A"/>
          <table:table-column table:style-name="MailMergeTable2021-05-04T20_3a_42_3a_26Z41.B"/>
          <table:table-row>
            <table:table-cell office:value-type="string">
              <text:p text:style-name="MP1"><draw:frame draw:style-name="Mfr1" draw:name="76" text:anchor-type="as-char" svg:width="2.949cm" svg:height="2.57cm" draw:z-index="0"><draw:image xlink:href="Pictures/1000000000000B8E00000A78217DA0BB0582694F.jpg" xlink:type="simple" xlink:show="embed" xlink:actuate="onLoad" loext:mime-type="image/jpeg"/></draw:frame></text:p>
            </table:table-cell>
            <table:table-cell office:value-type="string">
              <text:p text:style-name="MP2"><draw:frame draw:style-name="Mfr2" draw:name="77" text:anchor-type="as-char" svg:width="3.29cm" svg:height="1.529cm" draw:z-index="0"><draw:image xlink:href="Pictures/10000000000002D30000018D31848AAC490AA84B.jpg" xlink:type="simple" xlink:show="embed" xlink:actuate="onLoad" loext:mime-type="image/jpeg"/></draw:frame></text:p>
            </table:table-cell>
          </table:table-row>
        </table:table>
        <text:p text:style-name="MP3"/>
      </style:header-left>
      <loext:header-first>
        <table:table table:name="MailMergeTable2021-05-04T20:42:26Z42" table:style-name="MailMergeTable2021-05-04T20_3a_42_3a_26Z42">
          <table:table-column table:style-name="MailMergeTable2021-05-04T20_3a_42_3a_26Z42.A"/>
          <table:table-column table:style-name="MailMergeTable2021-05-04T20_3a_42_3a_26Z42.B"/>
          <table:table-row>
            <table:table-cell office:value-type="string">
              <text:p text:style-name="MP1"><draw:frame draw:style-name="Mfr1" draw:name="78" text:anchor-type="as-char" svg:width="2.949cm" svg:height="2.57cm" draw:z-index="0"><draw:image xlink:href="Pictures/1000000000000B8E00000A78217DA0BB0582694F.jpg" xlink:type="simple" xlink:show="embed" xlink:actuate="onLoad" loext:mime-type="image/jpeg"/></draw:frame></text:p>
            </table:table-cell>
            <table:table-cell office:value-type="string">
              <text:p text:style-name="MP2"><draw:frame draw:style-name="Mfr2" draw:name="79" text:anchor-type="as-char" svg:width="3.29cm" svg:height="1.529cm" draw:z-index="0"><draw:image xlink:href="Pictures/10000000000002D30000018D31848AAC490AA84B.jpg" xlink:type="simple" xlink:show="embed" xlink:actuate="onLoad" loext:mime-type="image/jpeg"/></draw:frame></text:p>
            </table:table-cell>
          </table:table-row>
        </table:table>
        <text:p text:style-name="MP3"/>
      </loext: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lin1$Windows_X86_64 LibreOffice_project/ac167a92e33a5447f0bf604564addc465dbb4b35</meta:generator>
    <meta:creation-date>2021-05-04T20:42:26.660000000</meta:creation-date>
    <dc:date>2024-04-30T12:05:10.370000000</dc:date>
    <meta:editing-cycles>41</meta:editing-cycles>
    <meta:editing-duration>PT5H3M46S</meta:editing-duration>
    <meta:print-date>2024-04-03T16:13:54.072000000</meta:print-date>
    <meta:printed-by>Valérie Paratre</meta:printed-by>
    <meta:document-statistic meta:table-count="42" meta:image-count="82" meta:object-count="0" meta:page-count="1" meta:paragraph-count="106" meta:word-count="334" meta:character-count="2177" meta:non-whitespace-character-count="1835"/>
  </office:meta>
</office:document-meta>
</file>