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B00000236C211861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P1" style:family="paragraph" style:parent-style-name="Normal">
      <style:text-properties officeooo:paragraph-rsid="003c43a3"/>
    </style:style>
    <style:style style:name="P2" style:family="paragraph" style:parent-style-name="Normal">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Standard">
      <style:paragraph-properties fo:text-align="justify" style:justify-single-word="false" fo:background-color="transparent">
        <style:background-image/>
      </style:paragraph-properties>
      <style:text-properties fo:color="#000000" style:font-name="Times New Roman" fo:font-size="12pt" style:font-size-asian="12pt" style:font-size-complex="12pt"/>
    </style:style>
    <style:style style:name="P5" style:family="paragraph" style:parent-style-name="Standard">
      <style:paragraph-properties fo:text-align="justify" style:justify-single-word="false" fo:background-color="transparent">
        <style:background-image/>
      </style:paragraph-properties>
      <style:text-properties fo:color="#000000" style:font-name="Times New Roman" fo:font-size="12pt" officeooo:rsid="0033f575" officeooo:paragraph-rsid="0033f575" style:font-size-asian="12pt" style:font-size-complex="12pt"/>
    </style:style>
    <style:style style:name="P6" style:family="paragraph" style:parent-style-name="Standard">
      <style:paragraph-properties fo:text-align="justify" style:justify-single-word="false" fo:background-color="transparent">
        <style:background-image/>
      </style:paragraph-properties>
      <style:text-properties fo:color="#000000" style:font-name="Times New Roman" fo:font-size="12pt" officeooo:rsid="0033f575" officeooo:paragraph-rsid="0039224c" style:font-size-asian="12pt" style:font-size-complex="12pt"/>
    </style:style>
    <style:style style:name="P7" style:family="paragraph" style:parent-style-name="Standard">
      <style:paragraph-properties fo:text-align="justify" style:justify-single-word="false" fo:background-color="transparent">
        <style:background-image/>
      </style:paragraph-properties>
      <style:text-properties fo:color="#000000" style:font-name="Times New Roman" fo:font-size="12pt" fo:background-color="transparent" style:font-size-asian="12pt" style:font-size-complex="12pt"/>
    </style:style>
    <style:style style:name="P8" style:family="paragraph" style:parent-style-name="Standard">
      <style:paragraph-properties fo:text-align="justify" style:justify-single-word="false" fo:background-color="transparent">
        <style:background-image/>
      </style:paragraph-properties>
      <style:text-properties fo:color="#000000" style:font-name="Times New Roman" fo:font-size="12pt" officeooo:paragraph-rsid="002ea004" fo:background-color="transparent" style:font-size-asian="12pt" style:font-size-complex="12pt"/>
    </style:style>
    <style:style style:name="P9" style:family="paragraph" style:parent-style-name="Standard">
      <style:paragraph-properties fo:text-align="justify" style:justify-single-word="false" fo:background-color="transparent">
        <style:background-image/>
      </style:paragraph-properties>
      <style:text-properties fo:color="#000000" style:font-name="Times New Roman" fo:font-size="12pt" officeooo:paragraph-rsid="003a72c0" fo:background-color="transparent" style:font-size-asian="12pt" style:font-size-complex="12pt"/>
    </style:style>
    <style:style style:name="P10" style:family="paragraph" style:parent-style-name="Standard">
      <style:paragraph-properties fo:text-align="justify" style:justify-single-word="false" fo:background-color="transparent">
        <style:background-image/>
      </style:paragraph-properties>
      <style:text-properties fo:color="#000000" style:font-name="Times New Roman" fo:font-size="12pt" officeooo:paragraph-rsid="003c43a3" fo:background-color="transparent" style:font-size-asian="12pt" style:font-size-complex="12pt"/>
    </style:style>
    <style:style style:name="P11" style:family="paragraph" style:parent-style-name="Standard">
      <style:paragraph-properties fo:text-align="justify" style:justify-single-word="false" fo:background-color="transparent">
        <style:background-image/>
      </style:paragraph-properties>
      <style:text-properties fo:color="#000000" style:font-name="Times New Roman" fo:font-size="12pt" officeooo:paragraph-rsid="003f9aef" fo:background-color="transparent" style:font-size-asian="12pt" style:font-size-complex="12pt"/>
    </style:style>
    <style:style style:name="P12" style:family="paragraph" style:parent-style-name="Standard">
      <style:paragraph-properties fo:text-align="justify" style:justify-single-word="false" fo:background-color="transparent">
        <style:background-image/>
      </style:paragraph-properties>
      <style:text-properties fo:color="#000000" style:font-name="Times New Roman" fo:font-size="12pt" officeooo:rsid="002d352e" officeooo:paragraph-rsid="002d352e" fo:background-color="transparent" style:font-size-asian="12pt" style:font-size-complex="12pt"/>
    </style:style>
    <style:style style:name="P13" style:family="paragraph" style:parent-style-name="Standard">
      <style:paragraph-properties fo:text-align="justify" style:justify-single-word="false" fo:background-color="transparent">
        <style:background-image/>
      </style:paragraph-properties>
      <style:text-properties fo:color="#000000" style:font-name="Times New Roman" fo:font-size="12pt" officeooo:rsid="0033f575" officeooo:paragraph-rsid="0039224c" fo:background-color="transparent" style:font-size-asian="12pt" style:font-size-complex="12pt"/>
    </style:style>
    <style:style style:name="P14" style:family="paragraph" style:parent-style-name="Standard">
      <style:paragraph-properties fo:text-align="justify" style:justify-single-word="false" fo:background-color="transparent">
        <style:background-image/>
      </style:paragraph-properties>
      <style:text-properties fo:color="#000000" style:font-name="Times New Roman" fo:font-size="12pt" officeooo:rsid="0039224c" officeooo:paragraph-rsid="0039224c" fo:background-color="transparent" style:font-size-asian="12pt" style:font-size-complex="12pt"/>
    </style:style>
    <style:style style:name="P15" style:family="paragraph" style:parent-style-name="Standard">
      <style:paragraph-properties fo:text-align="justify" style:justify-single-word="false" fo:background-color="transparent">
        <style:background-image/>
      </style:paragraph-properties>
      <style:text-properties fo:color="#000000" style:font-name="Times New Roman" fo:font-size="12pt" officeooo:rsid="0037f34c" officeooo:paragraph-rsid="003c43a3" fo:background-color="transparent" style:font-size-asian="12pt" style:font-size-complex="12pt"/>
    </style:style>
    <style:style style:name="P16" style:family="paragraph" style:parent-style-name="Standard">
      <style:paragraph-properties fo:text-align="justify" style:justify-single-word="false" fo:background-color="transparent">
        <style:background-image/>
      </style:paragraph-properties>
      <style:text-properties fo:color="#000000" style:font-name="Times New Roman" fo:font-size="12pt" officeooo:rsid="003c43a3" officeooo:paragraph-rsid="003c43a3" fo:background-color="transparent" style:font-size-asian="12pt" style:font-size-complex="12pt"/>
    </style:style>
    <style:style style:name="P17" style:family="paragraph" style:parent-style-name="Standard">
      <style:paragraph-properties fo:background-color="transparent">
        <style:background-image/>
      </style:paragraph-properties>
      <style:text-properties fo:color="#000000" style:font-name="Times New Roman" fo:font-size="12pt" officeooo:paragraph-rsid="003c43a3" fo:background-color="transparent" style:font-size-asian="12pt" style:font-size-complex="12pt"/>
    </style:style>
    <style:style style:name="P18" style:family="paragraph" style:parent-style-name="Standard">
      <style:paragraph-properties fo:text-align="justify" style:justify-single-word="false" fo:background-color="transparent">
        <style:background-image/>
      </style:paragraph-properties>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19" style:family="paragraph" style:parent-style-name="Standard">
      <style:paragraph-properties fo:text-align="justify" style:justify-single-word="false" fo:background-color="transparent">
        <style:background-image/>
      </style:paragraph-properties>
      <style:text-properties fo:color="#000000" style:font-name="Times New Roman" fo:font-size="12pt" style:text-underline-style="none" fo:font-weight="normal" officeooo:paragraph-rsid="001a4ef6" fo:background-color="transparent" style:font-size-asian="12pt" style:font-weight-asian="normal" style:font-size-complex="12pt" style:font-weight-complex="normal"/>
    </style:style>
    <style:style style:name="P20" style:family="paragraph" style:parent-style-name="Standard">
      <style:paragraph-properties fo:text-align="justify" style:justify-single-word="false" fo:background-color="transparent">
        <style:background-image/>
      </style:paragraph-properties>
      <style:text-properties fo:color="#000000" style:font-name="Times New Roman" fo:font-size="12pt" style:text-underline-style="none" fo:font-weight="normal" officeooo:paragraph-rsid="001bec7e" fo:background-color="transparent" style:font-size-asian="12pt" style:font-weight-asian="normal" style:font-size-complex="12pt" style:font-weight-complex="normal"/>
    </style:style>
    <style:style style:name="P21" style:family="paragraph" style:parent-style-name="Standard">
      <style:paragraph-properties fo:text-align="justify" style:justify-single-word="false" fo:background-color="transparent">
        <style:background-image/>
      </style:paragraph-properties>
      <style:text-properties fo:color="#000000" style:font-name="Times New Roman" fo:font-size="12pt" style:text-underline-style="none" fo:font-weight="normal" officeooo:paragraph-rsid="002ea004" fo:background-color="transparent" style:font-size-asian="12pt" style:font-weight-asian="normal" style:font-size-complex="12pt" style:font-weight-complex="normal"/>
    </style:style>
    <style:style style:name="P22" style:family="paragraph" style:parent-style-name="Standard">
      <style:paragraph-properties fo:text-align="justify" style:justify-single-word="false" fo:background-color="transparent">
        <style:background-image/>
      </style:paragraph-properties>
      <style:text-properties fo:color="#000000" style:font-name="Times New Roman" fo:font-size="12pt" style:text-underline-style="none" fo:font-weight="normal" officeooo:paragraph-rsid="002f5ce4" fo:background-color="transparent" style:font-size-asian="12pt" style:font-weight-asian="normal"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text-properties fo:color="#000000" style:font-name="Times New Roman" fo:font-size="12pt" style:text-underline-style="none" fo:font-weight="normal" officeooo:paragraph-rsid="0035acc4" fo:background-color="transparent" style:font-size-asian="12pt" style:font-weight-asian="normal"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text-properties fo:color="#000000" style:font-name="Times New Roman" fo:font-size="12pt" style:text-underline-style="none" fo:font-weight="normal" officeooo:paragraph-rsid="003a72c0" fo:background-color="transparent" style:font-size-asian="12pt"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text-properties fo:color="#000000" style:font-name="Times New Roman" fo:font-size="12pt" style:text-underline-style="none" fo:font-weight="normal" officeooo:rsid="001bec7e" officeooo:paragraph-rsid="001bec7e" fo:background-color="transparent" style:font-size-asian="12pt" style:font-weight-asian="normal" style:font-size-complex="12pt" style:font-weight-complex="normal"/>
    </style:style>
    <style:style style:name="P26" style:family="paragraph" style:parent-style-name="Standard">
      <style:paragraph-properties fo:text-align="justify" style:justify-single-word="false" fo:background-color="transparent">
        <style:background-image/>
      </style:paragraph-properties>
      <style:text-properties fo:color="#000000" style:font-name="Times New Roman" fo:font-size="12pt" style:text-underline-style="none" fo:font-weight="normal" officeooo:rsid="001bec7e" officeooo:paragraph-rsid="003a72c0" fo:background-color="transparent" style:font-size-asian="12pt" style:font-weight-asian="normal" style:font-size-complex="12pt" style:font-weight-complex="normal"/>
    </style:style>
    <style:style style:name="P27" style:family="paragraph" style:parent-style-name="Standard">
      <style:paragraph-properties fo:text-align="justify" style:justify-single-word="false" fo:background-color="transparent">
        <style:background-image/>
      </style:paragraph-properties>
      <style:text-properties fo:color="#000000" style:font-name="Times New Roman" fo:font-size="12pt" style:text-underline-style="none" fo:font-weight="normal" officeooo:rsid="001ca131" officeooo:paragraph-rsid="001ca131" fo:background-color="transparent" style:font-size-asian="12pt" style:font-weight-asian="normal" style:font-size-complex="12pt" style:font-weight-complex="normal"/>
    </style:style>
    <style:style style:name="P28" style:family="paragraph" style:parent-style-name="Standard">
      <style:paragraph-properties fo:text-align="justify" style:justify-single-word="false" fo:background-color="transparent">
        <style:background-image/>
      </style:paragraph-properties>
      <style:text-properties fo:color="#000000" style:font-name="Times New Roman" fo:font-size="12pt" style:text-underline-style="none" fo:font-weight="normal" officeooo:rsid="001fd77b" officeooo:paragraph-rsid="001fd77b" fo:background-color="transparent" style:font-size-asian="12pt" style:font-weight-asian="normal" style:font-size-complex="12pt" style:font-weight-complex="normal"/>
    </style:style>
    <style:style style:name="P29" style:family="paragraph" style:parent-style-name="Standard">
      <style:paragraph-properties fo:text-align="justify" style:justify-single-word="false" fo:background-color="transparent">
        <style:background-image/>
      </style:paragraph-properties>
      <style:text-properties fo:color="#000000" style:font-name="Times New Roman" fo:font-size="12pt" style:text-underline-style="none" fo:font-weight="normal" officeooo:rsid="00207057" officeooo:paragraph-rsid="00207057" fo:background-color="transparent" style:font-size-asian="12pt" style:font-weight-asian="normal" style:font-size-complex="12pt" style:font-weight-complex="normal"/>
    </style:style>
    <style:style style:name="P30" style:family="paragraph" style:parent-style-name="Standard">
      <style:paragraph-properties fo:text-align="justify" style:justify-single-word="false" fo:background-color="transparent">
        <style:background-image/>
      </style:paragraph-properties>
      <style:text-properties fo:color="#000000" style:font-name="Times New Roman" fo:font-size="12pt" style:text-underline-style="none" style:text-underline-mode="continuous" style:text-overline-mode="continuous" style:text-line-through-mode="continuous" fo:background-color="transparent" style:font-size-asian="12pt" style:font-size-complex="12pt"/>
    </style:style>
    <style:style style:name="P31" style:family="paragraph" style:parent-style-name="Standard">
      <style:paragraph-properties fo:text-align="justify" style:justify-single-word="false" fo:background-color="transparent">
        <style:background-image/>
      </style:paragraph-properties>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justify" style:justify-single-word="false" fo:background-color="transparent">
        <style:background-image/>
      </style:paragraph-properties>
      <style:text-properties fo:color="#000000" style:font-name="Times New Roman" fo:font-size="12pt" fo:font-style="normal" style:text-underline-style="none" fo:font-weight="normal" officeooo:paragraph-rsid="002ea004" fo:background-color="transparent"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justify" style:justify-single-word="false" fo:background-color="transparent">
        <style:background-image/>
      </style:paragraph-properties>
      <style:text-properties fo:color="#000000" style:font-name="Times New Roman" fo:font-size="12pt" fo:font-style="normal" style:text-underline-style="none" fo:font-weight="normal" officeooo:rsid="001ca131" officeooo:paragraph-rsid="001ca131" fo:background-color="transparent"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justify" style:justify-single-word="false" fo:background-color="transparent">
        <style:background-image/>
      </style:paragraph-properties>
      <style:text-properties fo:color="#000000" style:font-name="Times New Roman" fo:font-size="12pt" fo:font-style="normal" style:text-underline-style="none" fo:font-weight="normal" officeooo:rsid="001ca131" officeooo:paragraph-rsid="00207057" fo:background-color="transparent"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justify" style:justify-single-word="false" fo:background-color="transparent">
        <style:background-image/>
      </style:paragraph-properties>
      <style:text-properties fo:color="#000000" style:font-name="Times New Roman" fo:font-size="12pt" fo:font-style="normal" style:text-underline-style="none" fo:font-weight="normal" officeooo:rsid="00207057" officeooo:paragraph-rsid="00207057" fo:background-color="transparent"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fo:background-color="transparent">
        <style:background-image/>
      </style:paragraph-properties>
      <style:text-properties fo:color="#000000" style:font-name="Times New Roman" fo:font-size="12pt" fo:font-style="normal" style:text-underline-style="none" fo:font-weight="normal" officeooo:rsid="001ca131" officeooo:paragraph-rsid="001ca131" fo:background-color="#ffff00"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fo:background-color="transparent">
        <style:background-image/>
      </style:paragraph-properties>
      <style:text-properties fo:color="#000000" style:font-name="Times New Roman" fo:font-size="12pt" fo:font-style="normal" style:text-underline-style="solid" style:text-underline-width="auto" style:text-underline-color="font-color" fo:font-weight="normal" officeooo:paragraph-rsid="002ea004" fo:background-color="transparent"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fo:background-color="transparent">
        <style:background-image/>
      </style:paragraph-properties>
      <style:text-properties fo:color="#000000" style:font-name="Times New Roman" fo:font-size="12pt" fo:language="en" fo:country="US" fo:font-style="italic" style:text-underline-style="none" fo:font-weight="normal" officeooo:rsid="0039224c" officeooo:paragraph-rsid="0039224c" fo:background-color="transparent" style:font-size-asian="12pt" style:font-style-asian="italic" style:font-weight-asian="normal" style:font-size-complex="12pt" style:font-style-complex="italic" style:font-weight-complex="normal"/>
    </style:style>
    <style:style style:name="P39" style:family="paragraph" style:parent-style-name="Standard">
      <style:paragraph-properties fo:text-align="justify" style:justify-single-word="false" fo:background-color="transparent">
        <style:background-image/>
      </style:paragraph-properties>
      <style:text-properties fo:color="#000000" style:font-name="Times New Roman" fo:font-size="12pt" fo:language="en" fo:country="US" fo:font-style="italic" style:text-underline-style="solid" style:text-underline-width="auto" style:text-underline-color="font-color" fo:font-weight="normal" officeooo:paragraph-rsid="0039224c" fo:background-color="transparent" style:font-size-asian="12pt" style:font-style-asian="italic" style:font-weight-asian="normal" style:font-size-complex="12pt" style:font-style-complex="italic" style:font-weight-complex="normal"/>
    </style:style>
    <style:style style:name="P40" style:family="paragraph" style:parent-style-name="Standard">
      <style:paragraph-properties fo:text-align="justify" style:justify-single-word="false" fo:background-color="transparent">
        <style:background-image/>
      </style:paragraph-properties>
      <style:text-properties fo:color="#000000" style:font-name="Times New Roman" fo:font-size="12pt"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style:style>
    <style:style style:name="P41" style:family="paragraph" style:parent-style-name="Standard">
      <style:paragraph-properties fo:text-align="justify" style:justify-single-word="false" fo:background-color="transparent">
        <style:background-image/>
      </style:paragraph-properties>
      <style:text-properties fo:color="#000000" style:font-name="Times New Roman" fo:font-size="12pt" fo:font-style="italic" style:text-underline-style="solid" style:text-underline-width="auto" style:text-underline-color="font-color" fo:font-weight="normal" officeooo:paragraph-rsid="0039224c" fo:background-color="transparent" style:font-size-asian="12pt" style:font-style-asian="italic" style:font-weight-asian="normal" style:font-size-complex="12pt" style:font-style-complex="italic" style:font-weight-complex="normal"/>
    </style:style>
    <style:style style:name="P42" style:family="paragraph" style:parent-style-name="Standard">
      <style:paragraph-properties fo:text-align="justify" style:justify-single-word="false" fo:background-color="transparent">
        <style:background-image/>
      </style:paragraph-properties>
      <style:text-properties fo:color="#000000" style:font-name="Times New Roman" fo:font-size="14pt" style:text-underline-style="solid" style:text-underline-width="auto" style:text-underline-color="font-color" style:text-underline-mode="continuous" style:text-overline-mode="continuous" style:text-line-through-mode="continuous" fo:background-color="transparent" style:font-size-asian="14pt" style:font-size-complex="14pt"/>
    </style:style>
    <style:style style:name="P43" style:family="paragraph" style:parent-style-name="Standard">
      <style:paragraph-properties fo:text-align="justify" style:justify-single-word="false" fo:background-color="transparent">
        <style:background-image/>
      </style:paragraph-properties>
      <style:text-properties fo:color="#000000" style:font-name="Times New Roman"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44" style:family="paragraph" style:parent-style-name="Standard">
      <style:paragraph-properties fo:text-align="justify" style:justify-single-word="false" fo:background-color="transparent">
        <style:background-image/>
      </style:paragraph-properties>
    </style:style>
    <style:style style:name="P45" style:family="paragraph" style:parent-style-name="Standard">
      <style:paragraph-properties fo:text-align="justify" style:justify-single-word="false" fo:background-color="transparent">
        <style:background-image/>
      </style:paragraph-properties>
      <style:text-properties officeooo:paragraph-rsid="002ea004"/>
    </style:style>
    <style:style style:name="P46"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47" style:family="paragraph" style:parent-style-name="Standard">
      <style:paragraph-properties fo:text-align="justify" style:justify-single-word="false" fo:background-color="transparent">
        <style:background-image/>
      </style:paragraph-properties>
      <style:text-properties style:font-name="Times New Roman" fo:font-size="12pt" officeooo:paragraph-rsid="002ea004" style:font-size-asian="12pt" style:font-size-complex="12pt"/>
    </style:style>
    <style:style style:name="P48" style:family="paragraph" style:parent-style-name="Standard">
      <style:paragraph-properties fo:text-align="justify" style:justify-single-word="false" fo:background-color="transparent">
        <style:background-image/>
      </style:paragraph-properties>
      <style:text-properties style:font-name="Times New Roman" fo:font-size="12pt" fo:font-style="italic" style:text-underline-style="solid" style:text-underline-width="auto" style:text-underline-color="font-color" officeooo:paragraph-rsid="002ea004" style:font-size-asian="12pt" style:font-style-asian="italic" style:font-size-complex="12pt" style:font-style-complex="italic"/>
    </style:style>
    <style:style style:name="P49" style:family="paragraph" style:parent-style-name="Standard">
      <style:paragraph-properties fo:text-align="justify" style:justify-single-word="false" fo:background-color="transparent">
        <style:background-image/>
      </style:paragraph-properties>
      <style:text-properties style:font-name="Times New Roman" fo:font-size="12pt" fo:font-style="italic" style:text-underline-style="solid" style:text-underline-width="auto" style:text-underline-color="font-color" officeooo:paragraph-rsid="002ea004" fo:background-color="transparent" style:font-size-asian="12pt" style:font-style-asian="italic" style:font-size-complex="12pt" style:font-style-complex="italic"/>
    </style:style>
    <style:style style:name="P50" style:family="paragraph" style:parent-style-name="Standard">
      <style:paragraph-properties fo:text-align="justify" style:justify-single-word="false" fo:background-color="transparent">
        <style:background-image/>
      </style:paragraph-properties>
      <style:text-properties style:font-name="Times New Roman" fo:font-size="12pt" fo:font-style="normal" style:text-underline-style="none" officeooo:paragraph-rsid="002ea004" style:font-size-asian="12pt" style:font-style-asian="normal" style:font-size-complex="12pt" style:font-style-complex="normal"/>
    </style:style>
    <style:style style:name="P51" style:family="paragraph" style:parent-style-name="Standard">
      <style:paragraph-properties fo:text-align="justify" style:justify-single-word="false" fo:background-color="transparent">
        <style:background-image/>
      </style:paragraph-properties>
      <style:text-properties style:font-name="Times New Roman" fo:font-size="12pt" officeooo:paragraph-rsid="002ea004" fo:background-color="transparent" style:font-size-asian="12pt" style:font-size-complex="12pt"/>
    </style:style>
    <style:style style:name="P52" style:family="paragraph" style:parent-style-name="Standard">
      <style:paragraph-properties fo:text-align="justify" style:justify-single-word="false" fo:background-color="transparent">
        <style:background-image/>
      </style:paragraph-properties>
      <style:text-properties fo:color="#3399ff" style:font-name="Times New Roman" fo:font-size="12pt" fo:background-color="transparent" style:font-size-asian="12pt" style:font-size-complex="12pt"/>
    </style:style>
    <style:style style:name="P53" style:family="paragraph" style:parent-style-name="Standard">
      <style:paragraph-properties fo:text-align="justify" style:justify-single-word="false" fo:background-color="transparent">
        <style:background-image/>
      </style:paragraph-properties>
      <style:text-properties fo:color="#3399ff" style:font-name="Times New Roman" fo:font-size="12pt" officeooo:paragraph-rsid="0039224c" fo:background-color="transparent" style:font-size-asian="12pt" style:font-size-complex="12pt"/>
    </style:style>
    <style:style style:name="P54" style:family="paragraph" style:parent-style-name="Standard">
      <style:paragraph-properties fo:text-align="justify" style:justify-single-word="false" fo:background-color="transparent">
        <style:background-image/>
      </style:paragraph-properties>
      <style:text-properties fo:color="#3399ff" style:font-name="Times New Roman" fo:font-size="12pt" fo:language="en" fo:country="US" fo:background-color="transparent" style:font-size-asian="12pt" style:font-size-complex="12pt"/>
    </style:style>
    <style:style style:name="P55" style:family="paragraph" style:parent-style-name="Cr_5f_sect_5f_txt_5f_courant">
      <style:paragraph-properties fo:text-align="justify" style:justify-single-word="false" fo:background-color="transparent">
        <style:background-image/>
      </style:paragraph-properties>
      <style:text-properties fo:color="#000000" style:font-name="Times New Roman" fo:font-size="12pt" style:text-underline-style="none" fo:font-weight="normal" officeooo:paragraph-rsid="002ea004" style:font-size-asian="12pt" style:font-weight-asian="normal" style:font-size-complex="12pt" style:font-weight-complex="normal"/>
    </style:style>
    <style:style style:name="P56" style:family="paragraph" style:parent-style-name="Cr_5f_sect_5f_txt_5f_courant">
      <style:paragraph-properties fo:text-align="justify" style:justify-single-word="false" fo:background-color="transparent">
        <style:background-image/>
      </style:paragraph-properties>
      <style:text-properties fo:color="#000000" style:font-name="Times New Roman" fo:font-size="12pt" style:text-underline-style="none" fo:font-weight="normal" officeooo:paragraph-rsid="002ea004" fo:background-color="transparent"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fo:color="#000000" style:font-name="Times New Roman" fo:font-size="13pt" style:text-underline-style="solid" style:text-underline-width="auto" style:text-underline-color="font-color" fo:font-weight="normal" officeooo:paragraph-rsid="002ea004" fo:background-color="transparent" style:font-size-asian="13pt" style:font-weight-asian="normal" style:font-size-complex="13pt" style:font-weight-complex="normal"/>
    </style:style>
    <style:style style:name="P58" style:family="paragraph" style:parent-style-name="Standard" style:master-page-name="MP0">
      <style:paragraph-properties style:page-number="auto" fo:break-before="page" fo:background-color="transparent">
        <style:background-image/>
      </style:paragraph-properties>
      <style:text-properties fo:color="#000000" fo:font-size="13pt" fo:font-weight="bold" officeooo:rsid="001a4ef6" officeooo:paragraph-rsid="001a4ef6" style:font-size-asian="13pt" style:font-weight-asian="bold" style:font-size-complex="13pt" style:font-weight-complex="bold"/>
    </style:style>
    <style:style style:name="P59" style:family="paragraph" style:parent-style-name="Standard">
      <style:paragraph-properties fo:text-align="justify" style:justify-single-word="false" fo:background-color="transparent">
        <style:background-image/>
      </style:paragraph-properties>
      <style:text-properties fo:color="#000000" style:font-name="Times New Roman" fo:font-size="12pt" officeooo:rsid="0039224c" officeooo:paragraph-rsid="0039224c" fo:background-color="transparent" style:font-size-asian="12pt" style:font-size-complex="12pt"/>
    </style:style>
    <style:style style:name="P60" style:family="paragraph" style:parent-style-name="Standard">
      <style:paragraph-properties fo:text-align="justify" style:justify-single-word="false" fo:background-color="transparent">
        <style:background-image/>
      </style:paragraph-properties>
      <style:text-properties fo:color="#000000" style:font-name="Times New Roman" fo:font-size="12pt" officeooo:rsid="003c43a3" officeooo:paragraph-rsid="003c43a3" fo:background-color="transparent" style:font-size-asian="12pt" style:font-size-complex="12pt"/>
    </style:style>
    <style:style style:name="P61" style:family="paragraph" style:parent-style-name="Standard">
      <style:paragraph-properties fo:text-align="justify" style:justify-single-word="false" fo:background-color="transparent">
        <style:background-image/>
      </style:paragraph-properties>
      <style:text-properties fo:color="#000000" style:font-name="Times New Roman" fo:font-size="12pt" fo:font-style="italic" style:text-underline-style="none" fo:font-weight="normal" officeooo:rsid="0039224c" officeooo:paragraph-rsid="0039224c" fo:background-color="transparent" style:font-size-asian="12pt" style:font-style-asian="italic" style:font-weight-asian="normal" style:font-size-complex="12pt" style:font-style-complex="italic" style:font-weight-complex="normal"/>
    </style:style>
    <style:style style:name="P62" style:family="paragraph" style:parent-style-name="Standard">
      <style:paragraph-properties fo:text-align="justify" style:justify-single-word="false" fo:background-color="transparent">
        <style:background-image/>
      </style:paragraph-properties>
      <style:text-properties fo:color="#000000" style:font-name="Times New Roman" fo:font-size="12pt" fo:language="en" fo:country="US" fo:font-style="italic" style:text-underline-style="none" fo:font-weight="normal" officeooo:rsid="0039224c" officeooo:paragraph-rsid="0039224c" fo:background-color="transparent" style:font-size-asian="12pt" style:font-style-asian="italic" style:font-weight-asian="normal" style:font-size-complex="12pt" style:font-style-complex="italic" style:font-weight-complex="normal"/>
    </style:style>
    <style:style style:name="P63" style:family="paragraph" style:parent-style-name="Standard" style:list-style-name="L4">
      <style:paragraph-properties fo:text-align="justify" style:justify-single-word="false" fo:background-color="transparent">
        <style:background-image/>
      </style:paragraph-properties>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64" style:family="paragraph" style:parent-style-name="Standard" style:list-style-name="L4">
      <style:paragraph-properties fo:text-align="justify" style:justify-single-word="false" fo:background-color="transparent">
        <style:background-image/>
      </style:paragraph-properties>
      <style:text-properties fo:color="#000000" style:font-name="Times New Roman" fo:font-size="12pt" style:text-underline-style="none" fo:font-weight="normal" officeooo:rsid="0020c341" officeooo:paragraph-rsid="0020c341" fo:background-color="transparent" style:font-size-asian="12pt" style:font-weight-asian="normal" style:font-size-complex="12pt" style:font-weight-complex="normal"/>
    </style:style>
    <style:style style:name="P65" style:family="paragraph" style:parent-style-name="Standard" style:list-style-name="L4" style:master-page-name="">
      <style:paragraph-properties fo:margin-left="0cm" fo:margin-right="0cm" fo:text-align="justify" style:justify-single-word="false" fo:hyphenation-ladder-count="no-limit" fo:text-indent="-0.6cm" style:auto-text-indent="false" style:page-number="auto" fo:background-color="transparent">
        <style:background-image/>
      </style:paragraph-properties>
      <style:text-properties fo:color="#000000" style:font-name="Times New Roman" fo:font-size="12pt" style:text-underline-style="none" fo:font-weight="normal" fo:background-color="transparent" style:font-size-asian="12pt" style:font-weight-asian="normal" style:font-size-complex="12pt" style:font-weight-complex="normal" fo:hyphenate="false"/>
    </style:style>
    <style:style style:name="P66" style:family="paragraph">
      <style:paragraph-properties fo:text-align="center">
        <style:tab-stops/>
      </style:paragraph-properties>
    </style:style>
    <style:style style:name="P67" style:family="paragraph">
      <style:paragraph-properties fo:text-align="center">
        <style:tab-stops/>
      </style:paragraph-properties>
      <style:text-properties fo:color="#94006b" style:font-name="Arial Black" fo:font-size="14pt" style:text-underline-style="none" style:font-size-asian="14pt" style:font-size-complex="14pt"/>
    </style:style>
    <style:style style:name="T1" style:family="text">
      <style:text-properties fo:font-size="20pt" style:font-size-asian="20pt" style:font-size-complex="20pt"/>
    </style:style>
    <style:style style:name="T2" style:family="text">
      <style:text-properties fo:font-size="20pt" officeooo:rsid="003c43a3" style:font-size-asian="20pt" style:font-size-complex="20pt"/>
    </style:style>
    <style:style style:name="T3" style:family="text">
      <style:text-properties style:font-name="Times New Roman" fo:font-size="14pt" officeooo:rsid="003c43a3" style:font-size-asian="14pt" style:font-size-complex="14pt"/>
    </style:style>
    <style:style style:name="T4" style:family="text">
      <style:text-properties style:font-name="Times New Roman" fo:font-size="14pt" officeooo:rsid="003f9aef" style:font-size-asian="14pt" style:font-size-complex="14pt"/>
    </style:style>
    <style:style style:name="T5" style:family="text">
      <style:text-properties style:font-name="Times New Roman" fo:font-size="14pt" officeooo:rsid="004180ba" style:font-size-asian="14pt" style:font-size-complex="14pt"/>
    </style:style>
    <style:style style:name="T6" style:family="text">
      <style:text-properties style:font-name="Times New Roman" fo:font-size="12pt" style:font-size-asian="12pt" style:font-size-complex="12pt"/>
    </style:style>
    <style:style style:name="T7" style:family="text">
      <style:text-properties style:font-name="Times New Roman" fo:font-size="12pt" officeooo:rsid="00366416" style:font-size-asian="12pt" style:font-size-complex="12pt"/>
    </style:style>
    <style:style style:name="T8" style:family="text">
      <style:text-properties style:font-name="Times New Roman" fo:font-size="12pt" officeooo:rsid="003f9aef" style:font-size-asian="12pt" style:font-size-complex="12pt"/>
    </style:style>
    <style:style style:name="T9" style:family="text">
      <style:text-properties style:font-name="Times New Roman" fo:font-size="12pt" fo:font-style="normal" fo:font-weight="bold" style:font-size-asian="12pt" style:font-size-complex="12pt"/>
    </style:style>
    <style:style style:name="T10" style:family="text">
      <style:text-properties fo:color="#000000" style:font-name="Times New Roman" fo:font-size="12pt" fo:font-style="normal" style:font-size-asian="12pt" style:font-size-complex="12pt"/>
    </style:style>
    <style:style style:name="T11" style:family="text">
      <style:text-properties fo:color="#000000" fo:font-style="italic" style:text-underline-style="none" fo:font-weight="normal" officeooo:rsid="0039224c" style:font-style-asian="italic" style:font-weight-asian="normal" style:font-style-complex="italic" style:font-weight-complex="normal"/>
    </style:style>
    <style:style style:name="T12" style:family="text">
      <style:text-properties fo:color="#000000" officeooo:rsid="0039224c"/>
    </style:style>
    <style:style style:name="T13" style:family="text">
      <style:text-properties fo:color="#94006b" style:font-name="Arial Black" fo:font-size="18pt" fo:font-weight="bold" style:font-size-asian="18pt" style:font-weight-asian="bold" style:font-size-complex="18pt" style:font-weight-complex="bold"/>
    </style:style>
    <style:style style:name="T14" style:family="text">
      <style:text-properties style:text-position="super 65%" style:font-name="Times New Roman" fo:font-size="12pt" style:font-size-asian="12pt" style:font-size-complex="12pt"/>
    </style:style>
    <style:style style:name="T15" style:family="text">
      <style:text-properties style:text-position="super 58%" fo:font-style="normal" fo:background-color="transparent" loext:char-shading-value="0" style:font-style-asian="normal" style:font-style-complex="normal"/>
    </style:style>
    <style:style style:name="T16" style:family="text">
      <style:text-properties fo:font-weight="bold" style:font-weight-asian="bold" style:font-weight-complex="bold"/>
    </style:style>
    <style:style style:name="T17" style:family="text">
      <style:text-properties officeooo:rsid="001a4ef6"/>
    </style:style>
    <style:style style:name="T18" style:family="text">
      <style:text-properties officeooo:rsid="001bec7e"/>
    </style:style>
    <style:style style:name="T19" style:family="text">
      <style:text-properties officeooo:rsid="001ca131"/>
    </style:style>
    <style:style style:name="T20" style:family="text">
      <style:text-properties officeooo:rsid="001fd77b"/>
    </style:style>
    <style:style style:name="T21" style:family="text">
      <style:text-properties officeooo:rsid="002069eb"/>
    </style:style>
    <style:style style:name="T22" style:family="text">
      <style:text-properties officeooo:rsid="00207057"/>
    </style:style>
    <style:style style:name="T23" style:family="text">
      <style:text-properties officeooo:rsid="0020c341"/>
    </style:style>
    <style:style style:name="T24" style:family="text">
      <style:text-properties officeooo:rsid="0021b5ca"/>
    </style:style>
    <style:style style:name="T25" style:family="text">
      <style:text-properties officeooo:rsid="0024eeb5"/>
    </style:style>
    <style:style style:name="T26" style:family="text">
      <style:text-properties officeooo:rsid="002a1645"/>
    </style:style>
    <style:style style:name="T27" style:family="text">
      <style:text-properties officeooo:rsid="002b9caf"/>
    </style:style>
    <style:style style:name="T28" style:family="text">
      <style:text-properties officeooo:rsid="00303491"/>
    </style:style>
    <style:style style:name="T29" style:family="text">
      <style:text-properties officeooo:rsid="003206b3"/>
    </style:style>
    <style:style style:name="T30" style:family="text">
      <style:text-properties officeooo:rsid="0035acc4"/>
    </style:style>
    <style:style style:name="T31" style:family="text">
      <style:text-properties officeooo:rsid="00366416"/>
    </style:style>
    <style:style style:name="T32" style:family="text">
      <style:text-properties officeooo:rsid="0037f34c"/>
    </style:style>
    <style:style style:name="T33" style:family="text">
      <style:text-properties officeooo:rsid="0039224c"/>
    </style:style>
    <style:style style:name="T34" style:family="text">
      <style:text-properties officeooo:rsid="003a72c0"/>
    </style:style>
    <style:style style:name="T35" style:family="text">
      <style:text-properties style:text-underline-style="none" fo:font-weight="normal" officeooo:rsid="0039224c" style:font-weight-asian="normal" style:font-weight-complex="normal"/>
    </style:style>
    <style:style style:name="T36" style:family="text">
      <style:text-properties style:text-underline-style="none" fo:font-weight="normal" officeooo:rsid="003f9aef" style:font-weight-asian="normal" style:font-weight-complex="normal"/>
    </style:style>
    <style:style style:name="T37" style:family="text">
      <style:text-properties officeooo:rsid="003c43a3"/>
    </style:style>
    <style:style style:name="T38" style:family="text">
      <style:text-properties officeooo:rsid="003da1fb"/>
    </style:style>
    <style:style style:name="T39" style:family="text">
      <style:text-properties officeooo:rsid="003f9aef"/>
    </style:style>
    <style:style style:name="T40" style:family="text">
      <style:text-properties fo:background-color="#ffffff" loext:char-shading-value="0"/>
    </style:style>
    <style:style style:name="T41" style:family="text">
      <style:text-properties officeooo:rsid="001fd77b" fo:background-color="#ffffff" loext:char-shading-value="0"/>
    </style:style>
    <style:style style:name="T42" style:family="text">
      <style:text-properties officeooo:rsid="00232c76" fo:background-color="#ffffff" loext:char-shading-value="0"/>
    </style:style>
    <style:style style:name="T43" style:family="text">
      <style:text-properties officeooo:rsid="0024eeb5" fo:background-color="#ffffff" loext:char-shading-value="0"/>
    </style:style>
    <style:style style:name="T44" style:family="text">
      <style:text-properties fo:color="#94006b" style:font-name="Arial Black" fo:font-size="14pt" style:text-underline-style="none" fo:font-weight="bold" style:font-size-asian="14pt" style:font-weight-asian="bold" style:font-size-complex="14pt" style:font-weight-complex="bold"/>
    </style:style>
    <style:style style:name="T45" style:family="text">
      <style:text-properties fo:color="#800080" style:font-name="Arial Black" fo:font-size="14pt" style:text-underline-style="none" fo:font-weight="bold" style:font-size-asian="14pt" style:font-weight-asian="bold" style:font-size-complex="14pt" style:font-weight-complex="bold"/>
    </style:style>
    <style:style style:name="T46" style:family="text">
      <style:text-properties fo:color="#800080" style:text-position="22% 100%" style:font-name="Arial Black" fo:font-size="14pt" style:text-underline-style="none" fo:font-weight="bold" style:font-size-asian="14pt" style:font-weight-asian="bold" style:font-size-complex="14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2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Text Box 3" text:anchor-type="paragraph" svg:x="-0.018cm" svg:y="0.014cm" svg:width="16.999cm" style:rel-width="scale" svg:height="1.931cm" style:rel-height="scale" draw:z-index="0"><draw:text-box><text:p text:style-name="P2"><draw:frame text:anchor-type="paragraph" draw:z-index="1" draw:style-name="gr1" draw:text-style-name="P67" svg:width="16.999cm" svg:height="2.2cm" svg:x="-0.386cm" svg:y="-0.205cm"><draw:text-box><text:p text:style-name="P66"><text:span text:style-name="T44">Compte-rendu CAP locales </text:span></text:p><text:p text:style-name="P66"><text:span text:style-name="T44"><text:tab/></text:span><text:span text:style-name="T44">des affectations des cadres A , B <text:s/>et C </text:span></text:p><text:p text:style-name="P66"><text:span text:style-name="T44">au </text:span><text:span text:style-name="T45">1</text:span><text:span text:style-name="T46">er</text:span><text:span text:style-name="T44"> septembre 2019</text:span></text:p></draw:text-box></draw:frame><text:span text:style-name="Police_20_par_20_défaut"><text:span text:style-name="T13"/></text:span></text:p></draw:text-box></draw:frame></text:p>
      <text:p text:style-name="P4">Lundi <text:span text:style-name="T20">17</text:span> et mardi <text:span text:style-name="T20">18</text:span> juin 201<text:span text:style-name="T20">9</text:span> se sont tenues les CAP locales pour les mouvements des cadres A, B et C <text:span text:style-name="T38">marquées encore une fois par l'absence de notre directeur. C’était pourtant ses dernières CAPL avant de partir à la retraite</text:span>.</text:p>
      <text:p text:style-name="P4"/>
      <text:p text:style-name="P46">Ce<text:span text:style-name="T17">s</text:span> CAP locale<text:span text:style-name="T28">s</text:span> s<text:span text:style-name="T17">e sont</text:span> tenue<text:span text:style-name="T17">s</text:span> dans un contexte particulièrement tendu <text:span text:style-name="T28">suite à la parution des cartes de la « géographie revisitée»</text:span>. <text:span text:style-name="T28">De plus, les élus siégeaient pour la dernière fois avant que l</text:span>a DG <text:span text:style-name="T28">ne dégrade fortement</text:span> les possibilités de défense des agents par une remise en cause des CA<text:span text:style-name="T17">P. Ce qui </text:span>ouvr<text:span text:style-name="T31">e</text:span> la porte à l'anarchie dans la gestion locale.</text:p>
      <text:p text:style-name="P46"/>
      <text:p text:style-name="P44"><text:span text:style-name="Police_20_par_20_défaut"><text:span text:style-name="T6">S’agissant des emplois, la situation du département comme au sein de la DGFIP, demeure préoccupante même si depuis 3 ans des affectations de cadre C </text:span></text:span><text:span text:style-name="Police_20_par_20_défaut"><text:span text:style-name="T7">stagiaire</text:span></text:span><text:span text:style-name="Police_20_par_20_défaut"><text:span text:style-name="T8">s</text:span></text:span><text:span text:style-name="Police_20_par_20_défaut"><text:span text:style-name="T7"> </text:span></text:span><text:span text:style-name="Police_20_par_20_défaut"><text:span text:style-name="T6">arrivent en 1</text:span></text:span><text:span text:style-name="Police_20_par_20_défaut"><text:span text:style-name="T14">ère</text:span></text:span><text:span text:style-name="Police_20_par_20_défaut"><text:span text:style-name="T6"> affectation.</text:span></text:span></text:p>
      <text:p text:style-name="P44"><text:span text:style-name="Police_20_par_20_défaut"><text:span text:style-name="T6"/></text:span></text:p>
      <text:p text:style-name="P4">Depuis plus de 10 ans, plusieurs dizaines de milliers d'emplois ont été supprimés, principalement en catégorie C et B entraînant la dégradation du service public. Les conditions de travail des agents se détériorent d’année en année, avec des règles de gestion de plus en plus complexes et contraignantes pour les agents.</text:p>
      <text:p text:style-name="P5"/>
      <text:p text:style-name="P5"/>
      <text:p text:style-name="P42">Mouvement cadre A</text:p>
      <text:p text:style-name="P30"/>
      <text:p text:style-name="P7"><text:span text:style-name="T39">9</text:span> arrivée<text:span text:style-name="T29">s</text:span> externe<text:span text:style-name="T29">s</text:span> au sein du département cette année, <text:span text:style-name="T29">dont une seule ALD</text:span>.</text:p>
      <text:p text:style-name="P14">Il y a eu 5 départs à la retraite en 2019 et 5 sont prévues début 2020</text:p>
      <text:p text:style-name="P14"/>
      <text:p text:style-name="P7">C'est donc, <text:span text:style-name="T17">dans </text:span>un contexte particulièrement grave et tendu que s'est tenue cette CAP. </text:p>
      <text:p text:style-name="P16">Deux collègues ont d<text:span text:style-name="T39">è</text:span>s la CAP nationale obtenu « une affection fine » :</text:p>
      <text:p text:style-name="P16">MME BIGOT au SDIF </text:p>
      <text:p text:style-name="P16">et M BIJOU à la BCR</text:p>
      <text:p text:style-name="P16">Pour les autre<text:span text:style-name="T39">s</text:span> collègues, la CAPL <text:span text:style-name="T39">a affiné</text:span> iner leur affectation nationale <text:span text:style-name="T39">pour</text:span> <text:span text:style-name="T39">l'</text:span>affectation locale. <text:span text:style-name="T39">La règle de l'ancienneté a bien été appliquée.</text:span></text:p>
      <text:p text:style-name="P16"/>
      <text:p text:style-name="P7">Le mouvement local A s’établit comme suit :</text:p>
      <text:p text:style-name="P52"/>
      <text:p text:style-name="P41">RAN d'Agen :</text:p>
      <text:p text:style-name="P14">MME CHAUME reste au PRS,</text:p>
      <text:p text:style-name="P14">M GRAMMONT obtient le PCRP-FI,</text:p>
      <text:p text:style-name="P14">M SPERANDIO obtient le SIE d'AGEN,</text:p>
      <text:p text:style-name="P14">M THEODORE obtient la BDV,</text:p>
      <text:p text:style-name="P14">M ISSARTEL obtient la TPM d'AGEN,</text:p>
      <text:p text:style-name="P14">M BAQUE obtient la BDV, </text:p>
      <text:p text:style-name="P53"><text:span text:style-name="T12">MME <text:s/>DEJONG obtient le PCRP</text:span><text:tab/><text:tab/></text:p>
      <text:p text:style-name="P53"/>
      <text:p text:style-name="P41">RAN de Marmande :</text:p>
      <text:p text:style-name="P61">MME BARON obtient le SIP ,</text:p>
      <text:p text:style-name="P53"><text:span text:style-name="T11">M COEUR obtient le PCE,</text:span><text:tab/><text:tab/><text:tab/></text:p>
      <text:p text:style-name="P54"/>
      <text:p text:style-name="P39">RAN de Villeneuve sur Lot :</text:p>
      <text:p text:style-name="P38">MME MAURY obtient le SIP, </text:p>
      <text:p text:style-name="P38">MME ISSALY obtient le SIE, </text:p>
      <text:p text:style-name="P38">M ALONSO obtient le SIP</text:p>
      <text:p text:style-name="P52"/>
      <text:p text:style-name="P7">La direction a soumis au VOTE le mouvement.</text:p>
      <text:p text:style-name="P9"><text:span text:style-name="T39">Les 2 organisations syndicales représentatives </text:span>ont voté CONTRE, <text:span text:style-name="T33">avec pour </text:span><text:span text:style-name="T35">SOLIDAIRE FINANCES PUBLIQUES </text:span><text:span text:style-name="T36">une</text:span><text:span text:style-name="T33"> explication de vote :</text:span></text:p>
      <text:p text:style-name="P23"><text:span text:style-name="Cr_5f_sect_5f_txt_5f_accroche"><text:span text:style-name="T9">« Les représentants du personnel ont voté contre la proposition du mouvement pour protester contre le nombre de postes vacants au niveau national et local qui demeure trop important, la situation générale des effectifs et l'instauration arbitraire des nouvelles règles d'affectations qui vont restreindre les droits et garanties des agents. »</text:span></text:span></text:p>
      <text:p text:style-name="P52"/>
      <text:p text:style-name="P10">Ainsi, seul <text:span text:style-name="T37">le </text:span>poste AGEN CONTROLE, celui de la BDV, <text:span text:style-name="T37">est resté vacant, la direction voulant privilégier la programmation, donc le PCE . Pourtant, si durant 4 ans au moins, ce service </text:span><text:soft-page-break/><text:span text:style-name="T37">était en surnombre du fait de l'apport en ALD ou EDR, cela n'est plus le cas aujourd'hui car il est conforme au TAGERFIP (5 A et 3 B). Comment de ce fait, maintenir le niveau de production ? </text:span></text:p>
      <text:p text:style-name="P10"/>
      <text:p text:style-name="P10">À l’issue du mouvement, la direction nous a donné l<text:span text:style-name="T32">'</text:span> affectation de <text:span text:style-name="T32">l'</text:span> agent ALD.</text:p>
      <text:p text:style-name="P17"/>
      <text:p text:style-name="P15">Madame DR<text:span text:style-name="T37">I</text:span>DI Fatma <text:span text:style-name="T39">est nommée </text:span>au SIP d'AGEN.</text:p>
      <text:p text:style-name="P11"><text:span text:style-name="T39">Elle</text:span> <text:span text:style-name="T37">avait</text:span> été invité<text:span text:style-name="T39">e</text:span> à déposer une fiche de souhait s<text:span text:style-name="T37">i elle</text:span> le souhaitait, </text:p>
      <text:p text:style-name="P16">Elle n'obtient pourtant pas son souhait et est affectée au SIP d'AGEN !!!</text:p>
      <text:p text:style-name="P7"/>
      <text:p text:style-name="P7"/>
      <text:p text:style-name="P43">Mouvement cadre B</text:p>
      <text:p text:style-name="P18"/>
      <text:p text:style-name="P18"><text:span text:style-name="T41">5</text:span><text:span text:style-name="T40"> arrivées externes au département (</text:span><text:span text:style-name="T42">pour </text:span><text:span text:style-name="T43">12 </text:span><text:span text:style-name="T42">départs à la retraite depuis le 1/01/2018 et </text:span><text:span text:style-name="T40">pour </text:span><text:span text:style-name="T42">6 </text:span><text:span text:style-name="T40">départs à la retraite </text:span><text:span text:style-name="T42">prévus en 2019</text:span><text:span text:style-name="T40">) et </text:span><text:span text:style-name="T41">5</text:span> d<text:span text:style-name="T20">éparts du département</text:span>.</text:p>
      <text:p text:style-name="P18"/>
      <text:p text:style-name="P18">La règle de l’ancienneté a été respectée. </text:p>
      <text:p text:style-name="P18"/>
      <text:p text:style-name="P18">Le mouvement local B s’établit comme suit :</text:p>
      <text:p text:style-name="P18"/>
      <text:p text:style-name="P40">RAN d'Agen :</text:p>
      <text:p text:style-name="P18"><text:span text:style-name="T20">Michelle ESSIMI ABOSSOLO</text:span> <text:span text:style-name="T17">obtient le PRS</text:span></text:p>
      <text:p text:style-name="P18"><text:span text:style-name="T20">Sonia TOURTET</text:span> <text:span text:style-name="T17">obtient le PCRP</text:span></text:p>
      <text:p text:style-name="P19"><text:span text:style-name="T20">Laurent ESCOUBEYROU</text:span>, <text:span text:style-name="T17">obtient le SIE</text:span></text:p>
      <text:p text:style-name="P19"><text:span text:style-name="T20">Corinne DUPOUY</text:span> <text:span text:style-name="T17">obtient le SIE</text:span></text:p>
      <text:p text:style-name="P28">Franck HANIN obtient le SIE</text:p>
      <text:p text:style-name="P28">Sylvie MAISON <text:s/><text:span text:style-name="T17">obtient le SIE</text:span></text:p>
      <text:p text:style-name="P28">Anne BOZZI <text:s/><text:span text:style-name="T17">obtient le </text:span>PCE</text:p>
      <text:p text:style-name="P28">Carine GEOFFRIN <text:span text:style-name="T17">obtient le </text:span>PRS</text:p>
      <text:p text:style-name="P28">David RALUY <text:span text:style-name="T17">obtient le </text:span>PCE</text:p>
      <text:p text:style-name="P20"/>
      <text:p text:style-name="P27">Affectations nationales :</text:p>
      <text:p text:style-name="P19"><text:span text:style-name="T21">Nathalie LARCHE</text:span> Direction</text:p>
      <text:p text:style-name="P19"><text:span text:style-name="T21">Olivier MIGNOT</text:span> Direction</text:p>
      <text:p text:style-name="P19"><text:span text:style-name="T21">Patricia OLIVIERI</text:span> Direction</text:p>
      <text:p text:style-name="P19">Magali CHAGNE Direction</text:p>
      <text:p text:style-name="P20"/>
      <text:p text:style-name="P40">RAN de Marmande :</text:p>
      <text:p text:style-name="P31"><text:span text:style-name="T22">Patrick CAZEAUD</text:span> <text:span text:style-name="T19">obtient la Trésorerie Municipale de Marmande</text:span></text:p>
      <text:p text:style-name="P18"><text:span text:style-name="T22">Sandrine BARBET</text:span> <text:span text:style-name="T18">obtient</text:span> <text:span text:style-name="T22">le </text:span>SI<text:span text:style-name="T27">E</text:span></text:p>
      <text:p text:style-name="P18"/>
      <text:p text:style-name="P40"/>
      <text:p text:style-name="P40"/>
      <text:p text:style-name="P18"><text:span text:style-name="T22">Denis SACOURTADE</text:span> <text:span text:style-name="T18">obtient le </text:span>SIP</text:p>
      <text:p text:style-name="P29">Laurence LECLERCQ Laurence <text:span text:style-name="T18">obtient le </text:span>SIP</text:p>
      <text:p text:style-name="P29">Véronique DHELIAS <text:span text:style-name="T18">obtient l</text:span>a trésorerie de Fumel</text:p>
      <text:p text:style-name="P29">Céline MAZAS obtient la trésorerie de VSL</text:p>
      <text:p text:style-name="P18"/>
      <text:p text:style-name="P18">La direction a soumis au VOTE le mouvement local.</text:p>
      <text:p text:style-name="P24">Sur les <text:span text:style-name="T34">3</text:span> élus des <text:span text:style-name="T22">2</text:span> organisations syndicales représentées à cette instance, <text:span text:style-name="T34">3</text:span> ont voté CONTRE, <text:span text:style-name="T33">avec pour SOLIDAIRE FINANCES PUBLIQUES <text:s/>cette explication de vote :</text:span></text:p>
      <text:p text:style-name="P18"><text:span text:style-name="Cr_5f_sect_5f_txt_5f_accroche"><text:span text:style-name="T9">Les représentants du personnel ont voté contre la proposition du mouvement pour protester contre le nombre de postes vacants au niveau national et local qui demeure trop important, la situation générale des effectifs et l'instauration arbitraire des nouvelles règles d'affectations qui vont restreindre les droits et garanties des agents.</text:span></text:span></text:p>
      <text:p text:style-name="P18"/>
      <text:p text:style-name="P29">Concernant les ALD<text:span text:style-name="T18">, la direction nous a donné leur affectation.</text:span></text:p>
      <text:p text:style-name="P25"/>
      <text:p text:style-name="P27">ALD RAN AGEN :</text:p>
      <text:p text:style-name="P27">Antoine DUPIN, PRS</text:p>
      <text:p text:style-name="P27"/>
      <text:p text:style-name="P27">ALD RAN MARMANDE :</text:p>
      <text:p text:style-name="P33">Michel RABILLARD, <text:span text:style-name="T22">trésorerie Marmande</text:span> </text:p>
      <text:p text:style-name="P33">Benoit GAZEAU, SIP TONNEINS maintien</text:p>
      <text:p text:style-name="P36"/>
      <text:p text:style-name="P34">ALD RAN <text:span text:style-name="T22">VSL</text:span> :</text:p>
      <text:p text:style-name="P35">Sou<text:span text:style-name="T25">a</text:span>d EL ASSAOUI, SIP VSL</text:p>
      <text:p text:style-name="P33"/>
      <text:p text:style-name="P25">ALD département :</text:p>
      <text:p text:style-name="P29">Lucienne LAMBERT ST PRIX, SPFE</text:p>
      <text:p text:style-name="P29">Céline TEODORI, SPFE</text:p>
      <text:p text:style-name="P26">Damien DEGANELLO, Trésorerie d'Aiguillon<text:span text:style-name="T22"> </text:span></text:p>
      <text:p text:style-name="P25">Danielle LABADIE, TPM Casteljaloux maintien</text:p>
      <text:p text:style-name="P25">Marine MOURLAN, Trésorerie d'Aiguillon <text:span text:style-name="T27">maintien</text:span></text:p>
      <text:p text:style-name="P25">Jean BILLION, SIP VILLNEUVE maintien</text:p>
      <text:p text:style-name="P25"/>
      <text:p text:style-name="P18"><text:soft-page-break/>Restent vacants, après les affectations des agents ALD, <text:span text:style-name="T26">11</text:span> postes :</text:p>
      <text:p text:style-name="P18"/>
      <text:p text:style-name="P18">RAN d'AGEN :</text:p>
      <text:list xml:id="list6404048798414847157" text:style-name="L4">
        <text:list-item>
          <text:p text:style-name="P63">1 poste à la BCR</text:p>
        </text:list-item>
        <text:list-item>
          <text:p text:style-name="P63">2 postes <text:span text:style-name="T23">à la direction</text:span></text:p>
        </text:list-item>
        <text:list-item>
          <text:p text:style-name="P63"><text:span text:style-name="T23">1</text:span> poste au S<text:span text:style-name="T23">PFE</text:span></text:p>
        </text:list-item>
        <text:list-item>
          <text:p text:style-name="P63"><text:span text:style-name="T23">1</text:span> poste au PCRP</text:p>
        </text:list-item>
        <text:list-item>
          <text:p text:style-name="P63"><text:span text:style-name="T23">2</text:span> postes à la TPM</text:p>
        </text:list-item>
        <text:list-item>
          <text:p text:style-name="P64">1 poste à la paierie départementale</text:p>
          <text:p text:style-name="P63"/>
          <text:p text:style-name="P65">RAN MARMANDE :</text:p>
        </text:list-item>
        <text:list-item>
          <text:p text:style-name="P63">2 postes à la TM de Marmande</text:p>
        </text:list-item>
      </text:list>
      <text:p text:style-name="P18"/>
      <text:p text:style-name="P18">RAN VSL : </text:p>
      <text:p text:style-name="P18"><text:tab/><text:span text:style-name="T24">1 poste trésorerie de Fumel</text:span></text:p>
      <text:p text:style-name="P7"/>
      <text:p text:style-name="P12">La Direction a encore une fois fait une gestion mathématique de la pénurie au détriment de la situation particulière de certains agents qui demandaient pourtant des services en déficit.</text:p>
      <text:p text:style-name="P12"/>
      <text:p text:style-name="P12"/>
      <text:p text:style-name="P57">Mouvement cadre C</text:p>
      <text:p text:style-name="P8"/>
      <text:p text:style-name="P51">Notre département affiche cette année un déficit de 8 postes C vacants <text:span text:style-name="T16">après</text:span> cette CAPL .</text:p>
      <text:p text:style-name="P47"><text:span text:style-name="Emphasis"><text:span text:style-name="T15"/></text:span></text:p>
      <text:p text:style-name="P51">Nous notons l'arrivée de 4 cadre C extérieur au département pour 2 départs ainsi que 7 premières affectations, 2 départs prévus à la retraite en 2019 (10 départs depuis 1er janvier 2018)</text:p>
      <text:p text:style-name="P51"/>
      <text:p text:style-name="P6">5 <text:span text:style-name="T33">cadres C</text:span> ont réussi un concours pour accéder au grade de contrôleur et libère chacun un poste</text:p>
      <text:p text:style-name="P13"><text:span text:style-name="T33">de même que </text:span>3 agents ont été choisis pour intégrer le corps de contrôleur par liste d'aptitude</text:p>
      <text:p text:style-name="P13"/>
      <text:p text:style-name="P22">La règle de l’ancienneté a été respectée</text:p>
      <text:p text:style-name="P22"/>
      <text:p text:style-name="P51">Le mouvement se décompose donc ainsi :</text:p>
      <text:p text:style-name="P51"/>
      <text:p text:style-name="P49">Pour la RAN d'Agen :</text:p>
      <text:p text:style-name="P49"/>
      <text:p text:style-name="P51">Mr JEANNEY Christian au SDIF ;</text:p>
      <text:p text:style-name="P51">Mr STABIK Damien à l'EDR ;</text:p>
      <text:p text:style-name="P51">Mme <text:s/>CASTERAN Christine au SIE ;</text:p>
      <text:p text:style-name="P51">Mme REMONATO Sandra à la Paierie ;</text:p>
      <text:p text:style-name="P51">Mme BONNEFOY Véronique au SPF ;</text:p>
      <text:p text:style-name="P51">MME BURTIN Justine au SDIF ;</text:p>
      <text:p text:style-name="P51"/>
      <text:p text:style-name="P51"/>
      <text:p text:style-name="P49">Pour la RAN de Marmande :</text:p>
      <text:p text:style-name="P51"/>
      <text:p text:style-name="P51">Mr BERTRAND Julien au SIE de MARMANDE</text:p>
      <text:p text:style-name="P51">MME DUBOURG Laure au SIP de MARMANDE</text:p>
      <text:p text:style-name="P47">Mme FURET Angélique au SIE DE MARMANDE</text:p>
      <text:p text:style-name="P47">Mme TAZOUTY Cathy au SIE de MARMANDE</text:p>
      <text:p text:style-name="P47">Mme PEYROL-SAGAIRE Aurélie au SIP de MARMANDE</text:p>
      <text:p text:style-name="P47">Mme CLODION Vanessa au SIP TONNEINS</text:p>
      <text:p text:style-name="P47"/>
      <text:p text:style-name="P48"/>
      <text:p text:style-name="P47"/>
      <text:p text:style-name="P47">Ce mouvement donne un avant-goût de ce que seront les prochaines CAPL avec les futures règles de mutations que veut nous imposer la DG notamment en laissant le champ libre aux directeurs locaux.</text:p>
      <text:p text:style-name="P47"/>
      <text:p text:style-name="P24">Sur les <text:span text:style-name="T34">2</text:span> élus des <text:span text:style-name="T22">2</text:span> organisations syndicales représentées à cette instance, <text:span text:style-name="T34">2</text:span> ont voté CONTRE, <text:span text:style-name="T33">avec pour SOLIDAIRE FINANCES PUBLIQUES cette explication de vote :</text:span></text:p>
      <text:p text:style-name="P45"><text:span text:style-name="Cr_5f_sect_5f_txt_5f_accroche"><text:span text:style-name="T9">Les représentants du personnel ont voté contre la proposition du mouvement pour protester contre le nombre de postes vacants au niveau national et local qui demeure trop important, la situation générale des effectifs et l'instauration arbitraire des nouvelles règles d'affectations qui vont restreindre les droits et garanties des agents.</text:span></text:span></text:p>
      <text:p text:style-name="P45"><text:span text:style-name="Cr_5f_sect_5f_txt_5f_accroche"><text:span text:style-name="T9"/></text:span></text:p>
      <text:p text:style-name="P21"><text:span text:style-name="Cr_5f_sect_5f_txt_5f_accroche"><text:span text:style-name="T10">Concernant les ALD, la direction nous a donné leur affectation.</text:span></text:span></text:p>
      <text:p text:style-name="P47"/>
      <text:p text:style-name="P47"/>
      <text:p text:style-name="P48">Pour la RAN d'Agen :</text:p>
      <text:p text:style-name="P48"/>
      <text:p text:style-name="P47">Mme GALICI Alissia au SPFE ;</text:p>
      <text:p text:style-name="P47"><text:soft-page-break/>Mme BERTHET Sophie à la direction ;</text:p>
      <text:p text:style-name="P47">Mme COLON Jennifer au SIP ;</text:p>
      <text:p text:style-name="P47">Mme MARGUERITE Léane au SIE ;</text:p>
      <text:p text:style-name="P47">Mme DEPUSSAY Stéphanie à la TPM</text:p>
      <text:p text:style-name="P47">M SEREIN Ludovic à la TPM</text:p>
      <text:p text:style-name="P47">Mme RAVILLON Ines à la trésorerie de Nérac</text:p>
      <text:p text:style-name="P47">Mr VALIERE Vivien à la TPM</text:p>
      <text:p text:style-name="P47"/>
      <text:p text:style-name="P48">Pour la RAN de Marmande :</text:p>
      <text:p text:style-name="P48"/>
      <text:p text:style-name="P50">Mme DULYS Fiona à la TPM de MARMANDE ;</text:p>
      <text:p text:style-name="P50">Mme VESPASIEN Jessalyne au SIE.</text:p>
      <text:p text:style-name="P47"/>
      <text:p text:style-name="P48">Pour la RAN de Villeneuve :</text:p>
      <text:p text:style-name="P48"/>
      <text:p text:style-name="P50">M ALLAIN Tony à la trésorerie de Fumel ;</text:p>
      <text:p text:style-name="P50">M VIOSSAT Brice à la trésorerie de Monflanquin ;</text:p>
      <text:p text:style-name="P50">Mme PACREAU Tiphaine au SIE ;</text:p>
      <text:p text:style-name="P50">Mr BALUTET Nicolas au SIP ;</text:p>
      <text:p text:style-name="P50">Mme FARRE Sandra au SIP</text:p>
      <text:p text:style-name="P50">Mr SIREROL Jean-Benoit au SIP</text:p>
      <text:p text:style-name="P50">Mr VINATIER Fabrice au SIP</text:p>
      <text:p text:style-name="P50"/>
      <text:p text:style-name="P48">ALD DEPARTEMENT</text:p>
      <text:p text:style-name="P48"/>
      <text:p text:style-name="P50">Mme KADI Salma au SIP d'AGEN</text:p>
      <text:p text:style-name="P50">Mme TALLET Emilie au SIP d'AGEN</text:p>
      <text:p text:style-name="P50">Mr JACOB Cédric à la TPM</text:p>
      <text:p text:style-name="P50">Mme AHIN Mariam au SIE</text:p>
      <text:p text:style-name="P50">Mme JAY Amandine au SIP d'AGEN</text:p>
      <text:p text:style-name="P50">Mme BUGIER Edith à la trésorerie de Nérac</text:p>
      <text:p text:style-name="P50"/>
      <text:p text:style-name="P50"/>
      <text:p text:style-name="P32">Restent vacants, après les affectations des agents ALD, 8 postes </text:p>
      <text:p text:style-name="P32"/>
      <text:p text:style-name="P37">RAN Agen</text:p>
      <text:p text:style-name="P32">2 au SIP D'AGEN</text:p>
      <text:p text:style-name="P32">1 à l'hospitalière</text:p>
      <text:p text:style-name="P32">1 à Nérac</text:p>
      <text:p text:style-name="P37">RAN Villeneuve sur lot </text:p>
      <text:p text:style-name="P32">3 au SIP Villeneuve sur lot</text:p>
      <text:p text:style-name="P32">1 à MONFLANQUIN</text:p>
      <text:p text:style-name="P50"/>
      <text:p text:style-name="P55">Une fois encore l'état de trop nombreux services <text:s/>de notre département est plus que préoccupant.</text:p>
      <text:p text:style-name="P56"><text:span text:style-name="T31">L</text:span>a vie dans les services promet d’être longue et d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Arial Unicode MS"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Arial Unicode MS"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Frame_20_contents" style:display-name="Frame contents" style:family="paragraph" style:parent-style-name="Standard" style:class="extra"/>
    <style:style style:name="Cr_5f_sect_5f_txt_5f_courant" style:display-name="Cr_sect_txt_courant" style:family="paragraph" style:parent-style-name="Standard" style:master-page-name="">
      <style:paragraph-properties fo:margin-top="0cm" fo:margin-bottom="0.101cm" loext:contextual-spacing="false" fo:text-align="justify" style:justify-single-word="false" fo:hyphenation-ladder-count="5" style:page-number="auto"/>
      <style:text-properties style:font-name="Arial" fo:font-family="Arial" style:font-family-generic="swiss" style:font-pitch="variable" fo:font-size="11pt" style:font-size-asian="11pt" style:font-size-complex="11pt" fo:hyphenate="true" fo:hyphenation-remain-char-count="2" fo:hyphenation-push-char-count="2"/>
    </style:style>
    <style:style style:name="Police_20_par_20_défaut" style:display-name="Police par défaut" style:family="text"/>
    <style:style style:name="Cr_5f_sect_5f_txt_5f_courant" style:display-name="Cr_sect_txt_courant" style:family="text">
      <style:text-properties style:font-name="Arial" fo:font-family="Arial" style:font-family-generic="swiss" style:font-pitch="variable" fo:font-size="11pt" style:font-size-asian="11pt" style:font-size-complex="11pt"/>
    </style:style>
    <style:style style:name="Cr_5f_sect_5f_ttr_5f_parag" style:display-name="Cr_sect_ttr_parag" style:family="text">
      <style:text-properties fo:color="#94006b" style:font-name="Arial Black" fo:font-family="'Arial Black'" style:font-family-generic="swiss" style:font-pitch="variable" fo:font-size="12pt" style:font-size-asian="12pt" style:font-size-complex="12pt"/>
    </style:style>
    <style:style style:name="Cr_5f_sect_5f_txt_5f_accroche" style:display-name="Cr_sect_txt_accroche" style:family="text">
      <style:text-properties fo:color="#ff420e" style:font-name="Arial Black" fo:font-family="'Arial Black'" style:font-family-generic="swiss" style:font-pitch="variable" fo:font-size="12pt" style:font-size-asian="12pt" style:font-size-complex="12pt"/>
    </style:style>
    <style:style style:name="Cr_5f_sect_5f_nom_5f_section" style:display-name="Cr_sect_nom_section" style:family="text">
      <style:text-properties fo:color="#94006b" style:font-name="Arial Black" fo:font-family="'Arial Black'" style:font-family-generic="swiss" style:font-pitch="variable" fo:font-size="26pt" style:font-size-asian="26pt" style:font-size-complex="26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tête_20_Car" style:display-name="En-tête Car" style:family="text" style:parent-style-name="Police_20_par_20_défaut">
      <style:text-properties style:font-name-complex="Mangal" style:font-family-complex="Mangal" style:font-family-generic-complex="roman" style:font-pitch-complex="variable" style:font-size-complex="10.5pt"/>
    </style:style>
    <style:style style:name="Pied_20_de_20_page_20_Car" style:display-name="Pied de page Car" style:family="text" style:parent-style-name="Police_20_par_20_défaut">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text-properties officeooo:paragraph-rsid="003c43a3"/>
    </style:style>
    <style:style style:name="MP2" style:family="paragraph" style:parent-style-name="Footer">
      <style:paragraph-properties fo:text-align="center" style:justify-single-word="false"/>
    </style:style>
    <style:style style:name="MT1" style:family="text">
      <style:text-properties fo:font-size="20pt" style:font-size-asian="20pt" style:font-size-complex="20pt"/>
    </style:style>
    <style:style style:name="MT2" style:family="text">
      <style:text-properties fo:font-size="20pt" officeooo:rsid="003c43a3" style:font-size-asian="20pt" style:font-size-complex="20pt"/>
    </style:style>
    <style:style style:name="MT3" style:family="text">
      <style:text-properties style:font-name="Times New Roman" fo:font-size="14pt" officeooo:rsid="003c43a3" style:font-size-asian="14pt" style:font-size-complex="14pt"/>
    </style:style>
    <style:style style:name="MT4" style:family="text">
      <style:text-properties style:font-name="Times New Roman" fo:font-size="14pt" officeooo:rsid="004180ba" style:font-size-asian="14pt" style:font-size-complex="14pt"/>
    </style:style>
    <style:style style:name="MT5" style:family="text">
      <style:text-properties style:font-name="Times New Roman" fo:font-size="14pt" officeooo:rsid="003f9aef" style:font-size-asian="14pt" style:font-size-complex="14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0.998cm" fo:margin-left="2cm" fo:margin-right="2cm" style:writing-mode="lr-tb" style:footnote-max-height="0cm">
        <style:columns fo:column-count="2">
          <style:column style:rel-width="4819*" fo:start-indent="0cm" fo:end-indent="0.3cm"/>
          <style:column style:rel-width="4819*" fo:start-indent="0.3cm" fo:end-indent="0cm"/>
        </style:columns>
        <style:footnote-sep style:width="0.018cm" style:line-style="none" style:adjustment="left" style:rel-width="33%" style:color="#000000"/>
      </style:page-layout-properties>
      <style:header-style>
        <style:header-footer-properties svg:height="2.402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Normal"><draw:frame draw:style-name="Mfr1" draw:name="Image2" text:anchor-type="paragraph" svg:x="0.014cm" svg:y="-1.625cm" svg:width="5.685cm" style:rel-width="scale" svg:height="3.685cm" style:rel-height="scale" draw:z-index="5"><draw:image xlink:href="Pictures/100000000000031B00000236C2118617.jpg" xlink:type="simple" xlink:show="embed" xlink:actuate="onLoad"/></draw:frame><text:span text:style-name="Cr_5f_sect_5f_nom_5f_section"><text:span text:style-name="MT1"/></text:span></text:p>
        <text:p text:style-name="MP1"><text:span text:style-name="Cr_5f_sect_5f_nom_5f_section"><text:span text:style-name="MT2"><text:tab/><text:tab/><text:tab/><text:tab/><text:tab/><text:tab/><text:tab/><text:tab/><text:tab/></text:span></text:span><text:span text:style-name="Cr_5f_sect_5f_nom_5f_section"><text:span text:style-name="MT3">Agen le 1</text:span></text:span><text:span text:style-name="Cr_5f_sect_5f_nom_5f_section"><text:span text:style-name="MT4">8</text:span></text:span><text:span text:style-name="Cr_5f_sect_5f_nom_5f_section"><text:span text:style-name="MT3"> jui</text:span></text:span><text:span text:style-name="Cr_5f_sect_5f_nom_5f_section"><text:span text:style-name="MT5">llet</text:span></text:span><text:span text:style-name="Cr_5f_sect_5f_nom_5f_section"><text:span text:style-name="MT3"> 2019</text:span></text:span></text:p>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hp</meta:initial-creator>
    <meta:creation-date>2016-07-26T14:30:00Z</meta:creation-date>
    <dc:date>2019-07-18T12:12:56.969000000</dc:date>
    <meta:editing-cycles>52</meta:editing-cycles>
    <meta:editing-duration>PT12H56M39S</meta:editing-duration>
    <meta:print-date>2017-07-26T11:45:52.475000000</meta:print-date>
    <meta:document-statistic meta:table-count="0" meta:image-count="1" meta:object-count="0" meta:page-count="4" meta:paragraph-count="158" meta:word-count="1504" meta:character-count="8534" meta:non-whitespace-character-count="7162"/>
    <meta:template xlink:type="simple" xlink:actuate="onRequest" xlink:title="" xlink:href="../../AppData/Local/AppData/Local/Temp/7zOCE2E9598/CAPL1/compte%20rendu%20mvt%20local%20A.odt/Normal.dotm"/>
  </office:meta>
</office:document-meta>
</file>