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FF0000017A3577240D9549F117.png" manifest:media-type="image/png"/>
  <manifest:file-entry manifest:full-path="Pictures/1000020100000129000000B9D6634AADDC35EC09.png" manifest:media-type="image/png"/>
  <manifest:file-entry manifest:full-path="Pictures/10000201000000BC000000BCC3A81F2638D4907C.png" manifest:media-type="image/png"/>
  <manifest:file-entry manifest:full-path="Pictures/1000000000000168000000E81416EFEF00F6469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Dotum" svg:font-family="Dotum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16d427" officeooo:paragraph-rsid="0016d4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Header">
      <style:paragraph-properties fo:text-align="end" style:justify-single-word="false"/>
      <style:text-properties style:font-name="Comic Sans MS" officeooo:rsid="0016d427" officeooo:paragraph-rsid="0016d427"/>
    </style:style>
    <style:style style:name="P4" style:family="paragraph" style:parent-style-name="Foot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  <style:text-properties fo:color="#c0c0c0" style:text-outline="false" style:text-line-through-style="none" style:text-line-through-type="none" style:font-name="Arial" fo:font-size="10pt" fo:font-style="italic" fo:text-shadow="none" style:text-underline-style="none" fo:font-weight="bold" officeooo:rsid="0015f1c8" officeooo:paragraph-rsid="0016d427" style:font-name-asian="Dotum" style:font-size-asian="10pt" style:font-style-asian="italic" style:font-weight-asian="bold" style:font-name-complex="Arial Black" style:font-size-complex="10pt" style:font-style-complex="normal" style:font-weight-complex="normal" style:text-overline-style="none" style:text-overline-color="font-color"/>
    </style:style>
    <style:style style:name="P5" style:family="paragraph" style:parent-style-name="Footer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  <style:text-properties fo:color="#c0c0c0" style:font-name="Arial" fo:font-size="10pt" fo:font-style="italic" fo:font-weight="bold" officeooo:rsid="0015f1c8" officeooo:paragraph-rsid="0015f1c8" style:font-name-asian="Dotum" style:font-size-asian="10pt" style:font-style-asian="italic" style:font-weight-asian="bold" style:font-name-complex="Arial Black" style:font-size-complex="10pt"/>
    </style:style>
    <style:style style:name="P6" style:family="paragraph" style:parent-style-name="Footer">
      <loext:graphic-properties draw:fill="none"/>
      <style:paragraph-properties fo:margin-left="2.4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  <style:text-properties fo:color="#c0c0c0" style:text-outline="false" style:text-line-through-style="none" style:text-line-through-type="none" style:font-name="Arial Black" fo:font-size="15pt" fo:font-style="italic" fo:text-shadow="none" style:text-underline-style="none" fo:font-weight="bold" officeooo:paragraph-rsid="0015f1c8" style:font-name-asian="Dotum" style:font-size-asian="15pt" style:font-style-asian="italic" style:font-weight-asian="bold" style:font-name-complex="Arial Black" style:font-size-complex="15pt" style:font-style-complex="normal" style:font-weight-complex="normal" style:text-overline-style="none" style:text-overline-color="font-color"/>
    </style:style>
    <style:style style:name="P7" style:family="paragraph" style:parent-style-name="tract_5f_ttr_5f_paragraph">
      <style:text-properties officeooo:paragraph-rsid="0013ac6b"/>
    </style:style>
    <style:style style:name="P8" style:family="paragraph" style:parent-style-name="tract_5f_sousttr_5f_paragraph">
      <style:text-properties officeooo:paragraph-rsid="0013ac6b"/>
    </style:style>
    <style:style style:name="P9" style:family="paragraph" style:parent-style-name="tract_5f_sousttr_5f_paragraph" style:master-page-name="">
      <style:paragraph-properties fo:text-align="start" style:justify-single-word="false" style:page-number="auto"/>
      <style:text-properties officeooo:paragraph-rsid="0019c58b"/>
    </style:style>
    <style:style style:name="P10" style:family="paragraph" style:parent-style-name="tract_5f_txt_5f_courant">
      <loext:graphic-properties draw:fill="none"/>
      <style:paragraph-properties fo:margin-left="0cm" fo:margin-right="0cm" fo:margin-top="0.275cm" fo:margin-bottom="0cm" loext:contextual-spacing="false" fo:text-align="start" style:justify-single-word="false" fo:text-indent="0cm" style:auto-text-indent="false" fo:background-color="transparent"/>
      <style:text-properties officeooo:paragraph-rsid="0019c58b"/>
    </style:style>
    <style:style style:name="P11" style:family="paragraph" style:parent-style-name="tract_5f_txt_5f_courant">
      <loext:graphic-properties draw:fill="none"/>
      <style:paragraph-properties fo:margin-left="0cm" fo:margin-right="0cm" fo:margin-top="0.275cm" fo:margin-bottom="0cm" loext:contextual-spacing="false" fo:text-align="start" style:justify-single-word="false" fo:text-indent="0cm" style:auto-text-indent="false" fo:background-color="transparent"/>
      <style:text-properties fo:color="#660066" style:font-name="Arial Black" fo:font-size="14pt" fo:font-style="italic" fo:font-weight="normal" officeooo:rsid="0014aa95" officeooo:paragraph-rsid="0019c58b" style:font-name-asian="Dotum" style:font-size-asian="14pt" style:font-style-asian="italic" style:font-weight-asian="normal" style:font-name-complex="Arial Black" style:font-size-complex="14pt" style:font-weight-complex="normal"/>
    </style:style>
    <style:style style:name="P12" style:family="paragraph" style:parent-style-name="tract_5f_txt_5f_courant" style:master-page-name="">
      <loext:graphic-properties draw:fill="none"/>
      <style:paragraph-properties fo:margin-left="0cm" fo:margin-right="0cm" fo:margin-top="0.275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19c58b"/>
    </style:style>
    <style:style style:name="P13" style:family="paragraph" style:parent-style-name="tract_5f_chapo">
      <style:text-properties fo:color="#c0c0c0" style:font-name="Arial Black" fo:font-size="15pt" fo:font-style="italic" fo:font-weight="bold" style:font-name-asian="Dotum" style:font-size-asian="15pt" style:font-style-asian="italic" style:font-weight-asian="bold" style:font-name-complex="Arial Black" style:font-size-complex="15pt"/>
    </style:style>
    <style:style style:name="P14" style:family="paragraph" style:parent-style-name="Footer">
      <style:paragraph-properties fo:margin-left="2.54cm" fo:margin-right="0cm" fo:text-align="end" style:justify-single-word="false" fo:text-indent="0cm" style:auto-text-indent="false"/>
      <style:text-properties fo:color="#c0c0c0" style:font-name="Arial Black" fo:font-size="15pt" fo:font-style="italic" fo:font-weight="bold" officeooo:paragraph-rsid="0015f1c8" style:font-name-asian="Dotum" style:font-size-asian="15pt" style:font-style-asian="italic" style:font-weight-asian="bold" style:font-name-complex="Arial Black" style:font-size-complex="15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c5000b"/>
      <style:paragraph-properties fo:text-align="center"/>
      <style:text-properties fo:color="#ffffff" style:font-name="Arial Black1" fo:font-size="13pt" fo:font-weight="900" style:font-name-asian="Arial" style:font-size-asian="13pt" style:font-size-complex="13pt"/>
    </style:style>
    <style:style style:name="P17" style:family="paragraph">
      <loext:graphic-properties draw:fill="solid" draw:fill-color="#c5000b"/>
      <style:paragraph-properties fo:text-align="center"/>
      <style:text-properties fo:color="#ffffff" fo:font-size="12pt" fo:font-style="italic" fo:font-weight="bold" style:font-name-asian="Arial" style:font-size-asian="14pt" style:font-size-complex="14pt"/>
    </style:style>
    <style:style style:name="P18" style:family="paragraph">
      <style:paragraph-properties fo:margin-top="0.212cm" fo:margin-bottom="0cm" fo:text-align="center"/>
    </style:style>
    <style:style style:name="P19" style:family="paragraph">
      <loext:graphic-properties draw:fill="solid" draw:fill-color="#660066"/>
      <style:paragraph-properties fo:margin-top="0.212cm" fo:margin-bottom="0cm" fo:text-align="center"/>
      <style:text-properties fo:color="#ffffff" style:font-name="Arial Black" fo:font-size="18pt" style:font-name-asian="Arial" style:font-size-asian="18pt" style:font-size-complex="18pt"/>
    </style:style>
    <style:style style:name="P20" style:family="paragraph">
      <style:paragraph-properties fo:text-align="start"/>
    </style:style>
    <style:style style:name="P21" style:family="paragraph">
      <loext:graphic-properties draw:fill="solid" draw:fill-color="#ff950e"/>
      <style:paragraph-properties fo:text-align="start"/>
      <style:text-properties fo:color="#000000" style:font-name="Arial" fo:font-size="14pt" fo:font-style="italic" fo:font-weight="bold" style:font-name-asian="Arial" style:font-size-asian="14pt" style:font-size-complex="14pt"/>
    </style:style>
    <style:style style:name="T1" style:family="text">
      <style:text-properties fo:color="#c9211e"/>
    </style:style>
    <style:style style:name="T2" style:family="text">
      <style:text-properties fo:color="#000000"/>
    </style:style>
    <style:style style:name="T3" style:family="text">
      <style:text-properties fo:color="#000000" fo:font-size="9.5pt" officeooo:rsid="0016d427" style:font-name-asian="Wingdings" style:font-size-asian="9.5pt" style:font-name-complex="Wingdings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Comic Sans MS" fo:font-size="10.5pt" fo:font-style="normal" fo:font-weight="normal" officeooo:rsid="0014aa95" style:font-size-asian="10.5pt" style:font-style-asian="normal" style:font-weight-asian="normal" style:font-name-complex="Arial Black" style:font-size-complex="10.5pt" style:font-style-complex="normal" style:font-weight-complex="normal"/>
    </style:style>
    <style:style style:name="T6" style:family="text">
      <style:text-properties fo:color="#000000" style:font-name="Comic Sans MS" fo:font-size="10.5pt" fo:font-style="normal" fo:font-weight="normal" officeooo:rsid="0025b94f" style:font-size-asian="10.5pt" style:font-style-asian="normal" style:font-weight-asian="normal" style:font-name-complex="Arial Black" style:font-size-complex="10.5pt" style:font-style-complex="normal" style:font-weight-complex="normal"/>
    </style:style>
    <style:style style:name="T7" style:family="text">
      <style:text-properties fo:color="#000000" style:font-name="Comic Sans MS" fo:font-size="10.5pt" fo:font-style="normal" fo:font-weight="normal" officeooo:rsid="0013ac6b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color="#000000" style:font-name="Comic Sans MS" fo:font-size="10.5pt" fo:font-style="normal" fo:font-weight="normal" officeooo:rsid="0014aa95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color="#000000" style:font-name="Comic Sans MS" fo:font-size="10.5pt" fo:font-style="normal" fo:font-weight="normal" officeooo:rsid="0025b94f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color="#000000" style:font-name="Comic Sans MS" fo:font-style="normal" fo:font-weight="normal" officeooo:rsid="0013ac6b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013ac6b" style:font-style-asian="normal" style:font-weight-asian="normal" style:font-style-complex="normal" style:font-weight-complex="normal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officeooo:rsid="0013ac6b"/>
    </style:style>
    <style:style style:name="T14" style:family="text">
      <style:text-properties fo:color="#c0c0c0" style:font-name="Arial Black" fo:font-size="15pt" fo:font-style="italic" fo:font-weight="bold" officeooo:rsid="0013ac6b" style:font-name-asian="Dotum" style:font-size-asian="15pt" style:font-style-asian="italic" style:font-weight-asian="bold" style:font-name-complex="Arial Black" style:font-size-complex="15pt"/>
    </style:style>
    <style:style style:name="T15" style:family="text">
      <style:text-properties style:font-name="Comic Sans MS" fo:font-weight="normal" officeooo:rsid="0013ac6b" style:font-weight-asian="normal" style:font-weight-complex="normal"/>
    </style:style>
    <style:style style:name="T16" style:family="text">
      <style:text-properties fo:font-weight="normal" officeooo:rsid="0013ac6b" style:font-weight-asian="normal" style:font-weight-complex="normal"/>
    </style:style>
    <style:style style:name="T17" style:family="text">
      <style:text-properties fo:color="#ffffff" style:font-name="Arial Black1" fo:font-size="13pt" fo:font-weight="900" style:font-name-asian="Arial" style:font-size-asian="13pt" style:font-size-complex="13pt"/>
    </style:style>
    <style:style style:name="T18" style:family="text">
      <style:text-properties fo:color="#ffffff" style:font-name="Arial" fo:font-size="14pt" fo:font-style="italic" fo:font-weight="bold" style:font-name-asian="Arial" style:font-size-asian="14pt" style:font-size-complex="14pt"/>
    </style:style>
    <style:style style:name="T19" style:family="text">
      <style:text-properties fo:color="#ffffff" style:font-name="Arial Black" fo:font-size="18pt" style:font-name-asian="Arial" style:font-size-asian="18pt" style:font-size-complex="18pt"/>
    </style:style>
    <style:style style:name="T20" style:family="text">
      <style:text-properties fo:color="#000000" style:font-name="Arial" fo:font-size="14pt" fo:font-style="italic" fo:font-weight="bold" style:font-name-asian="Arial" style:font-size-asian="14pt" style:font-size-complex="14pt"/>
    </style:style>
    <style:style style:name="fr1" style:family="graphic" style:parent-style-name="Graphics">
      <style:graphic-properties fo:margin-left="0cm" fo:margin-right="0.499cm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dc2300" draw:fill="solid" draw:fill-color="#c5000b" draw:textarea-vertical-align="middle" fo:min-height="0.727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5000b" draw:textarea-vertical-align="middle" fo:min-height="0.57cm" fo:padding-top="0.199cm" fo:padding-bottom="0.199cm" fo:padding-left="0.199cm" fo:padding-right="0.1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660066" draw:textarea-vertical-align="middle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950e" draw:textarea-vertical-align="middle" fo:min-height="0.57cm" fo:padding-top="0.199cm" fo:padding-bottom="0.199cm" fo:padding-left="0.199cm" fo:padding-right="0.1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style-name="gr1" draw:text-style-name="P16" svg:width="6.04cm" svg:height="0.727cm" draw:transform="rotate (0.0872664625997165) translate (5.41866666666667cm 1.74448611111111cm)"><draw:text-box><text:p text:style-name="P15"><text:span text:style-name="T17">Texte choc</text:span></text:p></draw:text-box></draw:frame><text:span text:style-name="tract_5f_txt_5f_courant_5f_C11_5f_Gras"><text:span text:style-name="T14"/></text:span></text:p>
      <text:p text:style-name="P14"><text:span text:style-name="tract_5f_txt_5f_courant_5f_C11_5f_Gras"><text:span text:style-name="T14"/></text:span></text:p>
      <text:p text:style-name="P9"><draw:frame text:anchor-type="paragraph" draw:z-index="1" draw:style-name="gr2" draw:text-style-name="P17" svg:width="17.913cm" svg:height="0.969cm" svg:x="0.071cm" svg:y="0.286cm"><draw:text-box><text:p text:style-name="P15"><text:span text:style-name="T18">Bandeau revendicatif 1</text:span></text:p></draw:text-box></draw:frame><text:span text:style-name="tract_5f_txt_5f_courant"><text:span text:style-name="T15">Texte courant</text:span></text:span></text:p>
      <text:p text:style-name="P12"><draw:frame text:anchor-type="paragraph" draw:z-index="5" draw:style-name="gr4" draw:text-style-name="P21" svg:width="17.885cm" svg:height="0.969cm" svg:x="0.099cm" svg:y="0.501cm"><draw:text-box><text:p text:style-name="P20"><text:span text:style-name="T20">Point 1</text:span></text:p></draw:text-box></draw:frame><text:span text:style-name="tract_5f_txt_5f_courant"><text:span text:style-name="T15">Texte courant</text:span></text:span></text:p>
      <text:p text:style-name="P10"><text:span text:style-name="tract_5f_txt_5f_courant"><text:span text:style-name="T16"/></text:span></text:p>
      <text:p text:style-name="P10"><draw:frame text:anchor-type="paragraph" draw:z-index="6" draw:style-name="gr4" draw:text-style-name="P21" svg:width="17.858cm" svg:height="0.969cm" svg:x="0.099cm" svg:y="0.501cm"><draw:text-box><text:p text:style-name="P20"><text:span text:style-name="T20">Point 2</text:span></text:p></draw:text-box></draw:frame><text:span text:style-name="tract_5f_txt_5f_courant"><text:span text:style-name="T15">Texte courant</text:span></text:span></text:p>
      <text:p text:style-name="P10"><text:span text:style-name="tract_5f_txt_5f_courant"><text:span text:style-name="T7"/></text:span></text:p>
      <text:p text:style-name="P10"><draw:frame text:anchor-type="paragraph" draw:z-index="7" draw:style-name="gr4" draw:text-style-name="P21" svg:width="17.858cm" svg:height="0.969cm" svg:x="0.099cm" svg:y="0.501cm"><draw:text-box><text:p text:style-name="P20"><text:span text:style-name="T20">Point 3</text:span></text:p></draw:text-box></draw:frame><text:span text:style-name="tract_5f_txt_5f_courant"><text:span text:style-name="T10">Texte courant</text:span></text:span></text:p>
      <text:p text:style-name="P10"><text:span text:style-name="tract_5f_txt_5f_courant"><text:span text:style-name="T7"/></text:span></text:p>
      <text:p text:style-name="P10"><draw:frame text:anchor-type="paragraph" draw:z-index="4" draw:style-name="gr3" draw:text-style-name="P19" svg:width="17.913cm" svg:height="2.066cm" svg:x="-0.009cm" svg:y="0.258cm"><draw:text-box><text:p text:style-name="P18"><text:span text:style-name="T19">Bandeau conclusion</text:span></text:p></draw:text-box></draw:frame><text:span text:style-name="tract_5f_txt_5f_courant"><text:span text:style-name="T7"/></text:span></text:p>
      <text:p text:style-name="P10"><text:span text:style-name="tract_5f_txt_5f_courant"><text:span text:style-name="T7"/></text:span></text:p>
      <text:p text:style-name="P10"><text:span text:style-name="tract_5f_txt_5f_courant"><text:span text:style-name="T7"/></text:span></text:p>
      <text:p text:style-name="P10"><text:span text:style-name="tract_5f_txt_5f_courant"><text:span text:style-name="T10">Texte courant</text:span></text:span></text:p>
      <text:p text:style-name="P11"><text:span text:style-name="tract_5f_txt_5f_courant_5f_C11_5f_Gra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Dotum" svg:font-family="Dotum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ct_5f_chapo" style:display-name="tract_chapo" style:family="paragraph" style:parent-style-name="Standard">
      <style:paragraph-properties fo:text-align="center" style:justify-single-word="false"/>
      <style:text-properties fo:color="#660066" style:font-name="Arial Black" fo:font-family="'Arial Black'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5pt"/>
    </style:style>
    <style:style style:name="tract_5f_ttr_5f_paragraph" style:display-name="tract_ttr_paragraph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ract_5f_txt_5f_courant" style:display-name="tract_txt_courant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tract_5f_txt_5f_courant_5f_C11_5f_Gras" style:display-name="tract_txt_courant_C11_Gras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ract_5f_sousttr_5f_paragraph" style:display-name="tract_sousttr_paragraph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tract_5f_chapo" style:display-name="tract_chapo" style:family="text">
      <style:text-properties fo:color="#660066" style:font-name="Arial Black" fo:font-family="'Arial Black'" style:font-family-generic="swiss" style:font-pitch="variable" fo:font-size="15pt" officeooo:rsid="000a3fb0" style:font-size-asian="15pt" style:font-name-complex="Arial" style:font-family-complex="Arial" style:font-family-generic-complex="swiss" style:font-pitch-complex="variable" style:font-size-complex="15pt"/>
    </style:style>
    <style:style style:name="tract_5f_ttr_5f_paragraph" style:display-name="tract_ttr_paragraph" style:family="text">
      <style:text-properties style:font-name="Arial" fo:font-family="Arial" style:font-family-generic="swiss" style:font-pitch="variable" fo:font-size="14pt" fo:font-weight="bold" officeooo:rsid="000a3fb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ract_5f_txt_5f_courant" style:display-name="tract_txt_courant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tract_5f_txt_5f_courant_5f_C11_5f_Gras" style:display-name="tract_txt_courant_C11_Gras" style:family="text">
      <style:text-properties style:font-name="Arial" fo:font-family="Arial" style:font-family-generic="swiss" style:font-pitch="variable" fo:font-size="11pt" fo:font-weight="bold" officeooo:rsid="000a3fb0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ract_5f_sousttr_5f_paragraph" style:display-name="tract_sousttr_paragraph" style:family="text">
      <style:text-properties style:font-name="Arial" fo:font-family="Arial" style:font-family-generic="swiss" style:font-pitch="variable" fo:font-size="11pt" fo:font-weight="bold" officeooo:rsid="000a3fb0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224cm" fo:margin-left="-0.201cm" table:align="left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12.224cm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588cm"/>
    </style:style>
    <style:style style:name="Tableau1.B" style:family="table-column">
      <style:table-column-properties style:column-width="15.425cm"/>
    </style:style>
    <style:style style:name="Tableau1.A1" style:family="table-cell">
      <style:table-cell-properties style:vertical-align="middle" fo:background-color="transparent" style:border-line-width-top="0.028cm 0.028cm 0.028cm" fo:padding="0.097cm" fo:border-left="none" fo:border-right="none" fo:border-top="2.35pt double #780373" fo:border-bottom="none" style:writing-mode="page">
        <style:background-image/>
      </style:table-cell-properties>
    </style:style>
    <style:style style:name="Tableau1.B1" style:family="table-cell">
      <style:table-cell-properties fo:background-color="transparent" style:border-line-width-top="0.028cm 0.028cm 0.028cm" fo:padding="0.097cm" fo:border-left="none" fo:border-right="none" fo:border-top="2.35pt double #780373" fo:border-bottom="non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officeooo:rsid="0016d427" officeooo:paragraph-rsid="0016d4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P3" style:family="paragraph" style:parent-style-name="Header">
      <style:paragraph-properties fo:text-align="end" style:justify-single-word="false"/>
      <style:text-properties style:font-name="Comic Sans MS" officeooo:rsid="0016d427" officeooo:paragraph-rsid="0016d427"/>
    </style:style>
    <style:style style:name="MP4" style:family="paragraph" style:parent-style-name="Foot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  <style:text-properties fo:color="#c0c0c0" style:text-outline="false" style:text-line-through-style="none" style:text-line-through-type="none" style:font-name="Arial" fo:font-size="10pt" fo:font-style="italic" fo:text-shadow="none" style:text-underline-style="none" fo:font-weight="bold" officeooo:rsid="0015f1c8" officeooo:paragraph-rsid="0016d427" style:font-name-asian="Dotum" style:font-size-asian="10pt" style:font-style-asian="italic" style:font-weight-asian="bold" style:font-name-complex="Arial Black" style:font-size-complex="10pt" style:font-style-complex="normal" style:font-weight-complex="normal" style:text-overline-style="none" style:text-overline-color="font-color"/>
    </style:style>
    <style:style style:name="MP5" style:family="paragraph" style:parent-style-name="Footer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  <style:text-properties fo:color="#c0c0c0" style:font-name="Arial" fo:font-size="10pt" fo:font-style="italic" fo:font-weight="bold" officeooo:rsid="0015f1c8" officeooo:paragraph-rsid="0015f1c8" style:font-name-asian="Dotum" style:font-size-asian="10pt" style:font-style-asian="italic" style:font-weight-asian="bold" style:font-name-complex="Arial Black" style:font-size-complex="10pt"/>
    </style:style>
    <style:style style:name="MP6" style:family="paragraph" style:parent-style-name="Footer">
      <loext:graphic-properties draw:fill="none"/>
      <style:paragraph-properties fo:margin-left="2.499cm" fo:margin-right="0.101cm" fo:text-align="end" style:justify-single-word="false" fo:text-indent="0cm" style:auto-text-indent="false" fo:background-color="transparent"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  <style:text-properties fo:color="#c0c0c0" style:text-outline="false" style:text-line-through-style="none" style:text-line-through-type="none" style:font-name="Arial Black" fo:font-size="15pt" fo:font-style="italic" fo:text-shadow="none" style:text-underline-style="none" fo:font-weight="bold" officeooo:paragraph-rsid="0015f1c8" style:font-name-asian="Dotum" style:font-size-asian="15pt" style:font-style-asian="italic" style:font-weight-asian="bold" style:font-name-complex="Arial Black" style:font-size-complex="15pt" style:font-style-complex="normal" style:font-weight-complex="normal" style:text-overline-style="none" style:text-overline-color="font-color"/>
    </style:style>
    <style:style style:name="MT1" style:family="text">
      <style:text-properties fo:color="#c9211e"/>
    </style:style>
    <style:style style:name="MT2" style:family="text">
      <style:text-properties fo:color="#000000"/>
    </style:style>
    <style:style style:name="MT3" style:family="text">
      <style:text-properties fo:color="#000000" fo:font-size="9.5pt" officeooo:rsid="0016d427" style:font-name-asian="Wingdings" style:font-size-asian="9.5pt" style:font-name-complex="Wingdings" style:font-size-complex="9.5pt"/>
    </style:style>
    <style:style style:name="MT4" style:family="text">
      <style:text-properties fo:color="#000000" fo:font-size="9.5pt" style:font-size-asian="9.5pt" style:font-size-complex="9.5pt"/>
    </style:style>
    <style:style style:name="MT5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.499cm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0.4cm" style:dynamic-spacing="false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<draw:frame draw:style-name="Mfr1" draw:name="Image1" text:anchor-type="as-char" svg:width="4.607cm" svg:height="2.87cm" draw:z-index="3"><draw:image xlink:href="Pictures/1000020100000129000000B9D6634AADDC35EC09.png" xlink:type="simple" xlink:show="embed" xlink:actuate="onLoad" loext:mime-type="image/png"/></draw:frame></text:p>
            </table:table-cell>
            <table:table-cell table:style-name="Tableau2.A1" office:value-type="string">
              <text:p text:style-name="MP2">TITRE</text:p>
            </table:table-cell>
          </table:table-row>
        </table:table>
        <text:p text:style-name="MP3">Le <text:date style:data-style-name="N37" text:date-value="2021-06-15T09:47:36.300999806" text:fixed="true">15/06/21</text:date>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4"><draw:frame draw:style-name="Mfr2" draw:name="Image2" text:anchor-type="paragraph" svg:width="1.393cm" svg:height="1.393cm" draw:z-index="2"><draw:image xlink:href="Pictures/10000201000000BC000000BCC3A81F2638D4907C.png" xlink:type="simple" xlink:show="embed" xlink:actuate="onLoad" loext:mime-type="image/png"/></draw:frame></text:p>
            </table:table-cell>
            <table:table-cell table:style-name="Tableau1.B1" office:value-type="string">
              <text:p text:style-name="MP4"><text:span text:style-name="MT1">Solidaires Finances Publiques 49 – 15 bis rue Dupetit-Thouars, Bât D – 49000 ANGERS</text:span><text:span text:style-name="MT2"><text:line-break/></text:span><text:span text:style-name="MT3"></text:span><text:span text:style-name="MT4"> : (+33) 02-41-74-52-90 – </text:span><text:span text:style-name="MT3"></text:span><text:span text:style-name="MT4"> :</text:span><text:span text:style-name="MT5"> </text:span><text:a xlink:type="simple" xlink:href="mailto:solidairesfinancespubliques.ddfip49@dgfip.finances.gouv.fr" text:style-name="Internet_20_link" text:visited-style-name="Visited_20_Internet_20_Link"><text:span text:style-name="MT5">solidairesfinancespubliques.ddfip49@dgfip.finances.gouv.fr</text:span></text:a><text:span text:style-name="MT5"> </text:span></text:p>
            </table:table-cell>
          </table:table-row>
        </table:table>
        <text:p text:style-name="MP5"/>
        <text:p text:style-name="MP6">Une Force pour tous les agents de la DGFIP</text:p>
      </style:footer>
    </style:master-page>
    <style:master-page style:name="tract_5f_modèle_5f_page" style:display-name="tract_modèle_page" style:page-layout-name="Mpm2">
      <style:header>
        <text:p text:style-name="Header"><draw:frame draw:style-name="Mfr3" draw:name="images4" text:anchor-type="paragraph" svg:x="13.289cm" svg:y="0.072cm" svg:width="3.757cm" svg:height="2.473cm" draw:z-index="0"><draw:image xlink:href="Pictures/1000000000000168000000E81416EFEF00F6469D.jpg" xlink:type="simple" xlink:show="embed" xlink:actuate="onLoad" loext:mime-type="image/jpeg"/></draw:frame><draw:frame draw:style-name="Mfr3" draw:name="images5" text:anchor-type="paragraph" svg:x="0.009cm" svg:y="0cm" svg:width="10.079cm" svg:height="2.482cm" draw:z-index="0"><draw:image xlink:href="Pictures/10000201000005FF0000017A3577240D9549F11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9:25:24.152000000</meta:creation-date>
    <meta:editing-duration>PT12M7S</meta:editing-duration>
    <meta:editing-cycles>5</meta:editing-cycles>
    <meta:generator>LibreOffice/6.2.7.1.lin1$Windows_X86_64 LibreOffice_project/ac167a92e33a5447f0bf604564addc465dbb4b35</meta:generator>
    <dc:date>2021-06-15T10:13:55.046000000</dc:date>
    <meta:document-statistic meta:table-count="2" meta:image-count="4" meta:object-count="0" meta:page-count="1" meta:paragraph-count="10" meta:word-count="41" meta:character-count="297" meta:non-whitespace-character-count="261"/>
  </office:meta>
</office:document-meta>
</file>