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D00000C4F0000082DE0EF367323E13F33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4.842cm" style:rel-column-width="18666*"/>
    </style:style>
    <style:style style:name="Tableau3.B" style:family="table-column">
      <style:table-column-properties style:column-width="8.123cm" style:rel-column-width="31315*"/>
    </style:style>
    <style:style style:name="Tableau3.C" style:family="table-column">
      <style:table-column-properties style:column-width="4.034cm" style:rel-column-width="15554*"/>
    </style:style>
    <style:style style:name="Tableau3.1" style:family="table-row">
      <style:table-row-properties style:min-row-height="3.096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paragraph-rsid="0047cb16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484d96" officeooo:paragraph-rsid="00484d96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484d96" officeooo:paragraph-rsid="0048c404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47cb16" officeooo:paragraph-rsid="00302eac" style:font-weight-asian="bold" style:font-weight-complex="bold"/>
    </style:style>
    <style:style style:name="P6" style:family="paragraph" style:parent-style-name="Standard">
      <style:text-properties style:text-underline-style="solid" style:text-underline-width="auto" style:text-underline-color="font-color" officeooo:rsid="00265f09" officeooo:paragraph-rsid="00265f09"/>
    </style:style>
    <style:style style:name="P7" style:family="paragraph" style:parent-style-name="Standard">
      <style:text-properties style:text-underline-style="none" officeooo:rsid="00265f09" officeooo:paragraph-rsid="00265f09"/>
    </style:style>
    <style:style style:name="P8" style:family="paragraph" style:parent-style-name="Standard">
      <style:paragraph-properties fo:text-align="justify" style:justify-single-word="false"/>
      <style:text-properties style:text-underline-style="none" officeooo:rsid="0027448a" officeooo:paragraph-rsid="0027448a"/>
    </style:style>
    <style:style style:name="P9" style:family="paragraph" style:parent-style-name="Standard">
      <style:paragraph-properties fo:text-align="justify" style:justify-single-word="false"/>
      <style:text-properties style:text-underline-style="none" officeooo:rsid="0027448a" officeooo:paragraph-rsid="0048c404"/>
    </style:style>
    <style:style style:name="P10" style:family="paragraph" style:parent-style-name="Standard">
      <style:paragraph-properties fo:text-align="justify" style:justify-single-word="false"/>
      <style:text-properties style:text-underline-style="none" officeooo:rsid="00302eac" officeooo:paragraph-rsid="00302eac"/>
    </style:style>
    <style:style style:name="P11" style:family="paragraph" style:parent-style-name="Standard">
      <style:paragraph-properties fo:text-align="justify" style:justify-single-word="false"/>
      <style:text-properties style:text-underline-style="none" officeooo:rsid="00326daf" officeooo:paragraph-rsid="00326daf"/>
    </style:style>
    <style:style style:name="P12" style:family="paragraph" style:parent-style-name="Standard">
      <style:text-properties style:text-underline-style="none" officeooo:rsid="00302eac" officeooo:paragraph-rsid="001cf46a" fo:background-color="transparent"/>
    </style:style>
    <style:style style:name="P13" style:family="paragraph" style:parent-style-name="Standard">
      <style:paragraph-properties fo:text-align="justify" style:justify-single-word="false"/>
      <style:text-properties style:text-underline-style="none" officeooo:rsid="004d6a1a" officeooo:paragraph-rsid="004d6a1a"/>
    </style:style>
    <style:style style:name="P14" style:family="paragraph" style:parent-style-name="Standard">
      <style:text-properties officeooo:paragraph-rsid="002e3385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fo:color="#ff3333" style:text-underline-style="none" officeooo:rsid="00326daf" officeooo:paragraph-rsid="00326daf"/>
    </style:style>
    <style:style style:name="P17" style:family="paragraph" style:parent-style-name="Standard">
      <style:paragraph-properties fo:text-align="justify" style:justify-single-word="false"/>
      <style:text-properties fo:color="#ff3333" officeooo:rsid="00484d96" officeooo:paragraph-rsid="0048c404"/>
    </style:style>
    <style:style style:name="P18" style:family="paragraph" style:parent-style-name="Standard">
      <style:paragraph-properties fo:text-align="justify" style:justify-single-word="false"/>
      <style:text-properties officeooo:rsid="00484d96" officeooo:paragraph-rsid="00484d96"/>
    </style:style>
    <style:style style:name="P19" style:family="paragraph" style:parent-style-name="Standard">
      <style:paragraph-properties fo:text-align="justify" style:justify-single-word="false"/>
      <style:text-properties officeooo:rsid="00484d96" officeooo:paragraph-rsid="0048c404"/>
    </style:style>
    <style:style style:name="P20" style:family="paragraph" style:parent-style-name="Standard">
      <style:text-properties officeooo:paragraph-rsid="0048c404"/>
    </style:style>
    <style:style style:name="P21" style:family="paragraph" style:parent-style-name="Standard">
      <style:paragraph-properties fo:text-align="justify" style:justify-single-word="false"/>
      <style:text-properties fo:color="#009900" style:text-underline-style="none" officeooo:rsid="00326daf" officeooo:paragraph-rsid="00326daf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text-underline-style="none" officeooo:rsid="005c811b" officeooo:paragraph-rsid="005c811b"/>
    </style:style>
    <style:style style:name="P23" style:family="paragraph" style:parent-style-name="Standard">
      <style:text-properties officeooo:rsid="001cf46a" officeooo:paragraph-rsid="0047cb16"/>
    </style:style>
    <style:style style:name="P24" style:family="paragraph" style:parent-style-name="Table_20_Contents">
      <style:paragraph-properties fo:text-align="center" style:justify-single-word="false"/>
      <style:text-properties fo:font-weight="bold" officeooo:paragraph-rsid="002e3385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2e3385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0pt" fo:font-weight="bold" officeooo:rsid="002de9e4" officeooo:paragraph-rsid="002e3385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0pt" fo:font-weight="bold" officeooo:rsid="00642d34" officeooo:paragraph-rsid="002e3385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0pt" fo:font-weight="bold" officeooo:rsid="00479031" officeooo:paragraph-rsid="00479031" style:font-size-asian="10pt" style:font-weight-asian="bold" style:font-size-complex="10pt" style:font-weight-complex="bold"/>
    </style:style>
    <style:style style:name="P29" style:family="paragraph" style:parent-style-name="Table_20_Contents">
      <style:text-properties officeooo:paragraph-rsid="002e3385"/>
    </style:style>
    <style:style style:name="P30" style:family="paragraph" style:parent-style-name="Standard">
      <style:paragraph-properties fo:margin-top="0.199cm" fo:margin-bottom="0cm" loext:contextual-spacing="false" fo:text-align="justify" style:justify-single-word="false">
        <style:tab-stops/>
      </style:paragraph-properties>
      <style:text-properties style:use-window-font-color="true" style:font-name="Liberation Serif" fo:font-size="12pt" fo:language="fr" fo:country="FR" fo:font-style="normal" style:text-underline-style="none" fo:font-weight="normal" officeooo:rsid="00120f1f" officeooo:paragraph-rsid="0049a2c5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1" style:family="paragraph" style:parent-style-name="Header">
      <style:paragraph-properties fo:margin-top="0.199cm" fo:margin-bottom="0cm" loext:contextual-spacing="false" fo:text-align="justify" style:justify-single-word="false">
        <style:tab-stops/>
      </style:paragraph-properties>
      <style:text-properties style:use-window-font-color="true" style:font-name="Liberation Serif" fo:font-size="12pt" fo:language="fr" fo:country="FR" fo:font-style="normal" style:text-underline-style="none" fo:font-weight="normal" officeooo:rsid="00061a5e" officeooo:paragraph-rsid="00484d96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2" style:family="paragraph" style:parent-style-name="Header">
      <style:paragraph-properties fo:margin-top="0.199cm" fo:margin-bottom="0cm" loext:contextual-spacing="false" fo:text-align="justify" style:justify-single-word="false">
        <style:tab-stops/>
      </style:paragraph-properties>
      <style:text-properties style:use-window-font-color="true" style:font-name="Liberation Serif" fo:font-size="12pt" fo:language="fr" fo:country="FR" fo:font-style="normal" style:text-underline-style="none" fo:font-weight="normal" officeooo:rsid="00061a5e" officeooo:paragraph-rsid="0048c404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3" style:family="paragraph" style:parent-style-name="Header">
      <style:paragraph-properties fo:margin-top="0.199cm" fo:margin-bottom="0cm" loext:contextual-spacing="false" fo:text-align="justify" style:justify-single-word="false">
        <style:tab-stops/>
      </style:paragraph-properties>
      <style:text-properties style:use-window-font-color="true" style:font-name="Liberation Serif" fo:font-size="12pt" fo:language="fr" fo:country="FR" fo:font-style="normal" style:text-underline-style="none" fo:font-weight="normal" officeooo:rsid="00032b6c" officeooo:paragraph-rsid="00484d96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4" style:family="paragraph" style:parent-style-name="Header">
      <style:paragraph-properties fo:margin-top="0.199cm" fo:margin-bottom="0cm" loext:contextual-spacing="false" fo:text-align="justify" style:justify-single-word="false">
        <style:tab-stops/>
      </style:paragraph-properties>
      <style:text-properties style:use-window-font-color="true" style:font-name="Liberation Serif" fo:font-size="12pt" fo:language="fr" fo:country="FR" fo:font-style="normal" style:text-underline-style="none" fo:font-weight="normal" officeooo:rsid="0014dc2c" officeooo:paragraph-rsid="0049a2c5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5" style:family="paragraph" style:parent-style-name="Header">
      <style:paragraph-properties fo:margin-top="0.199cm" fo:margin-bottom="0cm" loext:contextual-spacing="false" fo:text-align="justify" style:justify-single-word="false">
        <style:tab-stops/>
      </style:paragraph-properties>
      <style:text-properties style:use-window-font-color="true" style:font-name="Liberation Serif" fo:font-size="12pt" fo:language="fr" fo:country="FR" fo:font-style="normal" style:text-underline-style="none" fo:font-weight="normal" officeooo:rsid="0014dc2c" officeooo:paragraph-rsid="005c811b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6" style:family="paragraph" style:parent-style-name="Header">
      <style:paragraph-properties fo:margin-top="0.199cm" fo:margin-bottom="0cm" loext:contextual-spacing="false" fo:text-align="justify" style:justify-single-word="false">
        <style:tab-stops/>
      </style:paragraph-properties>
      <style:text-properties style:use-window-font-color="true" style:font-name="Liberation Serif" fo:font-size="12pt" fo:language="fr" fo:country="FR" fo:font-style="normal" style:text-underline-style="none" fo:font-weight="normal" officeooo:rsid="005c811b" officeooo:paragraph-rsid="005c811b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7" style:family="paragraph" style:parent-style-name="Header">
      <style:paragraph-properties fo:margin-top="0.199cm" fo:margin-bottom="0cm" loext:contextual-spacing="false" fo:text-align="justify" style:justify-single-word="false">
        <style:tab-stops/>
      </style:paragraph-properties>
      <style:text-properties style:use-window-font-color="true" style:font-name="Liberation Serif" fo:font-size="12pt" fo:language="fr" fo:country="FR" fo:font-style="normal" style:text-underline-style="solid" style:text-underline-width="auto" style:text-underline-color="font-color" fo:font-weight="bold" officeooo:rsid="00032b6c" officeooo:paragraph-rsid="00484d96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38" style:family="paragraph" style:parent-style-name="Header">
      <style:paragraph-properties fo:margin-top="0.199cm" fo:margin-bottom="0cm" loext:contextual-spacing="false" fo:text-align="justify" style:justify-single-word="false">
        <style:tab-stops/>
      </style:paragraph-properties>
      <style:text-properties fo:font-size="12pt" officeooo:paragraph-rsid="00484d96" style:font-size-asian="12pt" style:font-size-complex="12pt"/>
    </style:style>
    <style:style style:name="P39" style:family="paragraph" style:parent-style-name="Header">
      <style:paragraph-properties fo:margin-top="0.199cm" fo:margin-bottom="0cm" loext:contextual-spacing="false" fo:text-align="justify" style:justify-single-word="false">
        <style:tab-stops/>
      </style:paragraph-properties>
      <style:text-properties fo:color="#ff3333" style:font-name="Liberation Serif" fo:font-size="12pt" fo:language="fr" fo:country="FR" fo:font-style="normal" style:text-underline-style="none" fo:font-weight="normal" officeooo:rsid="00484d96" officeooo:paragraph-rsid="00484d96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0" style:family="paragraph" style:parent-style-name="Header">
      <style:paragraph-properties fo:margin-top="0.199cm" fo:margin-bottom="0cm" loext:contextual-spacing="false" fo:text-align="justify" style:justify-single-word="false">
        <style:tab-stops/>
      </style:paragraph-properties>
      <style:text-properties fo:color="#3333ff" style:font-name="Liberation Serif" fo:font-size="12pt" fo:language="fr" fo:country="FR" fo:font-style="normal" style:text-underline-style="none" fo:font-weight="normal" officeooo:rsid="005b50f0" officeooo:paragraph-rsid="005f7db6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1" style:family="paragraph" style:parent-style-name="Default">
      <style:paragraph-properties fo:margin-top="0.199cm" fo:margin-bottom="0cm" loext:contextual-spacing="false" fo:text-align="justify" style:justify-single-word="false"/>
      <style:text-properties style:font-name="Liberation Serif" fo:font-size="12pt" officeooo:rsid="00079783" officeooo:paragraph-rsid="00484d96" style:font-size-asian="12pt" style:font-size-complex="12pt"/>
    </style:style>
    <style:style style:name="P42" style:family="paragraph" style:parent-style-name="Default">
      <style:paragraph-properties fo:margin-top="0.199cm" fo:margin-bottom="0cm" loext:contextual-spacing="false" fo:text-align="justify" style:justify-single-word="false"/>
      <style:text-properties fo:font-size="12pt" officeooo:paragraph-rsid="00484d96" style:font-size-asian="12pt" style:font-size-complex="12pt"/>
    </style:style>
    <style:style style:name="P43" style:family="paragraph" style:parent-style-name="Default">
      <style:paragraph-properties fo:text-align="justify" style:justify-single-word="false"/>
      <style:text-properties fo:color="#000000" style:font-name="Liberation Serif" fo:font-size="12pt" officeooo:paragraph-rsid="00484d96" style:font-size-asian="12pt" style:font-size-complex="12pt"/>
    </style:style>
    <style:style style:name="P44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Liberation Serif" fo:font-size="12pt" style:text-underline-style="none" officeooo:paragraph-rsid="00484d96" style:font-size-asian="12pt" style:font-size-complex="12pt"/>
    </style:style>
    <style:style style:name="P45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Liberation Serif" fo:font-size="12pt" style:text-underline-style="none" officeooo:paragraph-rsid="0048c404" style:font-size-asian="12pt" style:font-size-complex="12pt"/>
    </style:style>
    <style:style style:name="P46" style:family="paragraph" style:parent-style-name="Header">
      <style:paragraph-properties fo:margin-top="0.199cm" fo:margin-bottom="0cm" loext:contextual-spacing="false" fo:text-align="justify" style:justify-single-word="false">
        <style:tab-stops/>
      </style:paragraph-properties>
      <style:text-properties fo:color="#009900" style:text-underline-style="none" officeooo:rsid="002893db" officeooo:paragraph-rsid="0048c404" fo:background-color="transparent"/>
    </style:style>
    <style:style style:name="P47" style:family="paragraph" style:parent-style-name="Header">
      <style:paragraph-properties fo:margin-top="0.199cm" fo:margin-bottom="0cm" loext:contextual-spacing="false" fo:text-align="justify" style:justify-single-word="false">
        <style:tab-stops/>
      </style:paragraph-properties>
      <style:text-properties fo:color="#000000" style:font-name="Liberation Serif" fo:font-size="12pt" fo:language="fr" fo:country="FR" fo:font-style="normal" style:text-underline-style="none" fo:font-weight="normal" officeooo:rsid="004c0ffd" officeooo:paragraph-rsid="004c3cdc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8" style:family="paragraph" style:parent-style-name="Header">
      <style:paragraph-properties fo:margin-top="0.199cm" fo:margin-bottom="0cm" loext:contextual-spacing="false" fo:text-align="justify" style:justify-single-word="false">
        <style:tab-stops/>
      </style:paragraph-properties>
      <style:text-properties fo:color="#000000" style:font-name="Liberation Serif" fo:font-size="12pt" fo:language="fr" fo:country="FR" fo:font-style="normal" style:text-underline-style="none" fo:font-weight="normal" officeooo:rsid="00068657" officeooo:paragraph-rsid="0048c404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9" style:family="paragraph" style:parent-style-name="Header">
      <style:paragraph-properties fo:margin-top="0.199cm" fo:margin-bottom="0cm" loext:contextual-spacing="false" fo:text-align="justify" style:justify-single-word="false">
        <style:tab-stops/>
      </style:paragraph-properties>
      <style:text-properties fo:color="#000000" style:font-name="Liberation Serif" fo:font-size="12pt" fo:language="fr" fo:country="FR" fo:font-style="normal" style:text-underline-style="none" fo:font-weight="normal" officeooo:rsid="00614e63" officeooo:paragraph-rsid="00614e63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0" style:family="paragraph" style:parent-style-name="Header">
      <style:paragraph-properties fo:margin-top="0.199cm" fo:margin-bottom="0cm" loext:contextual-spacing="false" fo:text-align="justify" style:justify-single-word="false">
        <style:tab-stops/>
      </style:paragraph-properties>
      <style:text-properties fo:color="#000000" style:text-underline-style="none" officeooo:rsid="005b50f0" officeooo:paragraph-rsid="005f7db6" fo:background-color="transparent"/>
    </style:style>
    <style:style style:name="P51" style:family="paragraph" style:parent-style-name="Header">
      <style:paragraph-properties fo:margin-top="0cm" fo:margin-bottom="0cm" loext:contextual-spacing="false" fo:text-align="justify" style:justify-single-word="false">
        <style:tab-stops/>
      </style:paragraph-properties>
      <style:text-properties fo:color="#000000" style:font-name="Liberation Serif" fo:font-size="12pt" fo:language="fr" fo:country="FR" fo:font-style="normal" style:text-underline-style="none" fo:font-weight="normal" officeooo:rsid="00068657" officeooo:paragraph-rsid="0048c404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2" style:family="paragraph" style:parent-style-name="Header">
      <style:paragraph-properties fo:margin-top="0cm" fo:margin-bottom="0cm" loext:contextual-spacing="false" fo:text-align="justify" style:justify-single-word="false">
        <style:tab-stops/>
      </style:paragraph-properties>
      <style:text-properties fo:color="#000000" style:font-name="Liberation Serif" fo:font-size="12pt" fo:language="fr" fo:country="FR" fo:font-style="normal" style:text-underline-style="none" fo:font-weight="normal" officeooo:rsid="0048c404" officeooo:paragraph-rsid="0048c404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3" style:family="paragraph" style:parent-style-name="Header">
      <style:paragraph-properties fo:margin-top="0cm" fo:margin-bottom="0cm" loext:contextual-spacing="false" fo:text-align="justify" style:justify-single-word="false">
        <style:tab-stops/>
      </style:paragraph-properties>
      <style:text-properties fo:color="#000000" style:font-name="Liberation Serif" fo:font-size="12pt" officeooo:rsid="00068657" officeooo:paragraph-rsid="0048c404" style:font-size-asian="12pt" style:font-size-complex="12pt"/>
    </style:style>
    <style:style style:name="P54" style:family="paragraph" style:parent-style-name="Default">
      <style:paragraph-properties fo:margin-top="0.199cm" fo:margin-bottom="0cm" loext:contextual-spacing="false" fo:text-align="justify" style:justify-single-word="false"/>
      <style:text-properties fo:color="#ff3333" style:text-line-through-style="none" style:text-line-through-type="none" style:font-name="Liberation Serif" fo:font-size="12pt" style:text-underline-style="none" officeooo:rsid="0048c404" officeooo:paragraph-rsid="00484d96" style:font-size-asian="12pt" style:font-size-complex="12pt"/>
    </style:style>
    <style:style style:name="P55" style:family="paragraph" style:parent-style-name="Default">
      <style:paragraph-properties fo:margin-top="0.199cm" fo:margin-bottom="0cm" loext:contextual-spacing="false" fo:text-align="justify" style:justify-single-word="false"/>
      <style:text-properties fo:color="#000000" style:text-line-through-style="none" style:text-line-through-type="none" style:font-name="Liberation Serif" fo:font-size="12pt" style:text-underline-style="solid" style:text-underline-width="auto" style:text-underline-color="font-color" officeooo:rsid="005f7db6" officeooo:paragraph-rsid="005f7db6" style:font-size-asian="12pt" style:font-size-complex="12pt"/>
    </style:style>
    <style:style style:name="P56" style:family="paragraph" style:parent-style-name="Default">
      <style:paragraph-properties fo:margin-top="0.199cm" fo:margin-bottom="0cm" loext:contextual-spacing="false" fo:text-align="justify" style:justify-single-word="false"/>
      <style:text-properties fo:color="#000000" style:text-line-through-style="none" style:text-line-through-type="none" style:font-name="Liberation Serif" fo:font-size="12pt" style:text-underline-style="none" officeooo:rsid="00561823" officeooo:paragraph-rsid="00561823" style:font-size-asian="12pt" style:font-size-complex="12pt"/>
    </style:style>
    <style:style style:name="P57" style:family="paragraph" style:parent-style-name="Default">
      <style:paragraph-properties fo:margin-top="0.199cm" fo:margin-bottom="0cm" loext:contextual-spacing="false" fo:text-align="justify" style:justify-single-word="false"/>
      <style:text-properties fo:color="#000000" style:text-line-through-style="none" style:text-line-through-type="none" style:font-name="Liberation Serif" fo:font-size="12pt" style:text-underline-style="none" officeooo:rsid="0057e2f4" officeooo:paragraph-rsid="0057e2f4" style:font-size-asian="12pt" style:font-size-complex="12pt"/>
    </style:style>
    <style:style style:name="P58" style:family="paragraph" style:parent-style-name="Default">
      <style:paragraph-properties fo:margin-top="0.199cm" fo:margin-bottom="0cm" loext:contextual-spacing="false" fo:text-align="justify" style:justify-single-word="false"/>
      <style:text-properties fo:color="#000000" style:text-line-through-style="none" style:text-line-through-type="none" style:font-name="Liberation Serif" fo:font-size="12pt" style:text-underline-style="none" fo:font-weight="bold" officeooo:rsid="00590cfa" officeooo:paragraph-rsid="00590cfa" style:font-size-asian="12pt" style:font-weight-asian="bold" style:font-size-complex="12pt" style:font-weight-complex="bold"/>
    </style:style>
    <style:style style:name="P59" style:family="paragraph" style:parent-style-name="Default">
      <style:paragraph-properties fo:margin-top="0.199cm" fo:margin-bottom="0cm" loext:contextual-spacing="false" fo:text-align="justify" style:justify-single-word="false"/>
      <style:text-properties fo:color="#000000" style:text-line-through-style="none" style:text-line-through-type="none" style:font-name="Liberation Serif" fo:font-size="12pt" style:text-underline-style="none" fo:font-weight="normal" officeooo:rsid="00590cfa" officeooo:paragraph-rsid="00590cfa" style:font-size-asian="12pt" style:font-weight-asian="normal" style:font-size-complex="12pt" style:font-weight-complex="normal"/>
    </style:style>
    <style:style style:name="P60" style:family="paragraph" style:parent-style-name="Default">
      <style:paragraph-properties fo:margin-top="0.199cm" fo:margin-bottom="0cm" loext:contextual-spacing="false" fo:text-align="justify" style:justify-single-word="false"/>
      <style:text-properties fo:color="#000000" style:text-line-through-style="none" style:text-line-through-type="none" style:font-name="Liberation Serif" fo:font-size="12pt" style:text-underline-style="none" fo:font-weight="normal" officeooo:rsid="005f7db6" officeooo:paragraph-rsid="005f7db6" style:font-size-asian="12pt" style:font-weight-asian="normal" style:font-size-complex="12pt" style:font-weight-complex="normal"/>
    </style:style>
    <style:style style:name="P61" style:family="paragraph" style:parent-style-name="Default">
      <style:paragraph-properties fo:margin-top="0.199cm" fo:margin-bottom="0cm" loext:contextual-spacing="false" fo:text-align="justify" style:justify-single-word="false"/>
      <style:text-properties fo:color="#000000" officeooo:rsid="005f7db6" officeooo:paragraph-rsid="005f7db6"/>
    </style:style>
    <style:style style:name="P62" style:family="paragraph" style:parent-style-name="Default">
      <style:paragraph-properties fo:margin-top="0.199cm" fo:margin-bottom="0cm" loext:contextual-spacing="false" fo:text-align="justify" style:justify-single-word="false"/>
      <style:text-properties fo:color="#000000" style:font-name="Liberation Serif" fo:font-weight="normal" officeooo:paragraph-rsid="005ed7b5" style:font-weight-asian="normal" style:font-weight-complex="normal"/>
    </style:style>
    <style:style style:name="P63" style:family="paragraph" style:parent-style-name="Standard">
      <style:paragraph-properties fo:text-align="justify" style:justify-single-word="false"/>
      <style:text-properties fo:color="#000000" style:text-underline-style="none" officeooo:rsid="004d6a1a" officeooo:paragraph-rsid="004d6a1a"/>
    </style:style>
    <style:style style:name="P64" style:family="paragraph" style:parent-style-name="Standard">
      <style:paragraph-properties fo:text-align="justify" style:justify-single-word="false"/>
      <style:text-properties fo:color="#000000" style:text-underline-style="none" officeooo:rsid="004f4976" officeooo:paragraph-rsid="004f4976"/>
    </style:style>
    <style:style style:name="P65" style:family="paragraph" style:parent-style-name="Standard">
      <style:paragraph-properties fo:text-align="justify" style:justify-single-word="false"/>
      <style:text-properties fo:color="#000000" officeooo:rsid="00614e63" officeooo:paragraph-rsid="00614e63"/>
    </style:style>
    <style:style style:name="P66" style:family="paragraph" style:parent-style-name="Standard">
      <style:paragraph-properties fo:text-align="justify" style:justify-single-word="false"/>
      <style:text-properties fo:color="#000000"/>
    </style:style>
    <style:style style:name="P67" style:family="paragraph" style:parent-style-name="Standard">
      <style:paragraph-properties fo:text-align="justify" style:justify-single-word="false"/>
      <style:text-properties fo:color="#000000" officeooo:paragraph-rsid="0051f2ce"/>
    </style:style>
    <style:style style:name="P68" style:family="paragraph" style:parent-style-name="Standard">
      <style:paragraph-properties fo:text-align="justify" style:justify-single-word="false"/>
      <style:text-properties fo:color="#000000" officeooo:rsid="004a34df" officeooo:paragraph-rsid="004a34df"/>
    </style:style>
    <style:style style:name="P69" style:family="paragraph" style:parent-style-name="Standard">
      <style:paragraph-properties fo:text-align="start" style:justify-single-word="false"/>
      <style:text-properties fo:color="#000000" officeooo:rsid="0050f158" officeooo:paragraph-rsid="0050f158"/>
    </style:style>
    <style:style style:name="P70" style:family="paragraph" style:parent-style-name="Standard">
      <style:paragraph-properties fo:text-align="justify" style:justify-single-word="false"/>
      <style:text-properties fo:color="#000000" officeooo:rsid="0050f158" officeooo:paragraph-rsid="0050f158" fo:background-color="transparen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47cb16"/>
    </style:style>
    <style:style style:name="T3" style:family="text">
      <style:text-properties style:text-underline-style="solid" style:text-underline-width="auto" style:text-underline-color="font-color" officeooo:rsid="004d6a1a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47cb16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5f034f" style:font-weight-asian="bold" style:font-weight-complex="bold"/>
    </style:style>
    <style:style style:name="T7" style:family="text">
      <style:text-properties officeooo:rsid="00479031"/>
    </style:style>
    <style:style style:name="T8" style:family="text">
      <style:text-properties officeooo:rsid="0047cb16"/>
    </style:style>
    <style:style style:name="T9" style:family="text">
      <style:text-properties officeooo:rsid="00484d96"/>
    </style:style>
    <style:style style:name="T10" style:family="text">
      <style:text-properties officeooo:rsid="00107f79"/>
    </style:style>
    <style:style style:name="T11" style:family="text">
      <style:text-properties officeooo:rsid="00068657"/>
    </style:style>
    <style:style style:name="T12" style:family="text">
      <style:text-properties officeooo:rsid="0017c557"/>
    </style:style>
    <style:style style:name="T13" style:family="text">
      <style:text-properties style:use-window-font-color="true" style:font-name="Liberation Serif" fo:language="fr" fo:country="FR" fo:font-style="normal" style:text-underline-style="none" fo:font-weight="normal" officeooo:rsid="0004607c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14" style:family="text">
      <style:text-properties style:use-window-font-color="true" style:font-name="Liberation Serif" fo:language="fr" fo:country="FR" fo:font-style="normal" style:text-underline-style="none" fo:font-weight="normal" officeooo:rsid="001a27dd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15" style:family="text">
      <style:text-properties style:use-window-font-color="true" style:font-name="Liberation Serif" fo:language="fr" fo:country="FR" fo:font-style="normal" style:text-underline-style="none" fo:font-weight="normal" officeooo:rsid="0005c24e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16" style:family="text">
      <style:text-properties style:use-window-font-color="true" style:font-name="Liberation Serif" fo:language="fr" fo:country="FR" fo:font-style="normal" style:text-underline-style="none" fo:font-weight="normal" officeooo:rsid="0048c404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17" style:family="text">
      <style:text-properties style:use-window-font-color="true" style:font-name="Liberation Serif" fo:language="fr" fo:country="FR" fo:font-style="normal" style:text-underline-style="none" fo:font-weight="normal" officeooo:rsid="005f034f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18" style:family="text">
      <style:text-properties fo:color="#000000" style:font-name="Liberation Serif"/>
    </style:style>
    <style:style style:name="T19" style:family="text">
      <style:text-properties fo:color="#000000" style:font-name="Liberation Serif" officeooo:rsid="0010271e"/>
    </style:style>
    <style:style style:name="T20" style:family="text">
      <style:text-properties fo:color="#000000" style:text-line-through-style="none" style:text-line-through-type="none" style:text-underline-style="none" officeooo:rsid="005f034f"/>
    </style:style>
    <style:style style:name="T21" style:family="text">
      <style:text-properties fo:color="#000000" style:text-line-through-style="none" style:text-line-through-type="none" style:text-underline-style="none" officeooo:rsid="005f7db6"/>
    </style:style>
    <style:style style:name="T22" style:family="text">
      <style:text-properties fo:color="#000000" officeooo:rsid="00614e63"/>
    </style:style>
    <style:style style:name="T23" style:family="text">
      <style:text-properties style:font-name="Liberation Serif" fo:font-size="12pt" fo:language="fr" fo:country="FR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4" style:family="text">
      <style:text-properties style:font-name="Liberation Serif" fo:font-size="12pt" fo:language="fr" fo:country="FR" fo:font-style="normal" fo:font-weight="normal" officeooo:rsid="005f7db6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5" style:family="text">
      <style:text-properties officeooo:rsid="0048c404"/>
    </style:style>
    <style:style style:name="T26" style:family="text">
      <style:text-properties officeooo:rsid="001ec1ba"/>
    </style:style>
    <style:style style:name="T27" style:family="text">
      <style:text-properties officeooo:rsid="0049a2c5"/>
    </style:style>
    <style:style style:name="T28" style:family="text">
      <style:text-properties officeooo:rsid="004c0ffd"/>
    </style:style>
    <style:style style:name="T29" style:family="text">
      <style:text-properties officeooo:rsid="004c3cdc"/>
    </style:style>
    <style:style style:name="T30" style:family="text">
      <style:text-properties officeooo:rsid="004d6a1a"/>
    </style:style>
    <style:style style:name="T31" style:family="text">
      <style:text-properties fo:language="fr" fo:country="FR" fo:font-style="normal" style:text-underline-style="none" fo:font-weight="normal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32" style:family="text">
      <style:text-properties fo:language="fr" fo:country="FR" fo:font-style="normal" style:text-underline-style="none" fo:font-weight="normal" officeooo:rsid="004f4976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33" style:family="text">
      <style:text-properties fo:language="fr" fo:country="FR" fo:font-style="normal" style:text-underline-style="none" fo:font-weight="normal" officeooo:rsid="0016defb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34" style:family="text">
      <style:text-properties officeooo:rsid="0050f158"/>
    </style:style>
    <style:style style:name="T35" style:family="text">
      <style:text-properties officeooo:rsid="00550fd5"/>
    </style:style>
    <style:style style:name="T36" style:family="text">
      <style:text-properties officeooo:rsid="0057e2f4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color="#3333ff" style:text-line-through-style="none" style:text-line-through-type="none" style:font-name="Liberation Serif" fo:font-size="12pt" style:text-underline-style="none" style:font-size-asian="12pt" style:font-size-complex="12pt"/>
    </style:style>
    <style:style style:name="T40" style:family="text">
      <style:text-properties fo:color="#3333ff" style:text-line-through-style="none" style:text-line-through-type="none" style:font-name="Liberation Serif" fo:font-size="12pt" style:text-underline-style="none" officeooo:rsid="0055737c" style:font-size-asian="12pt" style:font-size-complex="12pt"/>
    </style:style>
    <style:style style:name="T41" style:family="text">
      <style:text-properties fo:color="#0000ff"/>
    </style:style>
    <style:style style:name="T42" style:family="text">
      <style:text-properties fo:color="#0000ff" officeooo:rsid="005ed7b5"/>
    </style:style>
    <style:style style:name="T43" style:family="text">
      <style:text-properties fo:color="#0000ff" officeooo:rsid="005f7db6"/>
    </style:style>
    <style:style style:name="T44" style:family="text">
      <style:text-properties officeooo:rsid="005f034f"/>
    </style:style>
    <style:style style:name="T45" style:family="text">
      <style:text-properties officeooo:rsid="005f034f" fo:background-color="#0000cc" loext:char-shading-value="0"/>
    </style:style>
    <style:style style:name="T46" style:family="text">
      <style:text-properties officeooo:rsid="005f034f" fo:background-color="#66ff00" loext:char-shading-value="0"/>
    </style:style>
    <style:style style:name="T47" style:family="text">
      <style:text-properties fo:background-color="#66cc00" loext:char-shading-value="0"/>
    </style:style>
    <style:style style:name="T48" style:family="text">
      <style:text-properties officeooo:rsid="005f034f" fo:background-color="#66cc00" loext:char-shading-value="0"/>
    </style:style>
    <style:style style:name="T49" style:family="text">
      <style:text-properties officeooo:rsid="00614e63" fo:background-color="#66cc00" loext:char-shading-value="0"/>
    </style:style>
    <style:style style:name="T50" style:family="text">
      <style:text-properties officeooo:rsid="005f7db6"/>
    </style:style>
    <style:style style:name="T51" style:family="text">
      <style:text-properties officeooo:rsid="00614e63"/>
    </style:style>
    <style:style style:name="T52" style:family="text">
      <style:text-properties fo:background-color="transparent" loext:char-shading-value="0"/>
    </style:style>
    <style:style style:name="T53" style:family="text">
      <style:text-properties officeooo:rsid="005f034f" fo:background-color="transparent" loext:char-shading-value="0"/>
    </style:style>
    <style:style style:name="T54" style:family="text">
      <style:text-properties officeooo:rsid="005f034f" fo:background-color="transparent" loext:char-shading-value="0"/>
    </style:style>
    <style:style style:name="T55" style:family="text">
      <style:text-properties officeooo:rsid="0050f158" fo:background-color="transparent" loext:char-shading-value="0"/>
    </style:style>
    <style:style style:name="T56" style:family="text">
      <style:text-properties officeooo:rsid="0050f158" fo:background-color="transparent" loext:char-shading-value="0"/>
    </style:style>
    <style:style style:name="T57" style:family="text">
      <style:text-properties fo:background-color="transparent" loext:char-shading-value="0"/>
    </style:style>
    <style:style style:name="T58" style:family="text">
      <style:text-properties officeooo:rsid="0062657b" fo:background-color="transparent" loext:char-shading-value="0"/>
    </style:style>
    <style:style style:name="T59" style:family="text">
      <style:text-properties officeooo:rsid="00614e63" fo:background-color="transparent" loext:char-shading-value="0"/>
    </style:style>
    <style:style style:name="T60" style:family="text">
      <style:text-properties officeooo:rsid="00614e63" fo:background-color="transparent" loext:char-shading-value="0"/>
    </style:style>
    <style:style style:name="T61" style:family="text">
      <style:text-properties style:text-line-through-style="none" style:text-line-through-type="none" style:font-name="Liberation Serif" fo:font-size="12pt" style:text-underline-style="none" style:font-size-asian="12pt" style:font-size-complex="12pt"/>
    </style:style>
    <style:style style:name="T62" style:family="text">
      <style:text-properties style:text-line-through-style="none" style:text-line-through-type="none" style:font-name="Liberation Serif" fo:font-size="12pt" style:text-underline-style="none" officeooo:rsid="0055737c" style:font-size-asian="12pt" style:font-size-complex="12pt"/>
    </style:style>
    <style:style style:name="T63" style:family="text">
      <style:text-properties officeooo:rsid="005ed7b5"/>
    </style:style>
    <style:style style:name="T64" style:family="text">
      <style:text-properties fo:font-style="italic" style:font-style-asian="italic" style:font-style-complex="italic"/>
    </style:style>
    <style:style style:name="T6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6" style:family="text">
      <style:text-properties fo:font-style="normal" style:font-style-asian="normal" style:font-style-complex="normal"/>
    </style:style>
    <style:style style:name="T67" style:family="text">
      <style:text-properties fo:font-style="normal" fo:font-weight="bold" style:font-style-asian="normal" style:font-weight-asian="bold" style:font-style-complex="normal" style:font-weight-complex="bold"/>
    </style:style>
    <style:style style:name="T6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able:table table:name="Tableau3" table:style-name="Tableau3">
        <table:table-column table:style-name="Tableau3.A"/>
        <table:table-column table:style-name="Tableau3.B"/>
        <table:table-column table:style-name="Tableau3.C"/>
        <table:table-header-rows>
          <table:table-row table:style-name="Tableau3.1">
            <table:table-cell table:style-name="Tableau3.A1" office:value-type="string">
              <text:p text:style-name="P29"><draw:frame draw:style-name="fr1" draw:name="images1" text:anchor-type="paragraph" svg:x="0.661cm" svg:y="0.256cm" svg:width="3.15cm" svg:height="2.094cm" draw:z-index="0"><draw:image xlink:href="Pictures/2000000D00000C4F0000082DE0EF367323E13F33.svm" xlink:type="simple" xlink:show="embed" xlink:actuate="onLoad"/></draw:frame>DDFiP des Côtes d'Armor</text:p>
            </table:table-cell>
            <table:table-cell table:style-name="Tableau3.A1" office:value-type="string">
              <text:p text:style-name="P24"/>
              <text:p text:style-name="P28">Organisation de la campagne Impôt sur le Revenu 2020</text:p>
              <text:p text:style-name="P25">-=-=-=-</text:p>
            </table:table-cell>
            <table:table-cell table:style-name="Tableau3.C1" office:value-type="string">
              <text:p text:style-name="P24"/>
              <text:p text:style-name="P26">CHS-CT</text:p>
              <text:p text:style-name="P27"><text:span text:style-name="T7">17/04/</text:span>20<text:span text:style-name="T7">20</text:span></text:p>
              <text:p text:style-name="P25"/>
              <text:p text:style-name="P25">-=-=-=-</text:p>
            </table:table-cell>
          </table:table-row>
        </table:table-header-rows>
      </table:table>
      <text:p text:style-name="P14"/>
      <text:p text:style-name="Standard"/>
      <text:p text:style-name="P12"/>
      <text:p text:style-name="P10"/>
      <text:p text:style-name="P5">1) Principes généraux campagne IR 2020 : missions attendues en matière d’accueil pour les SIP et conditions de mise en oeuvre</text:p>
      <text:p text:style-name="P7"/>
      <text:p text:style-name="P31">Les SIP n’étant pas ouverts au public, ils doivent <text:span text:style-name="T10">se </text:span>concentrer sur la réponse téléphonique derrière le<text:span text:style-name="T11">ur</text:span> numéro <text:span text:style-name="T12">(indiqué</text:span> dans la déclaration<text:span text:style-name="T12">),</text:span> sur la réponse aux formuels et courriels reçus par les deux canaux de messagerie et sur la prise de rendez-vous téléphonique.</text:p>
      <text:p text:style-name="P7"/>
      <text:p text:style-name="P6">* R<text:span text:style-name="T8">éponse téléphonique et prise de rendez-vous téléphonique  :</text:span></text:p>
      <text:p text:style-name="P6"/>
      <text:p text:style-name="P32">Compte tenu de la nature de la technologie de téléphonie installée dans les SIP, il n’<text:span text:style-name="T25">est</text:span> possible de répondre au téléphone qu’en étant présent dans les locaux.</text:p>
      <text:p text:style-name="P47">Cependant, la possibilité reste<text:span text:style-name="T29">ra</text:span> offerte aux services de permettre aux agents volontaires restés à domicile de procéder aux contre-appels et de participer à des rendez-vous téléphoniques pris en charge <text:span text:style-name="T29">par le service notamment </text:span>via APRDV.</text:p>
      <text:p text:style-name="P47"><text:span text:style-name="T29">Cette option </text:span><text:s/><text:span text:style-name="T29">qui suppose d’avoir masqué le numéro de téléphone (une fiche explicative sera diffusée)</text:span> <text:span text:style-name="T29">restera principalement proposée aux agents équipés d’un PC portable leur permettant d’accéder au dossier du contribuable au travers de l’accès à Adonis et à Gestpas.</text:span></text:p>
      <text:p text:style-name="P46"/>
      <text:p text:style-name="P11"><text:span text:style-name="T1">* </text:span><text:span text:style-name="T2">Réponse aux formue</text:span><text:span text:style-name="T3">l</text:span><text:span text:style-name="T2">s et courriels</text:span><text:span text:style-name="T1"> </text:span> :</text:p>
      <text:p text:style-name="P13"/>
      <text:p text:style-name="P63">Le traitement des messages e-contact peut être réalisé de n’importe quel site, service ou domicile de l’agent.</text:p>
      <text:p text:style-name="P48"><text:span text:style-name="T30">Pour ce faire, </text:span>l’agent doit disposer d’un accès au système d’information, <text:span text:style-name="T30">c’est à dire</text:span> posséder un PC avec un VPN, fourni par l’administration, ce qui permet d’avoir accès à son environnement bureautique professionnel habituel.</text:p>
      <text:p text:style-name="P51"><text:span text:style-name="T30">La direction générale envisage un accès à moyen terme à e-contact via le Portail Interne Gestion Public (PIGP) ce qui permettra à un agent de se connecter de chez lui au moyen de son </text:span>PC personnel, avec une connexion Internet.</text:p>
      <text:p text:style-name="P53"><text:span text:style-name="T32">Cependant, l</text:span><text:span text:style-name="T31">e PIGP n'ouvre pas d'accès à l'ensemble du système d'information </text:span><text:span text:style-name="T32">notamment à </text:span><text:span text:style-name="T33">ADONIS et GESTPAS.</text:span><text:span text:style-name="T31"> </text:span></text:p>
      <text:p text:style-name="P52"/>
      <text:p text:style-name="P64">Le traitement des messages e-contact sera principalement réalisé par les agents en télétravail dotés d’un PC Portable.</text:p>
      <text:p text:style-name="P64">Cependant,<text:span text:style-name="T57"> </text:span><text:span text:style-name="T54">dans la perspective où </text:span><text:span text:style-name="T57">e-contact </text:span><text:span text:style-name="T54">devien</text:span><text:span text:style-name="T58">drait</text:span><text:span text:style-name="T54"> </text:span><text:span text:style-name="T57">accessible via le PIGP, <text:s/>les agents de leur PC personnel à domicile </text:span><text:span text:style-name="T54">seraient en capacité</text:span><text:span text:style-name="T57"> </text:span><text:span text:style-name="T54">de </text:span><text:span text:style-name="T57">répondre aux questions </text:span><text:span text:style-name="T54">générales</text:span><text:span text:style-name="T57"> ne nécessitant pas un </text:span><text:span text:style-name="T56">accès au dossier du contribuable.</text:span></text:p>
      <text:p text:style-name="P21"/>
      <text:p text:style-name="P23"><text:soft-page-break/><text:span text:style-name="T5">2) </text:span><text:span text:style-name="T6">Pré-requis en matière de sécurité sanitaire</text:span><text:span text:style-name="T4">:</text:span></text:p>
      <text:p text:style-name="P39"/>
      <text:p text:style-name="P38"><text:span text:style-name="T13">Pour </text:span><text:span text:style-name="T14">définir au mieux l’</text:span><text:span text:style-name="T13">installation des agents dans les </text:span><text:span text:style-name="T17">espaces de travail</text:span><text:span text:style-name="T13">, </text:span><text:span text:style-name="T16">les responsables de </text:span><text:span text:style-name="T17">SIP ont élaboré une organisation de campagne IR en suivant strictement</text:span><text:span text:style-name="T16"> </text:span><text:span text:style-name="T17">l</text:span><text:span text:style-name="T13">es consignes sanitaires qui sont </text:span><text:span text:style-name="T15">recommandées</text:span><text:span text:style-name="T13"> à ce jour concernant les mesures barrière dans les services en PCA, à savoir  :</text:span></text:p>
      <text:p text:style-name="P42"><text:span text:style-name="T18">- respecter une distanciation entre collègues de plus de </text:span><text:span text:style-name="T19">1 </text:span><text:span text:style-name="T18">mètre au bureau, dans les zones de repli, de convivialité au restaurant, à la machine à café et même à l’extérieur ;</text:span></text:p>
      <text:p text:style-name="P43">- ne pas se serrer les mains, ou s’embrasser ;</text:p>
      <text:p text:style-name="P44">- se laver régulièrement les mains ;</text:p>
      <text:p text:style-name="P44">- utiliser des mouchoirs à usage unique pour se moucher tousser ;</text:p>
      <text:p text:style-name="P44">- éternuer ou tousser dans le pli de son coude ;</text:p>
      <text:p text:style-name="P44">- ne pas passer son combiné téléphonique à un collègue au cours d’une conversation ;</text:p>
      <text:p text:style-name="P45">- nettoyer son combiné téléphonique, son clavier en début de journée ou lorsqu’une autre personne l’a utilisé ;</text:p>
      <text:p text:style-name="P45"><text:span text:style-name="T25">- </text:span>en cas d’utilisation des transports collectif : éviter les heures de pointe et aménager les horaires, préférer d’autres moyens : vélo, deux roues, voiture individuelle, éviter le covoiturage ;</text:p>
      <text:p text:style-name="P44">- dans les bureaux : espacer les postes de travail de 2 mètres, privilégier les bureaux individuels, aérer les bureaux 3 fois par jour pendant 15 mn ;</text:p>
      <text:p text:style-name="P44">- renforcer l’hygiène des locaux : toilettes, poignées des portes, les surfaces en libre service (plan de travail, banque d’accueil, clavier, souris) ;</text:p>
      <text:p text:style-name="P44">- se placer à une distance de 1 m lors de la prise de repas avec des collègues (même en extérieur).</text:p>
      <text:p text:style-name="P54"/>
      <text:p text:style-name="P55">Concernant les équipements de protection :</text:p>
      <text:p text:style-name="P41"><text:span text:style-name="T20">Une première dotation </text:span><text:span text:style-name="T21">de masques chirurgicaux </text:span><text:span text:style-name="T20">est intervenue le 2 avril 2020, ce qui a permis de doter pour deux semaines les agents de la CID, de la Direccte, des agents de la DDFIP assurant la missions courrier </text:span><text:span text:style-name="T21">ainsi que ceux étant en contact ponctuel avec des personnes extérieures au service (paiement des bons de secours, régisseurs ou vaguemestre à la trésorerie hospitalière).</text:span></text:p>
      <text:p text:style-name="P61"><text:span text:style-name="T62">U</text:span><text:span text:style-name="T61">ne seconde dotation, plus importante, est attendue à la fin de la semaine 16.</text:span></text:p>
      <text:p text:style-name="P62"><text:span text:style-name="T63">A</text:span>u périmètre de la 1ère livraison, <text:span text:style-name="T50">d’autres agents présents physiquement dans les services en bénéficieront, notamment dans le cadre de la campagne IR.</text:span></text:p>
      <text:p text:style-name="P56"><text:span text:style-name="T68">Gels et solutions hydroalcooliques </text:span>: à ce jour, <text:span text:style-name="T36">24 litres ( en conditionnement de 80ml</text:span> <text:span text:style-name="T36">à 1 litre ) </text:span>ont été adressés dans les services , <text:span text:style-name="T36">10 litres sont à nouveau disponibles afin de recharger les flacons vides, 12 litres sont en commande.</text:span></text:p>
      <text:p text:style-name="P57"><text:span text:style-name="T38">Gants vinyls</text:span> : environ 2400 gants ont été déployés, en boites ou en « kit  courrier- réception»</text:p>
      <text:p text:style-name="P58"><text:span text:style-name="T38">lingettes mains /objets - surfaces de travail: 255 lingettes désinfectantes individuelles ainsi que 300 lingettes surfaces de travail mis à disposition à défaut, rupture de stock, utilisation de nettoyant multi-usages Sanytol.</text:span></text:p>
      <text:p text:style-name="P59">Les sites détenteurs d’une carte d’achat s’approvisionnent auprès des grandes surfaces...</text:p>
      <text:p text:style-name="P60">En annexe, les livraisons de gels, gants et lingettes sont répertoriées par service.</text:p>
      <text:p text:style-name="P37"><text:span text:style-name="T9">Focus agents e</text:span>n télétravail, depuis le domicile :</text:p>
      <text:p text:style-name="P33"><text:span text:style-name="T9">Grâce à une forte implication de la CID, d</text:span>es agents des SIP <text:span text:style-name="T50">sont à ce jour</text:span> équipés en <text:span text:style-name="T50">PC portables (protocole P15)</text:span>, ce qui rend <text:span text:style-name="T9">possible</text:span> l<text:span text:style-name="T50">e télétravail et en particulier le traitement des messages</text:span> <text:span text:style-name="T50">des usagers d</text:span>epuis le domicile <text:span text:style-name="T9">et permet ainsi de limiter le nombre d’agents présents au sein des SIP </text:span></text:p>
      <text:p text:style-name="P40"><text:span text:style-name="T22">Sur l’ensemble des services du département, la DDFIP s’est employée à redéployer le plus possible</text:span><text:span text:style-name="T51"> </text:span><text:soft-page-break/><text:span text:style-name="T22">certains PC portables attribués à des agents n’exerçant pas des missions prioritaires au sens du PCA. Elle a également profité des dotations supplémentaires de PC neufs en ayant anticipé en fin d’année 2019 des commandes départementales.</text:span></text:p>
      <text:p text:style-name="P50"><text:span text:style-name="T24">A ce stade, </text:span><text:span text:style-name="T23"><text:s/>77 agents </text:span><text:span text:style-name="T24">exerçant des missions prioritaires ont la possibilité de travailler depuis leur domicile. En quelques semaines, le potentiel de télétravailleurs a ainsi été multiplié par deux.</text:span><text:span text:style-name="T23"> </text:span></text:p>
      <text:p text:style-name="P49">En annexe figure la liste des nouveaux télétravailleurs par service.</text:p>
      <text:p text:style-name="P16"/>
      <text:p text:style-name="P11"/>
      <text:p text:style-name="P2"><text:span text:style-name="T8">3) Or</text:span>ganisation <text:span text:style-name="T9">pratique mise en place dans les </text:span>SIP <text:span text:style-name="T8">costarmoricains :</text:span></text:p>
      <text:p text:style-name="P8"/>
      <text:p text:style-name="P65">Chaque responsable de SIP a établi une organisation de campagne IR dans le respect des consignes sanitaires évoquées ci-avant. Un tableau synthétique les reprend en annexe.</text:p>
      <text:p text:style-name="P65">Bien entendu, cette organisation a vocation à être ajustée en fonction du flux d’appels et de messages qui seront constatés chaque jour mais l’exigence est toujours la même : limiter la présence physique des agents à la seule mission prioritaire qu’est la campagne IR.</text:p>
      <text:p text:style-name="P66"/>
      <text:p text:style-name="P15"/>
      <text:p text:style-name="P15"/>
      <text:p text:style-name="P3">4) Renfort par autres services</text:p>
      <text:p text:style-name="P18"/>
      <text:p text:style-name="P68">Le PCRP apportera son soutien aux SIP en <text:span text:style-name="T28">traitant </text:span>les messages e-contact que ces derniers lui transmettront ainsi qu’en prenant en charge<text:span text:style-name="T57"> </text:span><text:span text:style-name="T60">certains</text:span><text:span text:style-name="T57"> appels téléphoniques d’usagers qui auront préalablement pris l’attache des SIP. </text:span></text:p>
      <text:p text:style-name="P70">4 PC portables seront redéployés <text:span text:style-name="T51">à destination d’agents</text:span> PCRP <text:span text:style-name="T51">volontaires pour apporter leur soutien aux collègues en SIP</text:span></text:p>
      <text:p text:style-name="P69">Ainsi, quatre personnes seront en télétravail (2 par demi<text:span text:style-name="T35">-</text:span>journée) et <text:s/>répondront aux messages e-contact et mails sélectionnés et réattribués au PCRP par les SIP.<text:line-break/>L'accueil téléphonique sera confié, sur site, à <text:s/>2 agents maximum par demi-journée et à un agent en réserve à domicile si nécessaire, en cas de flux massif des appels téléphoniques.<text:line-break/></text:p>
      <text:p text:style-name="P67"/>
      <text:p text:style-name="P4"><text:span text:style-name="T25">5</text:span>) <text:span text:style-name="T25">Documentation</text:span></text:p>
      <text:p text:style-name="P17"/>
      <text:p text:style-name="P30"><text:span text:style-name="T27">D</text:span>ocumentation GF, déjà à disposition sous Ulysse :</text:p>
      <text:p text:style-name="P34">– note de campagne ;</text:p>
      <text:p text:style-name="P34">– brochure pratique IR dématérialisée, accessible depuis le PIGP ;</text:p>
      <text:p text:style-name="P34">– FAQ bureau GF-1A campagne IR 2020 (Nausicaa) ;</text:p>
      <text:p text:style-name="P34">– diaporamas de la journée de campagne du 18 mars (publiée semaine <text:span text:style-name="T26">dernière</text:span>) ;</text:p>
      <text:p text:style-name="P34">– maquette télé IR (à venir, en principe le 14 avril).</text:p>
      <text:p text:style-name="P35"/>
      <text:p text:style-name="P36"/>
      <text:p text:style-name="P22"/>
      <text:p text:style-name="P19"/>
      <text:p text:style-name="P2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style:shadow="none">
        <style:tab-stops>
          <style:tab-stop style:position="7.751cm" style:type="center"/>
          <style:tab-stop style:position="17cm" style:type="right"/>
        </style:tab-stops>
      </style:paragraph-properties>
      <style:text-properties fo:font-size="9pt"/>
    </style:style>
    <style:style style:name="Default" style:family="paragraph" style:default-outline-level="">
      <style:paragraph-properties fo:text-align="start" style:justify-single-word="false"/>
      <style:text-properties fo:color="#000000" style:font-name="Wingdings" fo:font-family="Wingdings" style:font-family-generic="roman" style:font-pitch="variable" fo:font-size="12pt" style:font-size-asian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5T11:59:22.606000000</meta:creation-date>
    <dc:date>2020-04-15T15:46:01.897000000</dc:date>
    <meta:editing-duration>PT5H1M4S</meta:editing-duration>
    <meta:editing-cycles>42</meta:editing-cycles>
    <meta:generator>LibreOffice/5.2.6.2.lin14$Windows_X86_64 LibreOffice_project/400a73dccc19d8755009a727dbe5934dbf46d0c8</meta:generator>
    <meta:print-date>2020-04-15T11:49:50.385000000</meta:print-date>
    <meta:document-statistic meta:table-count="1" meta:image-count="1" meta:object-count="0" meta:page-count="3" meta:paragraph-count="61" meta:word-count="1239" meta:character-count="7691" meta:non-whitespace-character-count="6494"/>
  </office:meta>
</office:document-meta>
</file>